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presentation="urn:oasis:names:tc:opendocument:xmlns:presentation:1.0"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face style:name="Cambria" svg:font-family="Cambria"/>
    <style:font-face style:name="DejaVu Sans" svg:font-family="'DejaVu Sans'" style:font-family-generic="system" style:font-pitch="variable"/>
    <style:font-face style:name="Liberation Sans" svg:font-family="'Liberation Sans'" style:font-family-generic="swiss" style:font-pitch="variable"/>
    <style:font-face style:name="Linux Libertine G" svg:font-family="'Linux Libertine G'" style:font-family-generic="system" style:font-pitch="variable"/>
    <style:font-face style:name="Noto Sans CJK SC" svg:font-family="'Noto Sans CJK SC'" style:font-family-generic="system" style:font-pitch="variable"/>
    <style:font-face style:name="Noto Sans Devanagari" svg:font-family="'Noto Sans Devanagari'" style:font-family-generic="system" style:font-pitch="variable"/>
  </office:font-face-decls>
  <office:automatic-styles>
    <style:style style:name="co1" style:family="table-column">
      <style:table-column-properties fo:break-before="auto" style:column-width="1.1673in"/>
    </style:style>
    <style:style style:name="co2" style:family="table-column">
      <style:table-column-properties fo:break-before="auto" style:column-width="0.9362in"/>
    </style:style>
    <style:style style:name="co3" style:family="table-column">
      <style:table-column-properties fo:break-before="auto" style:column-width="2.2374in"/>
    </style:style>
    <style:style style:name="co4" style:family="table-column">
      <style:table-column-properties fo:break-before="auto" style:column-width="0.7138in"/>
    </style:style>
    <style:style style:name="co5" style:family="table-column">
      <style:table-column-properties fo:break-before="auto" style:column-width="0.3374in"/>
    </style:style>
    <style:style style:name="co6" style:family="table-column">
      <style:table-column-properties fo:break-before="auto" style:column-width="4.1575in"/>
    </style:style>
    <style:style style:name="co7" style:family="table-column">
      <style:table-column-properties fo:break-before="auto" style:column-width="0.9744in"/>
    </style:style>
    <style:style style:name="co8" style:family="table-column">
      <style:table-column-properties fo:break-before="auto" style:column-width="1.0516in"/>
    </style:style>
    <style:style style:name="co9" style:family="table-column">
      <style:table-column-properties fo:break-before="auto" style:column-width="1.0807in"/>
    </style:style>
    <style:style style:name="co10" style:family="table-column">
      <style:table-column-properties fo:break-before="auto" style:column-width="0.6272in"/>
    </style:style>
    <style:style style:name="co11" style:family="table-column">
      <style:table-column-properties fo:break-before="auto" style:column-width="1.2728in"/>
    </style:style>
    <style:style style:name="co12" style:family="table-column">
      <style:table-column-properties fo:break-before="auto" style:column-width="1.389in"/>
    </style:style>
    <style:style style:name="co13" style:family="table-column">
      <style:table-column-properties fo:break-before="auto" style:column-width="1.5339in"/>
    </style:style>
    <style:style style:name="co14" style:family="table-column">
      <style:table-column-properties fo:break-before="auto" style:column-width="0.7236in"/>
    </style:style>
    <style:style style:name="co15" style:family="table-column">
      <style:table-column-properties fo:break-before="auto" style:column-width="3.2409in"/>
    </style:style>
    <style:style style:name="co16" style:family="table-column">
      <style:table-column-properties fo:break-before="auto" style:column-width="1.2835in"/>
    </style:style>
    <style:style style:name="co17" style:family="table-column">
      <style:table-column-properties fo:break-before="auto" style:column-width="0.4634in"/>
    </style:style>
    <style:style style:name="co18" style:family="table-column">
      <style:table-column-properties fo:break-before="auto" style:column-width="2.3055in"/>
    </style:style>
    <style:style style:name="co19" style:family="table-column">
      <style:table-column-properties fo:break-before="auto" style:column-width="2.45in"/>
    </style:style>
    <style:style style:name="co20" style:family="table-column">
      <style:table-column-properties fo:break-before="auto" style:column-width="2.0929in"/>
    </style:style>
    <style:style style:name="co21" style:family="table-column">
      <style:table-column-properties fo:break-before="auto" style:column-width="0.889in"/>
    </style:style>
    <style:style style:name="ro1" style:family="table-row">
      <style:table-row-properties style:row-height="0.2102in" fo:break-before="auto" style:use-optimal-row-height="true"/>
    </style:style>
    <style:style style:name="ro2" style:family="table-row">
      <style:table-row-properties style:row-height="0.1772in" fo:break-before="auto" style:use-optimal-row-height="false"/>
    </style:style>
    <style:style style:name="ro3" style:family="table-row">
      <style:table-row-properties style:row-height="0.2083in" fo:break-before="auto" style:use-optimal-row-height="false"/>
    </style:style>
    <style:style style:name="ro4" style:family="table-row">
      <style:table-row-properties style:row-height="0.2189in" fo:break-before="auto" style:use-optimal-row-height="false"/>
    </style:style>
    <style:style style:name="ro5" style:family="table-row">
      <style:table-row-properties style:row-height="0.589in" fo:break-before="auto" style:use-optimal-row-height="true"/>
    </style:style>
    <style:style style:name="ro6" style:family="table-row">
      <style:table-row-properties style:row-height="0.3992in" fo:break-before="auto" style:use-optimal-row-height="true"/>
    </style:style>
    <style:style style:name="ro7" style:family="table-row">
      <style:table-row-properties style:row-height="2.1043in" fo:break-before="auto" style:use-optimal-row-height="true"/>
    </style:style>
    <style:style style:name="ro8" style:family="table-row">
      <style:table-row-properties style:row-height="0.9673in" fo:break-before="auto" style:use-optimal-row-height="true"/>
    </style:style>
    <style:style style:name="ro9" style:family="table-row">
      <style:table-row-properties style:row-height="3.6193in" fo:break-before="auto" style:use-optimal-row-height="true"/>
    </style:style>
    <style:style style:name="ro10" style:family="table-row">
      <style:table-row-properties style:row-height="2.672in" fo:break-before="auto" style:use-optimal-row-height="true"/>
    </style:style>
    <style:style style:name="ro11" style:family="table-row">
      <style:table-row-properties style:row-height="1.1571in" fo:break-before="auto" style:use-optimal-row-height="true"/>
    </style:style>
    <style:style style:name="ro12" style:family="table-row">
      <style:table-row-properties style:row-height="1.3465in" fo:break-before="auto" style:use-optimal-row-height="true"/>
    </style:style>
    <style:style style:name="ro13" style:family="table-row">
      <style:table-row-properties style:row-height="0.7783in" fo:break-before="auto" style:use-optimal-row-height="true"/>
    </style:style>
    <style:style style:name="ro14" style:family="table-row">
      <style:table-row-properties style:row-height="2.2937in" fo:break-before="auto" style:use-optimal-row-height="true"/>
    </style:style>
    <style:style style:name="ro15" style:family="table-row">
      <style:table-row-properties style:row-height="1.7252in" fo:break-before="auto" style:use-optimal-row-height="true"/>
    </style:style>
    <style:style style:name="ro16" style:family="table-row">
      <style:table-row-properties style:row-height="1.5362in" fo:break-before="auto" style:use-optimal-row-height="true"/>
    </style:style>
    <style:style style:name="ro17" style:family="table-row">
      <style:table-row-properties style:row-height="3.8083in" fo:break-before="auto" style:use-optimal-row-height="true"/>
    </style:style>
    <style:style style:name="ta1" style:family="table" style:master-page-name="PageStyle_5f_Full_20_version">
      <style:table-properties table:display="true" style:writing-mode="lr-tb"/>
    </style:style>
    <style:style style:name="ta2" style:family="table" style:master-page-name="PageStyle_5f_Abridged_20_version">
      <style:table-properties table:display="true" style:writing-mode="lr-tb"/>
    </style:style>
    <style:style style:name="ce1"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in" style:writing-mode="page"/>
      <style:text-properties fo:color="#000000" style:text-outline="false" style:text-line-through-style="none" style:text-line-through-type="none" style:font-name="Cambria"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in" style:writing-mode="page"/>
      <style:text-properties fo:color="#000000" style:text-outline="false" style:text-line-through-style="none" style:text-line-through-type="none" style:font-name="Cambri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in" style:writing-mode="page"/>
      <style:text-properties fo:color="#000000" style:text-outline="false" style:text-line-through-style="none" style:text-line-through-type="none" style:font-name="Cambria"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in" style:writing-mode="page"/>
      <style:text-properties fo:color="#000000" style:text-outline="false" style:text-line-through-style="none" style:text-line-through-type="none" style:font-name="Cambri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5"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in" style:writing-mode="page"/>
      <style:text-properties fo:color="#0000ff" style:text-outline="false" style:text-line-through-style="none" style:text-line-through-type="none" style:font-name="Cambria"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6"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in" style:writing-mode="page"/>
      <style:text-properties fo:color="#0000ff" style:text-outline="false" style:text-line-through-style="none" style:text-line-through-type="none" style:font-name="Cambria" fo:font-size="10pt" fo:font-style="normal" fo:text-shadow="none" style:text-underline-style="solid" style:text-underline-width="auto" style:text-underline-color="font-color" fo:font-weight="normal" style:font-size-asian="10pt" style:font-style-asian="normal" style:font-weight-asian="normal" style:font-size-complex="10pt" style:font-style-complex="normal" style:font-weight-complex="normal"/>
    </style:style>
    <style:style style:name="ce7"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in" style:writing-mode="page"/>
      <style:text-properties fo:color="#0000ff" style:text-outline="false" style:text-line-through-style="none" style:text-line-through-type="none" style:font-name="Cambria" fo:font-size="10pt" fo:font-style="normal" fo:text-shadow="none" style:text-underline-style="solid" style:text-underline-width="auto" style:text-underline-color="font-color" fo:font-weight="normal" style:font-size-asian="10pt" style:font-style-asian="normal" style:font-weight-asian="normal" style:font-size-complex="10pt" style:font-style-complex="normal" style:font-weight-complex="normal"/>
    </style:style>
    <style:style style:name="ce8"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in"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in" style:writing-mode="page"/>
      <style:text-properties fo:color="#000000" style:text-outline="false" style:text-line-through-style="none" style:text-line-through-type="none" style:font-name="Cambria" fo:font-size="11pt" fo:font-style="normal" fo:text-shadow="none" style:text-underline-style="solid" style:text-underline-width="auto" style:text-underline-color="font-color" fo:font-weight="bold" style:font-size-asian="11pt" style:font-style-asian="normal" style:font-weight-asian="bold" style:font-size-complex="11pt" style:font-style-complex="normal" style:font-weight-complex="bold"/>
    </style:style>
    <style:style style:name="ce11"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in" style:writing-mode="page"/>
      <style:text-properties fo:color="#0000ff" style:text-outline="false" style:text-line-through-style="none" style:text-line-through-type="none" style:font-name="Cambria" fo:font-size="12pt" fo:font-style="normal" fo:text-shadow="none" style:text-underline-style="solid" style:text-underline-width="auto" style:text-underline-color="font-color" fo:font-weight="normal" style:font-size-asian="12pt" style:font-style-asian="normal" style:font-weight-asian="normal" style:font-size-complex="12pt" style:font-style-complex="normal" style:font-weight-complex="normal"/>
    </style:style>
    <style:style style:name="ce9"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in" style:writing-mode="page"/>
      <style:text-properties fo:color="#000000" style:text-outline="false" style:text-line-through-style="none" style:text-line-through-type="none" style:font-name="Cambria" fo:font-size="11pt" fo:font-style="normal" fo:text-shadow="none" style:text-underline-style="solid" style:text-underline-width="auto" style:text-underline-color="font-color" fo:font-weight="bold" style:font-size-asian="11pt" style:font-style-asian="normal" style:font-weight-asian="bold" style:font-size-complex="11pt" style:font-style-complex="normal" style:font-weight-complex="bold"/>
    </style:style>
    <style:style style:name="ce23"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in" style:writing-mode="page"/>
      <style:text-properties fo:color="#000000" style:text-outline="false" style:text-line-through-style="none" style:text-line-through-type="none" style:font-name="Cambria"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4"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in" style:writing-mode="page"/>
      <style:text-properties fo:color="#000000" style:text-outline="false" style:text-line-through-style="none" style:text-line-through-type="none" style:font-name="Cambri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5"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in" style:writing-mode="page"/>
      <style:text-properties fo:color="#000000" style:text-outline="false" style:text-line-through-style="none" style:text-line-through-type="none" style:font-name="Cambria"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6"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in" style:writing-mode="page"/>
      <style:text-properties fo:color="#000000" style:text-outline="false" style:text-line-through-style="none" style:text-line-through-type="none" style:font-name="Cambri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7"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in" style:writing-mode="page"/>
      <style:text-properties fo:color="#0000ff" style:text-outline="false" style:text-line-through-style="none" style:text-line-through-type="none" style:font-name="Cambria"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28"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in" style:writing-mode="page"/>
      <style:text-properties fo:color="#0000ff" style:text-outline="false" style:text-line-through-style="none" style:text-line-through-type="none" style:font-name="Cambria" fo:font-size="10pt" fo:font-style="normal" fo:text-shadow="none" style:text-underline-style="solid" style:text-underline-width="auto" style:text-underline-color="font-color" fo:font-weight="normal" style:font-size-asian="10pt" style:font-style-asian="normal" style:font-weight-asian="normal" style:font-size-complex="10pt" style:font-style-complex="normal" style:font-weight-complex="normal"/>
    </style:style>
    <style:style style:name="ce29"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in" style:writing-mode="page"/>
      <style:text-properties fo:color="#0000ff" style:text-outline="false" style:text-line-through-style="none" style:text-line-through-type="none" style:font-name="Cambria" fo:font-size="10pt" fo:font-style="normal" fo:text-shadow="none" style:text-underline-style="solid" style:text-underline-width="auto" style:text-underline-color="font-color" fo:font-weight="normal" style:font-size-asian="10pt" style:font-style-asian="normal" style:font-weight-asian="normal" style:font-size-complex="10pt" style:font-style-complex="normal" style:font-weight-complex="normal"/>
    </style:style>
    <style:style style:name="ce30"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in"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1"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in" style:writing-mode="page"/>
      <style:text-properties fo:color="#000000" style:text-outline="false" style:text-line-through-style="none" style:text-line-through-type="none" style:font-name="Cambria" fo:font-size="11pt" fo:font-style="normal" fo:text-shadow="none" style:text-underline-style="solid" style:text-underline-width="auto" style:text-underline-color="font-color" fo:font-weight="bold" style:font-size-asian="11pt" style:font-style-asian="normal" style:font-weight-asian="bold" style:font-size-complex="11pt" style:font-style-complex="normal" style:font-weight-complex="bold"/>
    </style:style>
    <style:style style:name="ce32"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in" style:writing-mode="page"/>
      <style:text-properties fo:color="#000000" style:text-outline="false" style:text-line-through-style="none" style:text-line-through-type="none" style:font-name="Cambria" fo:font-size="11pt" fo:font-style="normal" fo:text-shadow="none" style:text-underline-style="solid" style:text-underline-width="auto" style:text-underline-color="font-color" fo:font-weight="bold" style:font-size-asian="11pt" style:font-style-asian="normal" style:font-weight-asian="bold" style:font-size-complex="11pt" style:font-style-complex="normal" style:font-weight-complex="bold"/>
    </style:style>
    <style:style style:name="ce33"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in" style:writing-mode="page"/>
      <style:text-properties fo:color="#0000ff" style:text-outline="false" style:text-line-through-style="none" style:text-line-through-type="none" style:font-name="Cambria" fo:font-size="12pt" fo:font-style="normal" fo:text-shadow="none" style:text-underline-style="solid" style:text-underline-width="auto" style:text-underline-color="font-color" fo:font-weight="normal" style:font-size-asian="12pt" style:font-style-asian="normal" style:font-weight-asian="normal" style:font-size-complex="12pt" style:font-style-complex="normal" style:font-weight-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Full version" table:style-name="ta1">
        <office:forms form:automatic-focus="false" form:apply-design-mode="false"/>
        <table:table-column table:style-name="co1" table:default-cell-style-name="Default"/>
        <table:table-column table:style-name="co2" table:default-cell-style-name="Default"/>
        <table:table-column table:style-name="co1" table:number-columns-repeated="5"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1" table:number-columns-repeated="5" table:default-cell-style-name="Default"/>
        <table:table-column table:style-name="co7" table:number-columns-repeated="1008" table:default-cell-style-name="Default"/>
        <table:table-row table:style-name="ro1">
          <table:table-cell table:style-name="ce23" office:value-type="string" calcext:value-type="string">
            <text:p>Treatment</text:p>
          </table:table-cell>
          <table:table-cell table:style-name="ce23" office:value-type="string" calcext:value-type="string">
            <text:p>General treatment type</text:p>
          </table:table-cell>
          <table:table-cell table:style-name="ce23" office:value-type="string" calcext:value-type="string">
            <text:p>Background (quote)</text:p>
          </table:table-cell>
          <table:table-cell table:style-name="ce23" office:value-type="string" calcext:value-type="string">
            <text:p>Evidence quality</text:p>
          </table:table-cell>
          <table:table-cell table:style-name="ce23" office:value-type="string" calcext:value-type="string">
            <text:p>Quote</text:p>
          </table:table-cell>
          <table:table-cell table:style-name="ce23" office:value-type="string" calcext:value-type="string">
            <text:p>Condition</text:p>
          </table:table-cell>
          <table:table-cell table:style-name="ce23" office:value-type="string" calcext:value-type="string">
            <text:p>Effect</text:p>
          </table:table-cell>
          <table:table-cell table:style-name="ce25" office:value-type="string" calcext:value-type="string">
            <text:p>Effect size</text:p>
          </table:table-cell>
          <table:table-cell table:style-name="ce23" office:value-type="string" calcext:value-type="string">
            <text:p>Quote</text:p>
          </table:table-cell>
          <table:table-cell table:style-name="ce23" office:value-type="string" calcext:value-type="string">
            <text:p>Link:</text:p>
          </table:table-cell>
          <table:table-cell table:style-name="ce23" office:value-type="string" calcext:value-type="string">
            <text:p>Authors' summary:</text:p>
          </table:table-cell>
          <table:table-cell table:style-name="ce30" table:number-columns-repeated="5"/>
          <table:table-cell table:number-columns-repeated="1008"/>
        </table:table-row>
        <table:table-row table:style-name="ro1">
          <table:table-cell table:number-columns-repeated="2" table:style-name="ce24" office:value-type="string" calcext:value-type="string">
            <text:p>Acupuncture</text:p>
          </table:table-cell>
          <table:table-cell table:style-name="ce24" office:value-type="string" calcext:value-type="string">
            <text:p>Acupuncture is often used for tension-type headache prophylaxis but its effectiveness is still controversial. This review (along with a companion review on 'Acupuncture for migraine prophylaxis') represents an updated version of a Cochrane review originally published in Issue 1, 2001, of The Cochrane Library.</text:p>
          </table:table-cell>
          <table:table-cell table:style-name="ce24" office:value-type="string" calcext:value-type="string">
            <text:p>High</text:p>
          </table:table-cell>
          <table:table-cell table:style-name="ce24" office:value-type="string" calcext:value-type="string">
            <text:p>Eleven trials with 2317 participants (median 62, range 10 to 1265) met the inclusion criteria. Two large trials compared acupuncture to treatment of acute headaches or routine care only. Both found statistically significant and clinically relevant short-term (up to 3 months) benefits of acupuncture over control for response, number of headache days and pain intensity. Long-term effects (beyond 3 months) were not investigated. Six trials compared acupuncture with a sham acupuncture intervention, and five of the six provided data for meta-analyses. Small but statistically significant benefits of acupuncture over sham were found for response as well as for several other outcomes. Three of the four trials comparing acupuncture with physiotherapy, massage or relaxation had important methodological or reporting shortcomings. Their findings are difficult to interpret, but collectively suggest slightly better results for some outcomes in the control groups.</text:p>
          </table:table-cell>
          <table:table-cell table:style-name="ce24" office:value-type="string" calcext:value-type="string">
            <text:p>Headaches</text:p>
          </table:table-cell>
          <table:table-cell table:style-name="ce24" office:value-type="string" calcext:value-type="string">
            <text:p>Helpful</text:p>
          </table:table-cell>
          <table:table-cell table:style-name="ce26" office:value-type="string" calcext:value-type="string">
            <text:p>Small benefits</text:p>
          </table:table-cell>
          <table:table-cell table:style-name="ce24" office:value-type="string" calcext:value-type="string">
            <text:p>Eleven trials with 2317 participants (median 62, range 10 to 1265) met the inclusion criteria. Two large trials compared acupuncture to treatment of acute headaches or routine care only. Both found statistically significant and clinically relevant short-term (up to 3 months) benefits of acupuncture over control for response, number of headache days and pain intensity. Long-term effects (beyond 3 months) were not investigated. Six trials compared acupuncture with a sham acupuncture intervention, and five of the six provided data for meta-analyses. Small but statistically significant benefits of acupuncture over sham were found for response as well as for several other outcomes. Three of the four trials comparing acupuncture with physiotherapy, massage or relaxation had important methodological or reporting shortcomings. Their findings are difficult to interpret, but collectively suggest slightly better results for some outcomes in the control groups.</text:p>
          </table:table-cell>
          <table:table-cell table:style-name="ce27" table:formula="of:=HYPERLINK(&quot;http://summaries.cochrane.org/CD007587/acupuncture-for-tension-type-headache&quot;;&quot;http://summaries.cochrane.org/CD007587/acupuncture-for-tension-type-headache&quot;)" office:value-type="string" office:string-value="http://summaries.cochrane.org/CD007587/acupuncture-for-tension-type-headache" calcext:value-type="string">
            <text:p>http://summaries.cochrane.org/CD007587/acupuncture-for-tension-type-headache</text:p>
          </table:table-cell>
          <table:table-cell table:style-name="ce24" office:value-type="string" calcext:value-type="string">
            <text:p>In the previous version of this review, evidence in support of acupuncture for tension-type headache was considered insufficient. Now, with six additional trials, the authors conclude that acupuncture could be a valuable non-pharmacological tool in patients with frequent episodic or chronic tension-type headaches.</text:p>
          </table:table-cell>
          <table:table-cell table:style-name="ce30" table:number-columns-repeated="5"/>
          <table:table-cell table:number-columns-repeated="1008"/>
        </table:table-row>
        <table:table-row table:style-name="ro1">
          <table:table-cell table:style-name="ce24" office:value-type="string" calcext:value-type="string">
            <text:p>Antioxidant supplements</text:p>
          </table:table-cell>
          <table:table-cell table:style-name="ce24" office:value-type="string" calcext:value-type="string">
            <text:p>Vitamins and Minerals</text:p>
          </table:table-cell>
          <table:table-cell table:style-name="ce24" office:value-type="string" calcext:value-type="string">
            <text:p>To determine whether vitamins, minerals and other potential agents, alone or in combination, reduce incidence and mortality from lung cancer in healthy people.</text:p>
          </table:table-cell>
          <table:table-cell table:style-name="ce24" office:value-type="string" calcext:value-type="string">
            <text:p>High</text:p>
          </table:table-cell>
          <table:table-cell table:style-name="ce24" office:value-type="string" calcext:value-type="string">
            <text:p>For people with risk factors for lung cancer no reduction in lung cancer incidence or mortality was found in those taking vitamins alone compared with placebo (incidence of lung cancer: RR 0.98, 95% CI 0.81-1.19; lung cancer mortality: RR 0.93, 95% CI 0.73-1.19). For people with no known risk factors of lung cancer, none of the vitamins or their combinations appeared to have any effect. Combined data from three studies showed a non-statistically significant increased risk of lung cancer incidence (RR 1.11, 95% CI 0.94-1.33) and mortality (RR 1.05, 95% CI 0.87-1.28) for beta-carotene alone at pharmacological doses in groups with risk factors for lung cancer. When beta-carotene was combined with retinol, data from a single study showed that there was a statistically significant, increased risk of lung cancer incidence (RR 1.42, 95% CI 1.13-1.80) and mortality (RR 1.75, 95% CI 1.29-2.38) in people with risk factors for lung cancer who took both vitamins compared with those who took placebo. Data from one study showed that the combination of beta-carotene with alpha-tocopherol in people with risk factors for lung cancer was associated with a non-statistically significant increased risk of lung cancer incidence (RR 1.16, 95% CI 0.96-1.39) and mortality (RR 1.15, 95% CI 0.91-1.45). No effect was observed for total cancer incidence, mortality or all-cause mortality.</text:p>
          </table:table-cell>
          <table:table-cell table:style-name="ce24" office:value-type="string" calcext:value-type="string">
            <text:p>Cancer prevention</text:p>
          </table:table-cell>
          <table:table-cell table:style-name="ce24" office:value-type="string" calcext:value-type="string">
            <text:p>No effect</text:p>
          </table:table-cell>
          <table:table-cell table:style-name="ce26" office:value-type="string" calcext:value-type="string">
            <text:p>N/A</text:p>
          </table:table-cell>
          <table:table-cell table:style-name="ce24" office:value-type="string" calcext:value-type="string">
            <text:p>For people with risk factors for lung cancer no reduction in lung cancer incidence or mortality was found in those taking vitamins alone compared with placebo (incidence of lung cancer: RR 0.98, 95% CI 0.81-1.19; lung cancer mortality: RR 0.93, 95% CI 0.73-1.19). For people with no known risk factors of lung cancer, none of the vitamins or their combinations appeared to have any effect. Combined data from three studies showed a non-statistically significant increased risk of lung cancer incidence (RR 1.11, 95% CI 0.94-1.33) and mortality (RR 1.05, 95% CI 0.87-1.28) for beta-carotene alone at pharmacological doses in groups with risk factors for lung cancer. When beta-carotene was combined with retinol, data from a single study showed that there was a statistically significant, increased risk of lung cancer incidence (RR 1.42, 95% CI 1.13-1.80) and mortality (RR 1.75, 95% CI 1.29-2.38) in people with risk factors for lung cancer who took both vitamins compared with those who took placebo. Data from also from one study showed that the combination of beta-carotene with alpha-tocopherol in people with risk factors for lung cancer was associated with a non-statistically significant increased risk of lung cancer incidence (RR 1.16, 95% CI 0.96-1.39) and mortality (RR 1.15, 95% CI 0.91-1.45). No effect was observed for total cancer incidence, mortality or all-cause mortality.</text:p>
          </table:table-cell>
          <table:table-cell table:style-name="ce27" table:formula="of:=HYPERLINK(&quot;http://summaries.cochrane.org/CD002141/vitamins-should-not-be-prescribed-for-preventing-lung-cancer-in-healthy-people&quot;;&quot;http://summaries.cochrane.org/CD002141/vitamins-should-not-be-prescribed-for-preventing-lung-cancer-in-healthy-people&quot;)" office:value-type="string" office:string-value="http://summaries.cochrane.org/CD002141/vitamins-should-not-be-prescribed-for-preventing-lung-cancer-in-healthy-people" calcext:value-type="string">
            <text:p>http://summaries.cochrane.org/CD002141/vitamins-should-not-be-prescribed-for-preventing-lung-cancer-in-healthy-people</text:p>
          </table:table-cell>
          <table:table-cell table:style-name="ce24" office:value-type="string" calcext:value-type="string">
            <text:p>There is currently no evidence to support recommending vitamins such as alpha-tocopherol, beta-carotene or retinol, alone or in combination, to prevent lung cancer. A harmful effect was found for beta-carotene with retinol at pharmacological doses in people with risk factors for lung cancer (smoking and/or occupational exposure to asbestos). More research from larger trials and with longer follow-up is needed to analyse the effectiveness of other supplements.</text:p>
          </table:table-cell>
          <table:table-cell table:style-name="ce30" table:number-columns-repeated="5"/>
          <table:table-cell table:number-columns-repeated="1008"/>
        </table:table-row>
        <table:table-row table:style-name="ro1">
          <table:table-cell table:style-name="ce24" office:value-type="string" calcext:value-type="string">
            <text:p>Antioxidant supplements</text:p>
          </table:table-cell>
          <table:table-cell table:style-name="ce24" office:value-type="string" calcext:value-type="string">
            <text:p>Vitamins and Minerals</text:p>
          </table:table-cell>
          <table:table-cell table:style-name="ce24" office:value-type="string" calcext:value-type="string">
            <text:p>There is inconclusive evidence from observational studies to suggest that people who eat a diet rich in antioxidant vitamins (carotenoids, vitamins C and E) or minerals (selenium and zinc) may be less likely to develop age-related macular degeneration (AMD).</text:p>
          </table:table-cell>
          <table:table-cell table:style-name="ce24" office:value-type="string" calcext:value-type="string">
            <text:p>High</text:p>
          </table:table-cell>
          <table:table-cell table:style-name="ce24" office:value-type="string" calcext:value-type="string">
            <text:p>We included four RCTs in this review; 62,520 people were included in the analyses. The trials were conducted in Australia, Finland and the USA and investigated vitamin E and beta-carotene supplements. Overall the quality of the evidence was high. People who took these supplements were not at decreased (or increased) risk of developing AMD. The pooled risk ratio for any antioxidant supplement in the prevention of any AMD was 0.98 (95% confidence interval 0.89 to 1.08) and for advanced AMD was 1.05 (95% CI 0.80 to 1.39). Similar results were seen when the analyses were restricted to beta-carotene and alpha-tocopherol alone.</text:p>
          </table:table-cell>
          <table:table-cell table:style-name="ce24" office:value-type="string" calcext:value-type="string">
            <text:p>Prevention of age-related macular degeneration</text:p>
          </table:table-cell>
          <table:table-cell table:style-name="ce24" office:value-type="string" calcext:value-type="string">
            <text:p>No effect</text:p>
          </table:table-cell>
          <table:table-cell table:style-name="ce26" office:value-type="string" calcext:value-type="string">
            <text:p>N/A</text:p>
          </table:table-cell>
          <table:table-cell table:style-name="ce24" office:value-type="string" calcext:value-type="string">
            <text:p>We included four RCTs in this review; 62,520 people were included in the analyses. The trials were conducted in Australia, Finland and the USA and investigated vitamin E and beta-carotene supplements. Overall the quality of the evidence was high. People who took these supplements were not at decreased (or increased) risk of developing AMD. The pooled risk ratio for any antioxidant supplement in the prevention of any AMD was 0.98 (95% confidence interval 0.89 to 1.08) and for advanced AMD was 1.05 (95% CI 0.80 to 1.39). Similar results were seen when the analyses were restricted to beta-carotene and alpha-tocopherol alone.</text:p>
          </table:table-cell>
          <table:table-cell table:style-name="ce27" table:formula="of:=HYPERLINK(&quot;http://summaries.cochrane.org/CD000253/antioxidant-vitamins-and-mineral-supplements-to-prevent-the-development-of-age-related-macular-degeneration&quot;;&quot;http://summaries.cochrane.org/CD000253/antioxidant-vitamins-and-mineral-supplements-to-prevent-the-development-of-age-related-macular-degeneration&quot;)" office:value-type="string" office:string-value="http://summaries.cochrane.org/CD000253/antioxidant-vitamins-and-mineral-supplements-to-prevent-the-development-of-age-related-macular-degeneration" calcext:value-type="string">
            <text:p>http://summaries.cochrane.org/CD000253/antioxidant-vitamins-and-mineral-supplements-to-prevent-the-development-of-age-related-macular-degeneration</text:p>
          </table:table-cell>
          <table:table-cell table:style-name="ce24" office:value-type="string" calcext:value-type="string">
            <text:p>There is accumulating evidence that taking vitamin E or beta-carotene supplements will not prevent or delay the onset of AMD. There is no evidence with respect to other antioxidant supplements, such as vitamin C, lutein and zeaxanthin, or any of the commonly marketed multivitamin combinations. Although generally regarded as safe, vitamin supplements may have harmful effects and clear evidence of benefit is needed before they can be recommended. People with AMD should see the related Cochrane review 'Antioxidant vitamin and mineral supplements for slowing the progression of age-related macular degeneration' written by the same review team.</text:p>
          </table:table-cell>
          <table:table-cell table:style-name="ce30" table:number-columns-repeated="5"/>
          <table:table-cell table:number-columns-repeated="1008"/>
        </table:table-row>
        <table:table-row table:style-name="ro5">
          <table:table-cell table:style-name="ce24" office:value-type="string" calcext:value-type="string">
            <text:p>Antioxidant supplements</text:p>
          </table:table-cell>
          <table:table-cell table:style-name="ce24" office:value-type="string" calcext:value-type="string">
            <text:p>Vitamins and Minerals</text:p>
          </table:table-cell>
          <table:table-cell table:style-name="ce24" office:value-type="string" calcext:value-type="string">
            <text:p>Our systematic review has demonstrated that antioxidant supplements may increase mortality.</text:p>
          </table:table-cell>
          <table:table-cell table:style-name="ce24" office:value-type="string" calcext:value-type="string">
            <text:p>High</text:p>
          </table:table-cell>
          <table:table-cell table:style-name="ce24" office:value-type="string" calcext:value-type="string">
            <text:p>Seventy-eight randomised trials with 296,707 participants were included. Fifty-six trials including 244,056 participants had low risk of bias. Twenty-six trials included 215,900 healthy participants. Fifty-two trials included 80,807 participants with various diseases in a stable phase. The mean age was 63 years (range 18 to 103 years). The mean proportion of women was 46%. Of the 78 trials, 46 used the parallel-group design, 30 the factorial design, and 2 the cross-over design. All antioxidants were administered orally, either alone or in combination with vitamins, minerals, or other interventions. The duration of supplementation varied from 28 days to 12 years (mean duration 3 years; median duration 2 years). Overall, the antioxidant supplements had no significant effect on mortality in a random-effects model meta-analysis (21,484 dead/183,749 (11.7%) versus 11,479 dead/112,958 (10.2%); 78 trials, relative risk (RR) 1.02, 95% confidence interval (CI) 0.98 to 1.05) but significantly increased mortality in a fixed-effect model (RR 1.03, 95% CI 1.01 to 1.05). Heterogeneity was low with an I2- of 12%. In meta-regression analysis, the risk of bias and type of antioxidant supplement were the only significant predictors of intertrial heterogeneity. Meta-regression analysis did not find a significant difference in the estimated intervention effect in the primary prevention and the secondary prevention trials. In the 56 trials with a low risk of bias, the antioxidant supplements significantly increased mortality (18,833 dead/146,320 (12.9%) versus 10,320 dead/97,736 (10.6%); RR 1.04, 95% CI 1.01 to 1.07). This effect was confirmed by trial sequential analysis. Excluding factorial trials with potential confounding showed that 38 trials with low risk of bias demonstrated a significant increase in mortality (2822 dead/26,903 (10.5%) versus 2473 dead/26,052 (9.5%); RR 1.10, 95% CI 1.05 to 1.15). In trials with low risk of bias, beta-carotene (13,202 dead/96,003 (13.8%) versus 8556 dead/77,003 (11.1%); 26 trials, RR 1.05, 95% CI 1.01 to 1.09) and vitamin E (11,689 dead/97,523 (12.0%) versus 7561 dead/73,721 (10.3%); 46 trials, RR 1.03, 95% CI 1.00 to 1.05) significantly increased mortality, whereas vitamin A (3444 dead/24,596 (14.0%) versus 2249 dead/16,548 (13.6%); 12 trials, RR 1.07, 95% CI 0.97 to 1.18), vitamin C (3637 dead/36,659 (9.9%) versus 2717 dead/29,283 (9.3%); 29 trials, RR 1.02, 95% CI 0.98 to 1.07), and selenium (2670 dead/39,779 (6.7%) versus 1468 dead/22,961 (6.4%); 17 trials, RR 0.97, 95% CI 0.91 to 1.03) did not significantly affect mortality. In univariate meta-regression analysis, the dose of vitamin A was significantly associated with increased mortality (RR 1.0006, 95% CI 1.0002 to 1.001, P = 0.002). </text:p>
          </table:table-cell>
          <table:table-cell table:style-name="ce24" office:value-type="string" calcext:value-type="string">
            <text:p>Mortality </text:p>
          </table:table-cell>
          <table:table-cell table:style-name="ce24" office:value-type="string" calcext:value-type="string">
            <text:p>Harmful</text:p>
          </table:table-cell>
          <table:table-cell table:style-name="ce26" office:value-type="string" calcext:value-type="string">
            <text:p>1.03 times mortality associated with certain antioxidants (Vitamin A and E)</text:p>
          </table:table-cell>
          <table:table-cell table:style-name="ce24" office:value-type="string" calcext:value-type="string">
            <text:p>When all of the trials were combined, antioxidants may or may not have increased mortality depending on which statistical combination method was employed; the analysis that is typically used when similarity is present demonstrated that antioxidant use did slightly increase mortality (that is, the patients consuming the antioxidants were 1.03 times as likely to die as were the controls). When analyses were done to identify factors that were associated with this finding, the two factors identified were better methodology to prevent bias from being a factor in the trial (trials with ‘low risk of bias’) and the use of vitamin A. In fact, when the trials with low risks of bias were considered separately, the increased mortality was even more pronounced (1.04 times as likely to die as were the controls). The potential damage from vitamin A disappeared when only the low risks of bias trials were considered. The increased risk of mortality was associated with beta-carotene and possibly vitamin E and vitamin A, but was not associated with the use of vitamin C or selenium. </text:p>
          </table:table-cell>
          <table:table-cell table:style-name="ce27" table:formula="of:=HYPERLINK(&quot;http://summaries.cochrane.org/CD007176/antioxidant-supplements-for-prevention-of-mortality-in-healthy-participants-and-patients-with-various-diseases&quot;;&quot;http://summaries.cochrane.org/CD007176/antioxidant-supplements-for-prevention-of-mortality-in-healthy-participants-and-patients-with-various-diseases&quot;)" office:value-type="string" office:string-value="http://summaries.cochrane.org/CD007176/antioxidant-supplements-for-prevention-of-mortality-in-healthy-participants-and-patients-with-various-diseases" calcext:value-type="string">
            <text:p>http://summaries.cochrane.org/CD007176/antioxidant-supplements-for-prevention-of-mortality-in-healthy-participants-and-patients-with-various-diseases</text:p>
          </table:table-cell>
          <table:table-cell table:style-name="ce24" office:value-type="string" calcext:value-type="string">
            <text:p>We found no evidence to support antioxidant supplements for primary or secondary prevention. Beta-carotene and vitamin E seem to increase mortality, and so may higher doses of vitamin A. Antioxidant supplements need to be considered as medicinal products and should undergo sufficient evaluation before marketing.</text:p>
          </table:table-cell>
          <table:table-cell table:style-name="ce30" table:number-columns-repeated="5"/>
          <table:table-cell table:number-columns-repeated="1008"/>
        </table:table-row>
        <table:table-row table:style-name="ro6">
          <table:table-cell table:number-columns-repeated="2" table:style-name="ce24" office:value-type="string" calcext:value-type="string">
            <text:p>Exercise</text:p>
          </table:table-cell>
          <table:table-cell table:style-name="ce24" office:value-type="string" calcext:value-type="string">
            <text:p>To assess exercise as a means of achieving weight loss in people with overweight or obesity, using randomised controlled clinical trials.</text:p>
          </table:table-cell>
          <table:table-cell table:style-name="ce24" office:value-type="string" calcext:value-type="string">
            <text:p>High</text:p>
          </table:table-cell>
          <table:table-cell table:style-name="ce24" office:value-type="string" calcext:value-type="string">
            <text:p>The 43 studies included 3476 participants. Although significant heterogeneity in some of the main effects' analyses limited ability to pool effect sizes across some studies, a number of pooled effect sizes were calculated. When compared with no treatment, exercise resulted in small weight losses across studies. Exercise combined with diet resulted in a greater weight reduction than diet alone (WMD - 1.0 kg; 95% confidence interval (CI) -1.3 to -0.7). Increasing exercise intensity increased the magnitude of weight loss (WMD - 1.5 kg; 95% CI -2.3 to -0.7). There were significant differences in other outcome measures such as serum lipids, blood pressure and fasting plasma glucose. Exercise as a sole weight loss intervention resulted in significant reductions in diastolic blood pressure (WMD - 2 mmHg; 95% CI -4 to -1), triglycerides (WMD - 0.2 mmol/L; 95% CI -0.3 to -0.1) and fasting glucose (WMD - 0.2 mmol/L; 95% CI -0.3 to -0.1). Higher intensity exercise resulted in greater reduction in fasting serum glucose than lower intensity exercise (WMD - 0.3 mmol/L; 95% CI -0.5 to -0.2). No data were identified on adverse events, quality of life, morbidity, costs or on mortality.</text:p>
          </table:table-cell>
          <table:table-cell table:style-name="ce24" office:value-type="string" calcext:value-type="string">
            <text:p>Obesity</text:p>
          </table:table-cell>
          <table:table-cell table:style-name="ce24" office:value-type="string" calcext:value-type="string">
            <text:p>Helpful</text:p>
          </table:table-cell>
          <table:table-cell table:style-name="ce26" office:value-type="string" calcext:value-type="string">
            <text:p>Small weight loss (-1 Kg compared to dieting alone)</text:p>
          </table:table-cell>
          <table:table-cell table:style-name="ce24" office:value-type="string" calcext:value-type="string">
            <text:p>When compared with no treatment, exercise resulted in small weight losses across studies. Exercise combined with diet resulted in a greater weight reduction than diet alone (WMD - 1.0 kg; 95% confidence interval (CI) -1.3 to -0.7). Increasing exercise intensity increased the magnitude of weight loss (WMD - 1.5 kg; 95% CI -2.3 to -0.7)</text:p>
          </table:table-cell>
          <table:table-cell table:style-name="ce27" office:value-type="string" calcext:value-type="string">
            <text:p><text:a xlink:href="http://summaries.cochrane.org/CD003817/exercise-for-overweight-or-obesity" xlink:type="simple">http://summaries.cochrane.org/CD003817/exercise-for-overweight-or-obesity</text:a></text:p>
          </table:table-cell>
          <table:table-cell table:style-name="ce24" office:value-type="string" calcext:value-type="string">
            <text:p>The results of this review support the use of exercise as a weight loss intervention, particularly when combined with dietary change. Exercise is associated with improved cardiovascular disease risk factors even if no weight is lost.</text:p>
          </table:table-cell>
          <table:table-cell table:style-name="ce30" table:number-columns-repeated="5"/>
          <table:table-cell table:number-columns-repeated="1008"/>
        </table:table-row>
        <table:table-row table:style-name="ro5">
          <table:table-cell table:style-name="ce24" office:value-type="string" calcext:value-type="string">
            <text:p>Helmets</text:p>
          </table:table-cell>
          <table:table-cell table:style-name="ce24" office:value-type="string" calcext:value-type="string">
            <text:p>Protective gear</text:p>
          </table:table-cell>
          <table:table-cell table:style-name="ce24" office:value-type="string" calcext:value-type="string">
            <text:p>To determine whether bicycle helmets reduce head, brain and facial injury for bicyclists of all ages involved in a bicycle crash or fall.</text:p>
          </table:table-cell>
          <table:table-cell table:style-name="ce24" office:value-type="string" calcext:value-type="string">
            <text:p>High</text:p>
          </table:table-cell>
          <table:table-cell table:style-name="ce24" office:value-type="string" calcext:value-type="string">
            <text:p>We found no randomized controlled trials, but five well conducted case-control studies met our inclusion criteria. Helmets provide a 63 to 88% reduction in the risk of head, brain and severe brain injury for all ages of bicyclists. Helmets provide equal levels of protection for crashes involving motor vehicles (69%) and crashes from all other causes (68%). Injuries to the upper and mid facial areas are reduced 65%.</text:p>
          </table:table-cell>
          <table:table-cell table:style-name="ce24" office:value-type="string" calcext:value-type="string">
            <text:p>Bike injuries</text:p>
          </table:table-cell>
          <table:table-cell table:style-name="ce24" office:value-type="string" calcext:value-type="string">
            <text:p>Helpful</text:p>
          </table:table-cell>
          <table:table-cell table:style-name="ce26" office:value-type="string" calcext:value-type="string">
            <text:p>63-88% reduction in risk of head, brain and severe brain injury</text:p>
          </table:table-cell>
          <table:table-cell table:style-name="ce24" office:value-type="string" calcext:value-type="string">
            <text:p>We found no randomized controlled trials, but five well conducted case-control studies met our inclusion criteria. Helmets provide a 63 to 88% reduction in the risk of head, brain and severe brain injury for all ages of bicyclists. Helmets provide equal levels of protection for crashes involving motor vehicles (69%) and crashes from all other causes (68%). Injuries to the upper and mid facial areas are reduced 65%.</text:p>
          </table:table-cell>
          <table:table-cell table:style-name="ce28" table:formula="of:=HYPERLINK(&quot;http://summaries.cochrane.org/CD001855/wearing-a-helmet-dramatically-reduces-the-risk-of-head-and-facial-injuries-for-bicyclists-involved-in-a-crash-even-if-it-involves-a-motor-vehicle&quot;;&quot;http://summaries.cochrane.org/CD001855/wearing-a-helmet-dramatically-reduces-the-risk-of-head-and-facial-injuries-for-bicyclists-involved-in-a-crash-even-if-it-involves-a-motor-vehicle&quot;)" office:value-type="string" office:string-value="http://summaries.cochrane.org/CD001855/wearing-a-helmet-dramatically-reduces-the-risk-of-head-and-facial-injuries-for-bicyclists-involved-in-a-crash-even-if-it-involves-a-motor-vehicle" calcext:value-type="string">
            <text:p>http://summaries.cochrane.org/CD001855/wearing-a-helmet-dramatically-reduces-the-risk-of-head-and-facial-injuries-for-bicyclists-involved-in-a-crash-even-if-it-involves-a-motor-vehicle</text:p>
          </table:table-cell>
          <table:table-cell table:style-name="ce24" office:value-type="string" calcext:value-type="string">
            <text:p>Helmets reduce bicycle-related head and facial injuries for bicyclists of all ages involved in all types of crashes, including those involving motor vehicles. Our response to comments from critics are presented in the Feedback section.</text:p>
          </table:table-cell>
          <table:table-cell table:style-name="ce30" table:number-columns-repeated="5"/>
          <table:table-cell table:number-columns-repeated="1008"/>
        </table:table-row>
        <table:table-row table:style-name="ro5">
          <table:table-cell table:style-name="ce24" office:value-type="string" calcext:value-type="string">
            <text:p>Helmets</text:p>
          </table:table-cell>
          <table:table-cell table:style-name="ce24" office:value-type="string" calcext:value-type="string">
            <text:p>Protective gear</text:p>
          </table:table-cell>
          <table:table-cell table:style-name="ce24" office:value-type="string" calcext:value-type="string">
            <text:p>To assess the effects of wearing a motorcycle helmet in reducing mortality and head and neck injury following motorcycle crashes.</text:p>
          </table:table-cell>
          <table:table-cell table:style-name="ce24" office:value-type="string" calcext:value-type="string">
            <text:p>High</text:p>
          </table:table-cell>
          <table:table-cell table:style-name="ce24" office:value-type="string" calcext:value-type="string">
            <text:p>Sixty-one observational studies were selected of varying quality. Despite methodological differences there was a remarkable consistency in results, particularly for death and head injury outcomes. Motorcycle helmets were found to reduce the risk of death and head injury in motorcyclists who crashed. From four higher quality studies helmets were estimated to reduce the risk of death by 42% (OR 0.58, 95% CI 0.50 to 0.68) and from six higher quality studies helmets were estimated to reduce the risk of head injury by 69% (OR 0.31, 95% CI 0.25 to 0.38). Insufficient evidence was found to estimate the effect of motorcycle helmets compared with no helmet on facial or neck injuries. However, studies of poorer quality suggest that helmets have no effect on the risk of neck injuries and are protective for facial injury. There was insufficient evidence to demonstrate whether differences in helmet type confer more or less advantage in injury reduction.</text:p>
          </table:table-cell>
          <table:table-cell table:style-name="ce24" office:value-type="string" calcext:value-type="string">
            <text:p>Motorcycle injury and mortality</text:p>
          </table:table-cell>
          <table:table-cell table:style-name="ce24" office:value-type="string" calcext:value-type="string">
            <text:p>Helpful</text:p>
          </table:table-cell>
          <table:table-cell table:style-name="ce26" office:value-type="string" calcext:value-type="string">
            <text:p>42% reduction in risk of death and 69% reduction in risk of head injury</text:p>
          </table:table-cell>
          <table:table-cell table:style-name="ce24" office:value-type="string" calcext:value-type="string">
            <text:p><text:s/>Motorcycle helmets were found to reduce the risk of death and head injury in motorcyclists who crashed. From four higher quality studies helmets were estimated to reduce the risk of death by 42% (OR 0.58, 95% CI 0.50 to 0.68) and from six higher quality studies helmets were estimated to reduce the risk of head injury by 69% (OR 0.31, 95% CI 0.25 to 0.38)</text:p>
          </table:table-cell>
          <table:table-cell table:style-name="ce29" table:formula="of:=HYPERLINK(&quot;http://summaries.cochrane.org/CD004333/helmets-are-shown-to-reduce-motorcyclist-head-injury-and-death&quot;;&quot;http://summaries.cochrane.org/CD004333/helmets-are-shown-to-reduce-motorcyclist-head-injury-and-death&quot;)" office:value-type="string" office:string-value="http://summaries.cochrane.org/CD004333/helmets-are-shown-to-reduce-motorcyclist-head-injury-and-death" calcext:value-type="string">
            <text:p>http://summaries.cochrane.org/CD004333/helmets-are-shown-to-reduce-motorcyclist-head-injury-and-death</text:p>
          </table:table-cell>
          <table:table-cell table:style-name="ce24" office:value-type="string" calcext:value-type="string">
            <text:p>Motorcycle helmets reduce the risk of death and head injury in motorcycle riders who crash. Further well-conducted research is required to determine the effects of helmets and different helmet types on mortality, head, neck and facial injuries. However, the findings suggest that global efforts to reduce road traffic injuries may be facilitated by increasing helmet use by motorcyclists.</text:p>
          </table:table-cell>
          <table:table-cell table:style-name="ce30" table:number-columns-repeated="5"/>
          <table:table-cell table:number-columns-repeated="1008"/>
        </table:table-row>
        <table:table-row table:style-name="ro7">
          <table:table-cell table:style-name="ce24" office:value-type="string" calcext:value-type="string">
            <text:p>Iron supplements</text:p>
          </table:table-cell>
          <table:table-cell table:style-name="ce24" office:value-type="string" calcext:value-type="string">
            <text:p>Vitamins and Minerals</text:p>
          </table:table-cell>
          <table:table-cell table:style-name="ce24" office:value-type="string" calcext:value-type="string">
            <text:p>To assess the effects of intermittent oral iron supplementation, alone or in combination with other nutrients, on anaemia and its associated impairments in menstruating women, compared with no intervention, a placebo or daily supplementation.</text:p>
          </table:table-cell>
          <table:table-cell table:style-name="ce24" office:value-type="string" calcext:value-type="string">
            <text:p>High</text:p>
          </table:table-cell>
          <table:table-cell table:style-name="ce24" office:value-type="string" calcext:value-type="string">
            <text:p>Randomised and quasi-randomised trials with either individual or cluster randomisation. Participants were menstruating women, that is women beyond menarche and prior to menopause who were not pregnant or lactating and did not have a known condition that impeded the presence of menstrual periods. The intervention was the use of iron supplements intermittently (one, two or three times a week on non-consecutive days) compared with no intervention, a placebo, or the use of same supplements on a daily basis.</text:p>
          </table:table-cell>
          <table:table-cell table:style-name="ce24" office:value-type="string" calcext:value-type="string">
            <text:p>Anemia</text:p>
          </table:table-cell>
          <table:table-cell table:style-name="ce24" office:value-type="string" calcext:value-type="string">
            <text:p>Helpful</text:p>
          </table:table-cell>
          <table:table-cell table:style-name="ce26" office:value-type="string" calcext:value-type="string">
            <text:p>Intermittent iron supplementation (alone or with any other vitamins and minerals) reduces the risk of having anaemia (RR 0.73; 95% CI 0.56 to 0.95, 10 trials) and improves the concentration of haemoglobin (MD 4.58 g/L; 95% CI 2.56 to 6.59, 13 trials) and ferritin (MD 8.32 μg/L; 95% CI 4.97 to 11.66, six trials).</text:p>
          </table:table-cell>
          <table:table-cell table:style-name="ce24" office:value-type="string" calcext:value-type="string">
            <text:p>We included 21 trials involving 10,258 women. Although the quality across trials was variable, the results consistently show that in comparison with no intervention or a placebo, intermittent iron supplementation (alone or with any other vitamins and minerals) reduces the risk of having anaemia (RR 0.73; 95% CI 0.56 to 0.95, 10 trials) and improves the concentration of haemoglobin (MD 4.58 g/L; 95% CI 2.56 to 6.59, 13 trials) and ferritin (MD 8.32 μg/L; 95% CI 4.97 to 11.66, six trials). However, in comparison with daily supplementation, women receiving supplements intermittently presented anaemia more frequently (RR 1.26; 95% CI 1.04 to 1.51, six trials), despite achieving similar haemoglobin concentrations on average (MD -0.15 g/L; 95% CI -2.20 to 1.91, eight trials).</text:p>
          </table:table-cell>
          <table:table-cell table:style-name="ce27" table:formula="of:=HYPERLINK(&quot;http://summaries.cochrane.org/CD009218/iron-supplements-taken-one-two-or-three-times-a-week-for-preventing-anaemia-and-its-consequences-in-menstruating-women&quot;;&quot;http://summaries.cochrane.org/CD009218/iron-supplements-taken-one-two-or-three-times-a-week-for-preventing-anaemia-and-its-consequences-in-menstruating-women&quot;)" office:value-type="string" office:string-value="http://summaries.cochrane.org/CD009218/iron-supplements-taken-one-two-or-three-times-a-week-for-preventing-anaemia-and-its-consequences-in-menstruating-women" calcext:value-type="string">
            <text:p>http://summaries.cochrane.org/CD009218/iron-supplements-taken-one-two-or-three-times-a-week-for-preventing-anaemia-and-its-consequences-in-menstruating-women</text:p>
          </table:table-cell>
          <table:table-cell table:style-name="ce24" office:value-type="string" calcext:value-type="string">
            <text:p>Intermittent iron supplementation in menstruating women is a feasible intervention in settings where daily supplementation is likely to be unsuccessful or not possible. In comparison with daily supplementation, the provision of iron supplements intermittently is less effective in preventing or controlling anaemia. More information is needed on morbidity (including malaria outcomes), side effects, work performance, economic productivity, depression and adherence to the intervention.</text:p>
          </table:table-cell>
          <table:table-cell table:style-name="ce30" table:number-columns-repeated="5"/>
          <table:table-cell table:number-columns-repeated="1008"/>
        </table:table-row>
        <table:table-row table:style-name="ro8">
          <table:table-cell table:style-name="ce24" office:value-type="string" calcext:value-type="string">
            <text:p>Melatonin</text:p>
          </table:table-cell>
          <table:table-cell table:style-name="ce24" office:value-type="string" calcext:value-type="string">
            <text:p>Vitamins and Minerals</text:p>
          </table:table-cell>
          <table:table-cell table:style-name="ce24" office:value-type="string" calcext:value-type="string">
            <text:p>Jet lag commonly affects air travellers who cross several time zones. It results from the body's internal rhythms being out of step with the day-night cycle at the destination. Melatonin is a pineal hormone that plays a central part in regulating bodily rhythms and has been used as a drug to re-align them with the outside world.</text:p>
          </table:table-cell>
          <table:table-cell table:style-name="ce24" office:value-type="string" calcext:value-type="string">
            <text:p>High</text:p>
          </table:table-cell>
          <table:table-cell table:style-name="ce24" office:value-type="string" calcext:value-type="string">
            <text:p>Randomised trials in airline passengers, airline staff or military personnel given oral melatonin, compared with placebo or other medication. Outcome measures should consist of subjective rating of jet lag or related components, such as subjective well being, daytime tiredness, onset and quality of sleep, psychological functioning, duration of return to normal, or indicators of circadian rhythms.</text:p>
          </table:table-cell>
          <table:table-cell table:style-name="ce24" office:value-type="string" calcext:value-type="string">
            <text:p>Jet lag</text:p>
          </table:table-cell>
          <table:table-cell table:style-name="ce24" office:value-type="string" calcext:value-type="string">
            <text:p>Helpful</text:p>
          </table:table-cell>
          <table:table-cell table:style-name="ce26" office:value-type="string" calcext:value-type="string">
            <text:p>Not stated</text:p>
          </table:table-cell>
          <table:table-cell table:style-name="ce24" office:value-type="string" calcext:value-type="string">
            <text:p>Randomised trials in airline passengers, airline staff or military personnel given oral melatonin, compared with placebo or other medication. Outcome measures should consist of subjective rating of jet lag or related components, such as subjective well being, daytime tiredness, onset and quality of sleep, psychological functioning, duration of return to normal, or indicators of circadian rhythms.</text:p>
          </table:table-cell>
          <table:table-cell table:style-name="ce27" table:formula="of:=HYPERLINK(&quot;http://summaries.cochrane.org/CD001520/melatonin-for-the-prevention-and-treatment-of-jet-lag&quot;;&quot;http://summaries.cochrane.org/CD001520/melatonin-for-the-prevention-and-treatment-of-jet-lag&quot;)" office:value-type="string" office:string-value="http://summaries.cochrane.org/CD001520/melatonin-for-the-prevention-and-treatment-of-jet-lag" calcext:value-type="string">
            <text:p>http://summaries.cochrane.org/CD001520/melatonin-for-the-prevention-and-treatment-of-jet-lag</text:p>
          </table:table-cell>
          <table:table-cell table:style-name="ce24" office:value-type="string" calcext:value-type="string">
            <text:p>Melatonin is remarkably effective in preventing or reducing jet lag, and occasional short-term use appears to be safe. It should be recommended to adult travellers flying across five or more time zones, particularly in an easterly direction, and especially if they have experienced jet lag on previous journeys. Travellers crossing 2-4 time zones can also use it if need be.</text:p>
            <text:p/>
            <text:p>The pharmacology and toxicology of melatonin needs systematic study, and routine pharmaceutical quality control of melatonin products must be established.</text:p>
            <text:p/>
            <text:p>The effects of melatonin in people with epilepsy, and a possible interaction with warfarin, need investigation.</text:p>
          </table:table-cell>
          <table:table-cell table:style-name="ce30" table:number-columns-repeated="5"/>
          <table:table-cell table:number-columns-repeated="1008"/>
        </table:table-row>
        <table:table-row table:style-name="ro5">
          <table:table-cell table:style-name="ce24" office:value-type="string" calcext:value-type="string">
            <text:p>Muscle relaxants</text:p>
          </table:table-cell>
          <table:table-cell table:style-name="ce24" office:value-type="string" calcext:value-type="string">
            <text:p>Drugs</text:p>
          </table:table-cell>
          <table:table-cell table:style-name="ce24" office:value-type="string" calcext:value-type="string">
            <text:p>The use of muscle relaxants in the management of non-specific low back pain is controversial. It is not clear if they are effective, and concerns have been raised about the potential adverse effects involved.</text:p>
          </table:table-cell>
          <table:table-cell table:style-name="ce24" office:value-type="string" calcext:value-type="string">
            <text:p>High</text:p>
          </table:table-cell>
          <table:table-cell table:style-name="ce24" office:value-type="string" calcext:value-type="string">
            <text:p>Thirty trials met the inclusion criteria. Twenty-three trials (77%) were of high quality, 24 trials (80%) were on acute low back pain. Four trials studied benzodiazepines, 11 non-benzodiazepines and two antispasticity muscle relaxants in comparison with placebo. Results showed that there is strong evidence that any of these muscle relaxants are more effective than placebo for patients with acute LBP on short-term pain relief. The pooled RR for non-benzodiazepines versus placebo after two to four days was 0.80 [95% CI; 0.71 to 0.89] for pain relief and 0.49 [95% CI; 0.25 to 0.95] for global efficacy. Adverse events, however, with a relative risk of 1.50 [95% CI; 1.14 to 1.98] were significantly more prevalent in patients receiving muscle relaxants and especially the central nervous system adverse effects (RR 2.04; 95% CI; 1.23 to 3.37). The various muscle relaxants were found to be similar in performance.</text:p>
          </table:table-cell>
          <table:table-cell table:style-name="ce24" office:value-type="string" calcext:value-type="string">
            <text:p>Low back pain</text:p>
          </table:table-cell>
          <table:table-cell table:style-name="ce24" office:value-type="string" calcext:value-type="string">
            <text:p>Helpful</text:p>
          </table:table-cell>
          <table:table-cell table:style-name="ce26" office:value-type="string" calcext:value-type="string">
            <text:p>RR .8 (CI .71-.89) for pain relief and .49 (CI .25-.95) for "global efficacy"</text:p>
          </table:table-cell>
          <table:table-cell table:style-name="ce24" office:value-type="string" calcext:value-type="string">
            <text:p>Thirty trials met the inclusion criteria. Twenty-three trials (77%) were of high quality, 24 trials (80%) were on acute low back pain. Four trials studied benzodiazepines, 11 non-benzodiazepines and two antispasticity muscle relaxants in comparison with placebo. Results showed that there is strong evidence that any of these muscle relaxants are more effective than placebo for patients with acute LBP on short-term pain relief. The pooled RR for non-benzodiazepines versus placebo after two to four days was 0.80 [95% CI; 0.71 to 0.89] for pain relief and 0.49 [95% CI; 0.25 to 0.95] for global efficacy. Adverse events, however, with a relative risk of 1.50 [95% CI; 1.14 to 1.98] were significantly more prevalent in patients receiving muscle relaxants and especially the central nervous system adverse effects (RR 2.04; 95% CI; 1.23 to 3.37). The various muscle relaxants were found to be similar in performance.</text:p>
          </table:table-cell>
          <table:table-cell table:style-name="ce27" table:formula="of:=HYPERLINK(&quot;http://summaries.cochrane.org/CD004252/muscle-relaxants-for-non-specific-low-back-pain&quot;;&quot;http://summaries.cochrane.org/CD004252/muscle-relaxants-for-non-specific-low-back-pain&quot;)" office:value-type="string" office:string-value="http://summaries.cochrane.org/CD004252/muscle-relaxants-for-non-specific-low-back-pain" calcext:value-type="string">
            <text:p>http://summaries.cochrane.org/CD004252/muscle-relaxants-for-non-specific-low-back-pain</text:p>
          </table:table-cell>
          <table:table-cell table:style-name="ce24" office:value-type="string" calcext:value-type="string">
            <text:p>Muscle relaxants are effective in the management of non-specific low back pain, but the adverse effects require that they be used with caution. Trials are needed that evaluate if muscle relaxants are more effective than analgesics or non-steroidal anti-inflammatory drugs.</text:p>
          </table:table-cell>
          <table:table-cell table:style-name="ce30" table:number-columns-repeated="5"/>
          <table:table-cell table:number-columns-repeated="1008"/>
        </table:table-row>
        <table:table-row table:style-name="ro6">
          <table:table-cell table:style-name="ce24" office:value-type="string" calcext:value-type="string">
            <text:p>Replacing saturated fat with unsaturated fat</text:p>
          </table:table-cell>
          <table:table-cell table:style-name="ce24" office:value-type="string" calcext:value-type="string">
            <text:p>Diet</text:p>
          </table:table-cell>
          <table:table-cell table:style-name="ce24" office:value-type="string" calcext:value-type="string">
            <text:p>To assess the effect of reduction and/or modification of dietary fats on mortality, cardiovascular mortality, cardiovascular morbidity and individual outcomes including myocardial infarction, stroke and cancer diagnoses in randomised clinical trials of at least 6 months duration.</text:p>
          </table:table-cell>
          <table:table-cell table:style-name="ce24" office:value-type="string" calcext:value-type="string">
            <text:p>High</text:p>
          </table:table-cell>
          <table:table-cell table:style-name="ce24" office:value-type="string" calcext:value-type="string">
            <text:p>This updated review suggested that reducing saturated fat by reducing and/or modifying dietary fat reduced the risk of cardiovascular events by 14% (RR 0.86, 95% CI 0.77 to 0.96, 24 comparisons, 65,508 participants of whom 7% had a cardiovascular event, I2 50%). Subgrouping suggested that this reduction in cardiovascular events was seen in studies of fat modification (not reduction - which related directly to the degree of effect on serum total and LDL cholesterol and triglycerides), of at least two years duration and in studies of men (not of women). There were no clear effects of dietary fat changes on total mortality (RR 0.98, 95% CI 0.93 to 1.04, 71,790 participants) or cardiovascular mortality (RR 0.94, 95% CI 0.85 to 1.04, 65,978 participants). This did not alter with sub-grouping or sensitivity analysis.</text:p>
          </table:table-cell>
          <table:table-cell table:style-name="ce24" office:value-type="string" calcext:value-type="string">
            <text:p>Mortality/cardiovasular mortality/stroke/cancer</text:p>
          </table:table-cell>
          <table:table-cell table:style-name="ce24" office:value-type="string" calcext:value-type="string">
            <text:p>Helpful</text:p>
          </table:table-cell>
          <table:table-cell table:style-name="ce26" office:value-type="string" calcext:value-type="string">
            <text:p>14% reduction in cardiovascular events</text:p>
          </table:table-cell>
          <table:table-cell table:style-name="ce24" office:value-type="string" calcext:value-type="string">
            <text:p>This updated review suggested that reducing saturated fat by reducing and/or modifying dietary fat reduced the risk of cardiovascular events by 14% (RR 0.86, 95% CI 0.77 to 0.96, 24 comparisons, 65,508 participants of whom 7% had a cardiovascular event, I2 50%). Subgrouping suggested that this reduction in cardiovascular events was seen in studies of fat modification (not reduction - which related directly to the degree of effect on serum total and LDL cholesterol and triglycerides), of at least two years duration and in studies of men (not of women). There were no clear effects of dietary fat changes on total mortality (RR 0.98, 95% CI 0.93 to 1.04, 71,790 participants) or cardiovascular mortality (RR 0.94, 95% CI 0.85 to 1.04, 65,978 participants). This did not alter with sub-grouping or sensitivity analysis.</text:p>
          </table:table-cell>
          <table:table-cell table:style-name="ce27" table:formula="of:=HYPERLINK(&quot;http://summaries.cochrane.org/CD002137/cutting-down-or-changing-the-fat-we-eat-may-reduce-our-risk-of-heart-disease&quot;;&quot;http://summaries.cochrane.org/CD002137/cutting-down-or-changing-the-fat-we-eat-may-reduce-our-risk-of-heart-disease&quot;)" office:value-type="string" office:string-value="http://summaries.cochrane.org/CD002137/cutting-down-or-changing-the-fat-we-eat-may-reduce-our-risk-of-heart-disease" calcext:value-type="string">
            <text:p>http://summaries.cochrane.org/CD002137/cutting-down-or-changing-the-fat-we-eat-may-reduce-our-risk-of-heart-disease</text:p>
          </table:table-cell>
          <table:table-cell table:style-name="ce24" office:value-type="string" calcext:value-type="string">
            <text:p>The findings are suggestive of a small but potentially important reduction in cardiovascular risk on modification of dietary fat, but not reduction of total fat, in longer trials. Lifestyle advice to all those at risk of cardiovascular disease and to lower risk population groups, should continue to include permanent reduction of dietary saturated fat and partial replacement by unsaturates. The ideal type of unsaturated fat is unclear.</text:p>
          </table:table-cell>
          <table:table-cell table:style-name="ce30" table:number-columns-repeated="5"/>
          <table:table-cell table:number-columns-repeated="1008"/>
        </table:table-row>
        <table:table-row table:style-name="ro9">
          <table:table-cell table:style-name="ce24" office:value-type="string" calcext:value-type="string">
            <text:p>Restricted sodium</text:p>
          </table:table-cell>
          <table:table-cell table:style-name="ce24" office:value-type="string" calcext:value-type="string">
            <text:p>Diet</text:p>
          </table:table-cell>
          <table:table-cell table:style-name="ce24" office:value-type="string" calcext:value-type="string">
            <text:p>Twenty trials in individuals with elevated blood pressure (n=802) and 11 trials in individuals with normal blood pressure (n=2220) were included. In individuals with elevated blood pressure the median reduction in urinary sodium was 78 mmol/24h (4.6 g/day of salt), the mean reduction in blood pressure was -5.06 mmHg (95%CI:-5.81 to -4.31) for systolic and -2.70 mmHg (95% CI:-3.16 to -2.24) for diastolic. In individuals with normal blood pressure the median reduction in urinary sodium was 74 mmol/24h (4.4 g/day of salt), the mean reduction in blood pressure was -2.03 mmHg (95% CI: -2.56 to -1.50) for systolic and -0.99 mmHg (-1.40 to -0.57) for diastolic. Weighted linear regression showed a significant relationship between the reduction in urinary sodium and the reduction in blood pressure.</text:p>
          </table:table-cell>
          <table:table-cell table:style-name="ce24" office:value-type="string" calcext:value-type="string">
            <text:p>High</text:p>
          </table:table-cell>
          <table:table-cell table:style-name="ce24" office:value-type="string" calcext:value-type="string">
            <text:p>Twenty trials in individuals with elevated blood pressure (n=802) and 11 trials in individuals with normal blood pressure (n=2220) were included. In individuals with elevated blood pressure the median reduction in urinary sodium was 78 mmol/24h (4.6 g/day of salt), the mean reduction in blood pressure was -5.06 mmHg (95%CI:-5.81 to -4.31) for systolic and -2.70 mmHg (95% CI:-3.16 to -2.24) for diastolic. In individuals with normal blood pressure the median reduction in urinary sodium was 74 mmol/24h (4.4 g/day of salt), the mean reduction in blood pressure was -2.03 mmHg (95% CI: -2.56 to -1.50) for systolic and -0.99 mmHg (-1.40 to -0.57) for diastolic. Weighted linear regression showed a significant relationship between the reduction in urinary sodium and the reduction in blood pressure.</text:p>
          </table:table-cell>
          <table:table-cell table:style-name="ce24" office:value-type="string" calcext:value-type="string">
            <text:p>High blood pressure</text:p>
          </table:table-cell>
          <table:table-cell table:style-name="ce24" office:value-type="string" calcext:value-type="string">
            <text:p>Helpful</text:p>
          </table:table-cell>
          <table:table-cell table:style-name="ce26" office:value-type="string" calcext:value-type="string">
            <text:p>In individuals with elevated blood pressure the median reduction in urinary sodium was 78 mmol/24h (4.6 g/day of salt), the mean reduction in blood pressure was -5.06 mmHg (95%CI:-5.81 to -4.31) for systolic and -2.70 mmHg (95% CI:-3.16 to -2.24) for diastolic. In individuals with normal blood pressure the median reduction in urinary sodium was 74 mmol/24h (4.4 g/day of salt), the mean reduction in blood pressure was -2.03 mmHg (95% CI: -2.56 to -1.50) for systolic and -0.99 mmHg (-1.40 to -0.57) for diastolic. </text:p>
          </table:table-cell>
          <table:table-cell table:style-name="ce24" office:value-type="string" calcext:value-type="string">
            <text:p>Twenty trials in individuals with elevated blood pressure (n=802) and 11 trials in individuals with normal blood pressure (n=2220) were included. In individuals with elevated blood pressure the median reduction in urinary sodium was 78 mmol/24h (4.6 g/day of salt), the mean reduction in blood pressure was -5.06 mmHg (95%CI:-5.81 to -4.31) for systolic and -2.70 mmHg (95% CI:-3.16 to -2.24) for diastolic. In individuals with normal blood pressure the median reduction in urinary sodium was 74 mmol/24h (4.4 g/day of salt), the mean reduction in blood pressure was -2.03 mmHg (95% CI: -2.56 to -1.50) for systolic and -0.99 mmHg (-1.40 to -0.57) for diastolic. Weighted linear regression showed a significant relationship between the reduction in urinary sodium and the reduction in blood pressure.</text:p>
          </table:table-cell>
          <table:table-cell table:style-name="ce29" table:formula="of:=HYPERLINK(&quot;http://summaries.cochrane.org/CD004937/effect-of-longer-term-modest-salt-reduction-on-blood-pressure&quot;;&quot;http://summaries.cochrane.org/CD004937/effect-of-longer-term-modest-salt-reduction-on-blood-pressure&quot;)" office:value-type="string" office:string-value="http://summaries.cochrane.org/CD004937/effect-of-longer-term-modest-salt-reduction-on-blood-pressure" calcext:value-type="string">
            <text:p>http://summaries.cochrane.org/CD004937/effect-of-longer-term-modest-salt-reduction-on-blood-pressure</text:p>
          </table:table-cell>
          <table:table-cell table:style-name="ce24" office:value-type="string" calcext:value-type="string">
            <text:p>Our meta-analysis demonstrates that a modest reduction in salt intake for a duration of 4 or more weeks has a significant and, from a population viewpoint, important effect on blood pressure in both individuals with normal and elevated blood pressure. These results support other evidence suggesting that a modest and long-term reduction in population salt intake could reduce strokes, heart attacks, and heart failure. Furthermore, our meta-analysis demonstrates a correlation between the magnitude of salt reduction and the magnitude of blood pressure reduction. Within the daily intake range of 3 to 12 g/day, the lower the salt intake achieved, the lower the blood pressure.</text:p>
          </table:table-cell>
          <table:table-cell table:style-name="ce30" table:number-columns-repeated="5"/>
          <table:table-cell table:number-columns-repeated="1008"/>
        </table:table-row>
        <table:table-row table:style-name="ro1">
          <table:table-cell table:style-name="ce24" office:value-type="string" calcext:value-type="string">
            <text:p>Sun damage treatments</text:p>
          </table:table-cell>
          <table:table-cell table:style-name="ce24" office:value-type="string" calcext:value-type="string">
            <text:p>Topical treatment</text:p>
          </table:table-cell>
          <table:table-cell table:style-name="ce24" office:value-type="string" calcext:value-type="string">
            <text:p>Photodamage describes skin changes such as fine and coarse wrinkles, roughness, freckles and pigmentation changes that occur as a result of prolonged exposure to the sun. Many treatments are available to reverse the damage, but it is unclear which work and at what cost in terms of unwanted side effects.</text:p>
          </table:table-cell>
          <table:table-cell table:style-name="ce24" office:value-type="string" calcext:value-type="string">
            <text:p>High</text:p>
          </table:table-cell>
          <table:table-cell table:style-name="ce24" office:value-type="string" calcext:value-type="string">
            <text:p>Thirty studies of variable quality were included. Eight trials showed that topical tretinoin cream, in concentrations of 0.02% or higher, was superior to placebo for participants with mild to severe photodamage on the face and forearms (although losses to follow up were relatively high in most studies). For example, the relative risk of improvement for 0.05% tretinoin cream, compared to placebo (3 studies), at 24 weeks, was 1.73 (95% confidence interval 1.39 to 2.14). This effect was not seen for 0.001% topical tretinoin (1 study) or 0.01% (3 studies). A dose-response relationship was evident for both effectiveness and skin irritation. One small within-patient study showed benefit from topical ascorbic acid compared with placebo. Tazarotene (0.01% to 0.1%) and isotretinoin (0.1%) both showed significant improvement over placebo for moderate photodamage (one study each). There is limited evidence (one trial), to show that the effectiveness of 0.05% tretinoin, is equivalent to the effects of 0.05% and 0.1% tazarotene. One small study showed greater improvement in upper lip wrinkles with CO2 laser technique compared to Baker's phenol chemical peel, at six months. Three small RCTs comparing CO2 laser with dermabrasion found no difference in wrinkle score at four to six months, suggesting that both methods are equally efficacious, but more erythema was reported with the laser. The effectiveness of other interventions such as hydroxy acids and natural polysaccharides was not clear.</text:p>
          </table:table-cell>
          <table:table-cell table:style-name="ce24" office:value-type="string" calcext:value-type="string">
            <text:p>Sun-damaged skin</text:p>
          </table:table-cell>
          <table:table-cell table:style-name="ce24" office:value-type="string" calcext:value-type="string">
            <text:p>Helpful</text:p>
          </table:table-cell>
          <table:table-cell table:style-name="ce26" office:value-type="string" calcext:value-type="string">
            <text:p>Not stated</text:p>
          </table:table-cell>
          <table:table-cell table:style-name="ce24" office:value-type="string" calcext:value-type="string">
            <text:p>There is conclusive evidence that topical tretinoin improves the appearance of mild to moderate photodamage on the face and forearms, in the short-term. However erythema, scaling/dryness, burning/stinging and irritation may be experienced initially. There is limited evidence that tazarotene and isotretinoin benefit patients with moderate photodamage on the face: both are associated with skin irritation and erythema. The effectiveness of other interventions remains uncertain.</text:p>
          </table:table-cell>
          <table:table-cell table:style-name="ce27" table:formula="of:=HYPERLINK(&quot;http://summaries.cochrane.org/CD001782/treatments-for-sun-damaged-photodamaged-skin&quot;;&quot;http://summaries.cochrane.org/CD001782/treatments-for-sun-damaged-photodamaged-skin&quot;)" office:value-type="string" office:string-value="http://summaries.cochrane.org/CD001782/treatments-for-sun-damaged-photodamaged-skin" calcext:value-type="string">
            <text:p>http://summaries.cochrane.org/CD001782/treatments-for-sun-damaged-photodamaged-skin</text:p>
          </table:table-cell>
          <table:table-cell table:style-name="ce24" office:value-type="string" calcext:value-type="string">
            <text:p>There is conclusive evidence that topical tretinoin improves the appearance of mild to moderate photodamage on the face and forearms, in the short-term. However erythema, scaling/dryness, burning/stinging and irritation may be experienced initially.</text:p>
          </table:table-cell>
          <table:table-cell table:style-name="ce30" table:number-columns-repeated="5"/>
          <table:table-cell table:number-columns-repeated="1008"/>
        </table:table-row>
        <table:table-row table:style-name="ro1">
          <table:table-cell table:style-name="ce24" office:value-type="string" calcext:value-type="string">
            <text:p>Vitamin B (B6, B9 or B12)</text:p>
          </table:table-cell>
          <table:table-cell table:style-name="ce24" office:value-type="string" calcext:value-type="string">
            <text:p>Vitamins and Minerals</text:p>
          </table:table-cell>
          <table:table-cell table:style-name="ce24" office:value-type="string" calcext:value-type="string">
            <text:p>Cardiovascular disease such as coronary artery disease, stroke and congestive heart failure, is a leading cause of death worldwide. A postulated risk factor is elevated circulating total homocysteine (tHcy) levels which is influenced mainly by blood levels of cyanocobalamin (vitamin B12), folic acid (vitamin B9) and pyridoxine (vitamin B6). There is uncertainty regarding the strength of association between tHcy and the risk of cardiovascular disease.</text:p>
          </table:table-cell>
          <table:table-cell table:style-name="ce24" office:value-type="string" calcext:value-type="string">
            <text:p>High</text:p>
          </table:table-cell>
          <table:table-cell table:style-name="ce24" office:value-type="string" calcext:value-type="string">
            <text:p>We included eight RCTs involving 24,210 participants with a low risk of bias in general terms. HLI did not reduce the risk of non-fatal or fatal myocardial infarction, stroke, or death by any cause (pooled RR 1.03, 95% CI 0.94 to 1.13, I2 = 0%; pooled RR 0.89, 95% CI 0.73 to 1.08, I2 = 15%); and pooled RR 1.00 (95% CI 0.92 to 1.09, I2: 0%), respectively.</text:p>
          </table:table-cell>
          <table:table-cell table:style-name="ce24" office:value-type="string" calcext:value-type="string">
            <text:p>Mortality/stroke </text:p>
          </table:table-cell>
          <table:table-cell table:style-name="ce24" office:value-type="string" calcext:value-type="string">
            <text:p>No effect</text:p>
          </table:table-cell>
          <table:table-cell table:style-name="ce26" office:value-type="string" calcext:value-type="string">
            <text:p>N/A</text:p>
          </table:table-cell>
          <table:table-cell table:style-name="ce24" office:value-type="string" calcext:value-type="string">
            <text:p>We included eight RCTs involving 24,210 participants with a low risk of bias in general terms. HLI did not reduce the risk of non-fatal or fatal myocardial infarction, stroke, or death by any cause (pooled RR 1.03, 95% CI 0.94 to 1.13, I2 = 0%; pooled RR 0.89, 95% CI 0.73 to 1.08, I2 = 15%); and pooled RR 1.00 (95% CI 0.92 to 1.09, I2: 0%), respectively.</text:p>
          </table:table-cell>
          <table:table-cell table:style-name="ce27" table:formula="of:=HYPERLINK(&quot;http://summaries.cochrane.org/CD006612/b-complex-vitamin_therapy-for-preventing-cardiovascular-events&quot;;&quot;http://summaries.cochrane.org/CD006612/b-complex-vitamin_therapy-for-preventing-cardiovascular-events&quot;)" office:value-type="string" office:string-value="http://summaries.cochrane.org/CD006612/b-complex-vitamin_therapy-for-preventing-cardiovascular-events" calcext:value-type="string">
            <text:p>http://summaries.cochrane.org/CD006612/b-complex-vitamin_therapy-for-preventing-cardiovascular-events</text:p>
          </table:table-cell>
          <table:table-cell table:style-name="ce24" office:value-type="string" calcext:value-type="string">
            <text:p>Results from available published trials suggest that there is no evidence to support the use of HLI to prevent cardiovascular events.</text:p>
          </table:table-cell>
          <table:table-cell table:style-name="ce30" table:number-columns-repeated="5"/>
          <table:table-cell table:number-columns-repeated="1008"/>
        </table:table-row>
        <table:table-row table:style-name="ro5">
          <table:table-cell table:number-columns-repeated="2" table:style-name="ce24" office:value-type="string" calcext:value-type="string">
            <text:p>Acupuncture</text:p>
          </table:table-cell>
          <table:table-cell table:style-name="ce24" office:value-type="string" calcext:value-type="string">
            <text:p>There is interest from the community in the use of self help and complementary therapies for depression. This review examined the currently available evidence supporting the use of acupuncture to treat depression.</text:p>
          </table:table-cell>
          <table:table-cell table:style-name="ce24" office:value-type="string" calcext:value-type="string">
            <text:p>Low</text:p>
          </table:table-cell>
          <table:table-cell table:style-name="ce24" office:value-type="string" calcext:value-type="string">
            <text:p>This review is an update and now contains data from 30 studies. Following recent searches, 23 new studies have been added and a further 11 trials were excluded (due to suboptimal doses of medication, no clinical outcomes, insufficient reporting). Thirty trials with 2,812 participants are included in the meta-analysis.</text:p>
            <text:p/>
            <text:p>There was a high risk of bias in the majority of trials. There was insufficient evidence of a consistent beneficial effect from acupuncture compared with a wait list control or sham acupuncture control. Two trials found acupuncture may have an additive benefit when combined with medication compared with medication alone. A subgroup of participants with depression as a co-morbidity experienced a reduction in depression with manual acupuncture compared with SSRIs (RR 1.66, 95%CI 1.03, 2.68) (three trials, 94 participants). The majority of trials compared manual and electro acupuncture with medication and found no effect between groups.</text:p>
          </table:table-cell>
          <table:table-cell table:style-name="ce24" office:value-type="string" calcext:value-type="string">
            <text:p>Depression</text:p>
          </table:table-cell>
          <table:table-cell table:style-name="ce24" office:value-type="string" calcext:value-type="string">
            <text:p>Not enough evidence</text:p>
          </table:table-cell>
          <table:table-cell table:style-name="ce26" office:value-type="string" calcext:value-type="string">
            <text:p>N/A</text:p>
          </table:table-cell>
          <table:table-cell table:style-name="ce24" office:value-type="string" calcext:value-type="string">
            <text:p>This review is an update and now contains data from 30 studies. Following recent searches, 23 new studies have been added and a further 11 trials were excluded (due to suboptimal doses of medication, no clinical outcomes, insufficient reporting). Thirty trials with 2,812 participants are included in the meta-analysis.</text:p>
            <text:p/>
            <text:p>There was a high risk of bias in the majority of trials. There was insufficient evidence of a consistent beneficial effect from acupuncture compared with a wait list control or sham acupuncture control. Two trials found acupuncture may have an additive benefit when combined with medication compared with medication alone. A subgroup of participants with depression as a co-morbidity experienced a reduction in depression with manual acupuncture compared with SSRIs (RR 1.66, 95%CI 1.03, 2.68) (three trials, 94 participants). The majority of trials compared manual and electro acupuncture with medication and found no effect between groups.</text:p>
          </table:table-cell>
          <table:table-cell table:style-name="ce27" table:formula="of:=HYPERLINK(&quot;http://summaries.cochrane.org/CD004046/acupuncture-for-depression&quot;;&quot;http://summaries.cochrane.org/CD004046/acupuncture-for-depression&quot;)" office:value-type="string" office:string-value="http://summaries.cochrane.org/CD004046/acupuncture-for-depression" calcext:value-type="string">
            <text:p>http://summaries.cochrane.org/CD004046/acupuncture-for-depression</text:p>
          </table:table-cell>
          <table:table-cell table:style-name="ce24" office:value-type="string" calcext:value-type="string">
            <text:p>We found insufficient evidence to recommend the use of acupuncture for people with depression. The results are limited by the high risk of bias in the majority of trials meeting inclusion criteria.</text:p>
          </table:table-cell>
          <table:table-cell table:style-name="ce30" table:number-columns-repeated="5"/>
          <table:table-cell table:number-columns-repeated="1008"/>
        </table:table-row>
        <table:table-row table:style-name="ro10">
          <table:table-cell table:number-columns-repeated="2" table:style-name="ce24" office:value-type="string" calcext:value-type="string">
            <text:p>Acupuncture</text:p>
          </table:table-cell>
          <table:table-cell table:style-name="ce24" office:value-type="string" calcext:value-type="string">
            <text:p>This review is one in a series of reviews of interventions for lateral elbow pain. Lateral elbow pain, or tennis elbow, is a common condition causing pain in the elbow and forearm and lack of strength and function of the elbow and wrist. Acupuncture has long been used to treat lateral elbow pain in China and in Western countries practitioners and consumers are increasingly exploring acupuncture as a first line treatment for musculoskeletal disorders. No previous systematic review of the available evidence has been conducted to determine whether acupuncture is efficacious in the treatment lateral elbow pain.</text:p>
          </table:table-cell>
          <table:table-cell table:style-name="ce24" office:value-type="string" calcext:value-type="string">
            <text:p>Low</text:p>
          </table:table-cell>
          <table:table-cell table:style-name="ce24" office:value-type="string" calcext:value-type="string">
            <text:p>Four small randomized controlled trials were included but due to flaws in study designs (particularly small populations, uncertain allocation concealment and substantial loss to follow up) and clinical differences between trials, data from trials could not be combined in a meta-analysis. One randomised controlled trial found that needle acupuncture results in relief of pain for significantly longer than placebo (WMD = 18.8 hours, 95%CI 10.1 to 27.5) and is more likely to result in a 50% or greater reduction in pain after 1 treatment (RR 0.33, 95%CI 0.16 to 0.69) (Molsberger 1994) . A second randomized controlled trial demonstrated needle acupuncture to be more likely to result in overall participant reported improvement than placebo in the short term (RR = 0.09 95% CI 0.01 to 0.64) (Haker 1990a) . No significant differences were found in the longer term (after 3 or 12 months). A randomized controlled trial of laser acupuncture versus placebo demonstrated no differences between laser acupuncture and placebo with respect to overall benefit (Haker 1990b). A fourth included trial published in Chinese demonstrated no difference between Vitamin B12 injection plus acupuncture, and Vitamin B12 injection alone (Wang 1997).</text:p>
          </table:table-cell>
          <table:table-cell table:style-name="ce24" office:value-type="string" calcext:value-type="string">
            <text:p>Elbow pain</text:p>
          </table:table-cell>
          <table:table-cell table:style-name="ce24" office:value-type="string" calcext:value-type="string">
            <text:p>Not enough evidence</text:p>
          </table:table-cell>
          <table:table-cell table:style-name="ce26" office:value-type="string" calcext:value-type="string">
            <text:p>Short term: One randomised controlled trial found that needle acupuncture results in relief of pain for significantly longer than placebo (WMD = 18.8 hours, 95%CI 10.1 to 27.5) and is more likely to result in a 50% or greater reduction in pain after 1 treatment (RR 0.33, 95%CI 0.16 to 0.69) (Molsberger 1994) No significant differences were found in the longer term (after 3 or 12 months).</text:p>
          </table:table-cell>
          <table:table-cell table:style-name="ce24" office:value-type="string" calcext:value-type="string">
            <text:p>Four small randomized controlled trials were included but due to flaws in study designs (particularly small populations, uncertain allocation concealment and substantial loss to follow up) and clinical differences between trials, data from trials could not be combined in a meta-analysis. One randomised controlled trial found that needle acupuncture results in relief of pain for significantly longer than placebo (WMD = 18.8 hours, 95%CI 10.1 to 27.5) and is more likely to result in a 50% or greater reduction in pain after 1 treatment (RR 0.33, 95%CI 0.16 to 0.69) (Molsberger 1994) . A second randomized controlled trial demonstrated needle acupuncture to be more likely to result in overall participant reported improvement than placebo in the short term (RR = 0.09 95% CI 0.01 to 0.64) (Haker 1990a) . No significant differences were found in the longer term (after 3 or 12 months). A randomized controlled trial of laser acupuncture versus placebo demonstrated no differences between laser acupuncture and placebo with respect to overall benefit (Haker 1990b). A fourth included trial published in Chinese demonstrated no difference between Vitamin B12 injection plus acupuncture, and Vitamin B12 injection alone (Wang 1997).</text:p>
          </table:table-cell>
          <table:table-cell table:style-name="ce27" table:formula="of:=HYPERLINK(&quot;http://summaries.cochrane.org/CD003527/acupuncture-for-elbow-pain&quot;;&quot;http://summaries.cochrane.org/CD003527/acupuncture-for-elbow-pain&quot;)" office:value-type="string" office:string-value="http://summaries.cochrane.org/CD003527/acupuncture-for-elbow-pain" calcext:value-type="string">
            <text:p>http://summaries.cochrane.org/CD003527/acupuncture-for-elbow-pain</text:p>
          </table:table-cell>
          <table:table-cell table:style-name="ce24" office:value-type="string" calcext:value-type="string">
            <text:p>There is insufficient evidence to either support or refute the use of acupuncture (either needle or laser) in the treatment of lateral elbow pain. This review has demonstrated needle acupuncture to be of short term benefit with respect to pain, but this finding is based on the results of 2 small trials, the results of which were not able to be combined in meta-analysis. No benefit lasting more than 24 hours following treatment has been demonstrated. No trial assessed or commented on potential adverse effect. Further trials, utilising appropriate methods and adequate sample sizes, are needed before conclusions can be drawn regarding the effect of acupuncture on tennis elbow.</text:p>
          </table:table-cell>
          <table:table-cell table:style-name="ce30" table:number-columns-repeated="5"/>
          <table:table-cell table:number-columns-repeated="1008"/>
        </table:table-row>
        <table:table-row table:style-name="ro1">
          <table:table-cell table:number-columns-repeated="2" table:style-name="ce24" office:value-type="string" calcext:value-type="string">
            <text:p>Acupuncture</text:p>
          </table:table-cell>
          <table:table-cell table:style-name="ce24" office:value-type="string" calcext:value-type="string">
            <text:p>Although low-back pain is usually a self-limiting and benign disease that tends to improve spontaneously over time, a large variety of therapeutic interventions are available for its treatment.</text:p>
          </table:table-cell>
          <table:table-cell table:style-name="ce24" office:value-type="string" calcext:value-type="string">
            <text:p>Low</text:p>
          </table:table-cell>
          <table:table-cell table:style-name="ce24" office:value-type="string" calcext:value-type="string">
            <text:p>Thirty-five RCTs were included; 20 were published in English, seven in Japanese, five in Chinese and one each in Norwegian, Polish and German. There were only three trials of acupuncture for acute low-back pain. They did not justify firm conclusions, because of small sample sizes and low methodological quality of the studies. For chronic low-back pain there is evidence of pain relief and functional improvement for acupuncture, compared to no treatment or sham therapy. These effects were only observed immediately after the end of the sessions and at short-term follow-up. There is evidence that acupuncture, added to other conventional therapies, relieves pain and improves function better than the conventional therapies alone. However, effects are only small. Dry-needling appears to be a useful adjunct to other therapies for chronic low-back pain. No clear recommendations could be made about the most effective acupuncture technique.</text:p>
          </table:table-cell>
          <table:table-cell table:style-name="ce24" office:value-type="string" calcext:value-type="string">
            <text:p>Low back pain</text:p>
          </table:table-cell>
          <table:table-cell table:style-name="ce24" office:value-type="string" calcext:value-type="string">
            <text:p>Helpful</text:p>
          </table:table-cell>
          <table:table-cell table:style-name="ce26" office:value-type="string" calcext:value-type="string">
            <text:p>Small effect</text:p>
          </table:table-cell>
          <table:table-cell table:style-name="ce24" office:value-type="string" calcext:value-type="string">
            <text:p>Thirty-five RCTs were included; 20 were published in English, seven in Japanese, five in Chinese and one each in Norwegian, Polish and German. There were only three trials of acupuncture for acute low-back pain. They did not justify firm conclusions, because of small sample sizes and low methodological quality of the studies. For chronic low-back pain there is evidence of pain relief and functional improvement for acupuncture, compared to no treatment or sham therapy. These effects were only observed immediately after the end of the sessions and at short-term follow-up. There is evidence that acupuncture, added to other conventional therapies, relieves pain and improves function better than the conventional therapies alone. However, effects are only small. Dry-needling appears to be a useful adjunct to other therapies for chronic low-back pain. No clear recommendations could be made about the most effective acupuncture technique.</text:p>
          </table:table-cell>
          <table:table-cell table:style-name="ce27" table:formula="of:=HYPERLINK(&quot;http://summaries.cochrane.org/CD001351/acupuncture-and-dry-needling-for-low-back-pain&quot;;&quot;http://summaries.cochrane.org/CD001351/acupuncture-and-dry-needling-for-low-back-pain&quot;)" office:value-type="string" office:string-value="http://summaries.cochrane.org/CD001351/acupuncture-and-dry-needling-for-low-back-pain" calcext:value-type="string">
            <text:p>http://summaries.cochrane.org/CD001351/acupuncture-and-dry-needling-for-low-back-pain</text:p>
          </table:table-cell>
          <table:table-cell table:style-name="ce24" office:value-type="string" calcext:value-type="string">
            <text:p>The data do not allow firm conclusions about the effectiveness of acupuncture for acute low-back pain. For chronic low-back pain, acupuncture is more effective for pain relief and functional improvement than no treatment or sham treatment immediately after treatment and in the short-term only. Acupuncture is not more effective than other conventional and "alternative" treatments. The data suggest that acupuncture and dry-needling may be useful adjuncts to other therapies for chronic low-back pain. Because most of the studies were of lower methodological quality, there certainly is a further need for higher quality trials in this area.</text:p>
          </table:table-cell>
          <table:table-cell table:style-name="ce30" table:number-columns-repeated="5"/>
          <table:table-cell table:number-columns-repeated="1008"/>
        </table:table-row>
        <table:table-row table:style-name="ro1">
          <table:table-cell table:number-columns-repeated="2" table:style-name="ce24" office:value-type="string" calcext:value-type="string">
            <text:p>Acupuncture</text:p>
          </table:table-cell>
          <table:table-cell table:style-name="ce24" office:value-type="string" calcext:value-type="string">
            <text:p>There are many commonly employed forms of treatment for shoulder disorders. This review of acupuncture is one in a series of reviews of varying interventions for shoulder disorders including adhesive capsulitis (frozen shoulder), rotator cuff disease and osteoarthritis. Acupuncture to treat musculoskeletal pain is being used increasingly to confer an analgesic effect and to date its use in shoulder disorder has not been evaluated in a systematic review.</text:p>
          </table:table-cell>
          <table:table-cell table:style-name="ce24" office:value-type="string" calcext:value-type="string">
            <text:p>Low</text:p>
          </table:table-cell>
          <table:table-cell table:style-name="ce24" office:value-type="string" calcext:value-type="string">
            <text:p>Nine trials of varying methodological quality met the inclusion criteria. For all trials there was poor description of interventions. Varying placebos were used in the different trials. Two trials assessed short-term success (post intervention) of acupuncture for rotator cuff disease and could be combined in meta analysis. There was no significant difference in short-term improvement associated with acupuncture when compared to placebo, but due to small sample sizes this may be explained by Type II error. Acupuncture was of benefit over placebo in improving the Constant Murley Score (a measure of shoulder function) at four weeks (WMD 17.3 (7.79, 26.81)). However, by four months, the difference between the acupuncture and placebo groups, whilst still statistically significant, was no longer likely to be clinically significant (WMD 3.53 (0.74, 6.32)). The Constant Murley Score is graded out of 100, hence a change of 3.53 is unlikely to be of substantial benefit. The results of a small pilot study demonstrated some benefit of both traditional and ear acupuncture plus mobilization over mobilization alone. There was no difference in adverse events related to acupuncture when compared to placebo, however this was assessed by only one trial</text:p>
          </table:table-cell>
          <table:table-cell table:style-name="ce24" office:value-type="string" calcext:value-type="string">
            <text:p>Shoulder pain</text:p>
          </table:table-cell>
          <table:table-cell table:style-name="ce24" office:value-type="string" calcext:value-type="string">
            <text:p>Not enough evidence</text:p>
          </table:table-cell>
          <table:table-cell table:style-name="ce26" office:value-type="string" calcext:value-type="string">
            <text:p>Unclear small effect</text:p>
          </table:table-cell>
          <table:table-cell table:style-name="ce24" office:value-type="string" calcext:value-type="string">
            <text:p>Nine trials of varying methodological quality met the inclusion criteria. For all trials there was poor description of interventions. Varying placebos were used in the different trials. Two trials assessed short-term success (post intervention) of acupuncture for rotator cuff disease and could be combined in meta analysis. There was no significant difference in short-term improvement associated with acupuncture when compared to placebo, but due to small sample sizes this may be explained by Type II error. Acupuncture was of benefit over placebo in improving the Constant Murley Score (a measure of shoulder function) at four weeks (WMD 17.3 (7.79, 26.81)). However, by four months, the difference between the acupuncture and placebo groups, whilst still statistically significant, was no longer likely to be clinically significant (WMD 3.53 (0.74, 6.32)). The Constant Murley Score is graded out of 100, hence a change of 3.53 is unlikely to be of substantial benefit. The results of a small pilot study demonstrated some benefit of both traditional and ear acupuncture plus mobilization over mobilization alone. There was no difference in adverse events related to acupuncture when compared to placebo, however this was assessed by only one trial</text:p>
          </table:table-cell>
          <table:table-cell table:style-name="ce27" table:formula="of:=HYPERLINK(&quot;http://summaries.cochrane.org/CD005319/acupuncture-for-shoulder-pain&quot;;&quot;http://summaries.cochrane.org/CD005319/acupuncture-for-shoulder-pain&quot;)" office:value-type="string" office:string-value="http://summaries.cochrane.org/CD005319/acupuncture-for-shoulder-pain" calcext:value-type="string">
            <text:p>http://summaries.cochrane.org/CD005319/acupuncture-for-shoulder-pain</text:p>
          </table:table-cell>
          <table:table-cell table:style-name="ce24" office:value-type="string" calcext:value-type="string">
            <text:p>Due to a small number of clinical and methodologically diverse trials, little can be concluded from this review. There is little evidence to support or refute the use of acupuncture for shoulder pain although there may be short-term benefit with respect to pain and function. There is a need for further well designed clinical trials.</text:p>
          </table:table-cell>
          <table:table-cell table:style-name="ce30" table:number-columns-repeated="5"/>
          <table:table-cell table:number-columns-repeated="1008"/>
        </table:table-row>
        <table:table-row table:style-name="ro11">
          <table:table-cell table:number-columns-repeated="2" table:style-name="ce24" office:value-type="string" calcext:value-type="string">
            <text:p>Acupuncture</text:p>
          </table:table-cell>
          <table:table-cell table:style-name="ce24" office:value-type="string" calcext:value-type="string">
            <text:p>Although conventional non-pharmacological and pharmacological treatments for insomnia are effective in many people, alternative therapies such as acupuncture are still widely practiced. However, it remains unclear whether the existing evidence is rigorous enough to support its use.</text:p>
          </table:table-cell>
          <table:table-cell table:style-name="ce24" office:value-type="string" calcext:value-type="string">
            <text:p>Low</text:p>
          </table:table-cell>
          <table:table-cell table:style-name="ce24" office:value-type="string" calcext:value-type="string">
            <text:p>Seven trials met the inclusion criteria. The studies included 590 participants with insomnia, of whom 56 dropped out. Participant age ranged from 15 to 98 years, and the duration of insomnia varied from 6 months to 19 years. Co-existing medical conditions contributing to insomnia included stroke, end-stage renal disease and pregnancy. Apart from conventional needle acupuncture, different variants of acupuncture such as acupressure, auricular magnetic and seed therapy, and transcutaneous electrical acupoint stimulation (TEAS) were evaluated. Meta-analysis was limited because of considerable heterogeneity between comparison groups and between outcome measures.</text:p>
            <text:p/>
            <text:p>Based on the findings from individual trials, the review suggested that acupuncture and acupressure may help to improve sleep quality scores when compared to placebo (SMD = -1.08, 95% CI = -1.86 to -0.31, p=0.006) or no treatment (SMD -0.55, 95% CI = -0.89 to -0.21, p=0.002). TEAS also resulted in better sleep quality score in one trial (SMD = -0.74, 95% CI = -1.22 to -0.26, p=0.003). However, the efficacy of acupuncture or its variants was inconsistent between studies for many sleep parameters, such as sleep onset latency, total sleep duration and wake after sleep onset. The combined result from three studies reporting subjective insomnia improvement showed that acupuncture or its variants was not more significantly effective than control (RR = 1.66, 95% CI = 0.68 to -4.03) and significant statistical heterogeneity was observed. Only one study reported an adverse event, with one out of 16 patients (6.3%) withdrawing from acupuncture because of pain.</text:p>
          </table:table-cell>
          <table:table-cell table:style-name="ce24" office:value-type="string" calcext:value-type="string">
            <text:p>Insomnia</text:p>
          </table:table-cell>
          <table:table-cell table:style-name="ce24" office:value-type="string" calcext:value-type="string">
            <text:p>Not enough evidence</text:p>
          </table:table-cell>
          <table:table-cell table:style-name="ce26" office:value-type="string" calcext:value-type="string">
            <text:p>Improve sleep quality scores when compared to placebo (SMD = -1.08, 95% CI = -1.86 to -0.31, p=0.006) or no treatment (SMD -0.55, 95% CI = -0.89 to -0.21, p=0.002).</text:p>
          </table:table-cell>
          <table:table-cell table:style-name="ce24" office:value-type="string" calcext:value-type="string">
            <text:p>Seven trials met the inclusion criteria. The studies included 590 participants with insomnia, of whom 56 dropped out. Participant age ranged from 15 to 98 years, and the duration of insomnia varied from 6 months to 19 years. Co-existing medical conditions contributing to insomnia included stroke, end-stage renal disease and pregnancy. Apart from conventional needle acupuncture, different variants of acupuncture such as acupressure, auricular magnetic and seed therapy, and transcutaneous electrical acupoint stimulation (TEAS) were evaluated. Meta-analysis was limited because of considerable heterogeneity between comparison groups and between outcome measures.</text:p>
            <text:p/>
            <text:p>Based on the findings from individual trials, the review suggested that acupuncture and acupressure may help to improve sleep quality scores when compared to placebo (SMD = -1.08, 95% CI = -1.86 to -0.31, p=0.006) or no treatment (SMD -0.55, 95% CI = -0.89 to -0.21, p=0.002). TEAS also resulted in better sleep quality score in one trial (SMD = -0.74, 95% CI = -1.22 to -0.26, p=0.003). However, the efficacy of acupuncture or its variants was inconsistent between studies for many sleep parameters, such as sleep onset latency, total sleep duration and wake after sleep onset. The combined result from three studies reporting subjective insomnia improvement showed that acupuncture or its variants was not more significantly effective than control (RR = 1.66, 95% CI = 0.68 to -4.03) and significant statistical heterogeneity was observed. Only one study reported an adverse event, with one out of 16 patients (6.3%) withdrawing from acupuncture because of pain.</text:p>
          </table:table-cell>
          <table:table-cell table:style-name="ce27" table:formula="of:=HYPERLINK(&quot;http://summaries.cochrane.org/CD005472/acupuncture-for-insomnia&quot;;&quot;http://summaries.cochrane.org/CD005472/acupuncture-for-insomnia&quot;)" office:value-type="string" office:string-value="http://summaries.cochrane.org/CD005472/acupuncture-for-insomnia" calcext:value-type="string">
            <text:p>http://summaries.cochrane.org/CD005472/acupuncture-for-insomnia</text:p>
          </table:table-cell>
          <table:table-cell table:style-name="ce24" office:value-type="string" calcext:value-type="string">
            <text:p>The small number of randomised controlled trials, together with the poor methodological quality and significant clinical heterogeneity, means that the current evidence is not sufficiently extensive or rigorous to support the use of any form of acupuncture for the treatment of insomnia. Larger high quality clinical trials employing appropriate randomisation concealment and blinding with longer follow-up are needed to further investigate the efficacy and safety of acupuncture for the treatment of insomnia.</text:p>
          </table:table-cell>
          <table:table-cell table:style-name="ce30" table:number-columns-repeated="5"/>
          <table:table-cell table:number-columns-repeated="1008"/>
        </table:table-row>
        <table:table-row table:style-name="ro12">
          <table:table-cell table:style-name="ce24" office:value-type="string" calcext:value-type="string">
            <text:p>Different kinds of ear drops</text:p>
          </table:table-cell>
          <table:table-cell table:style-name="ce24" office:value-type="string" calcext:value-type="string">
            <text:p>Ear care</text:p>
          </table:table-cell>
          <table:table-cell table:style-name="ce24" office:value-type="string" calcext:value-type="string">
            <text:p>Problems attributed to the accumulation of wax (cerumen) are among the most common reasons for people to present to their general practitioners with ear trouble. Treatment for this condition often involves use of a wax softening agent (cerumenolytic) to disperse the cerumen, reduce the need for, or facilitate syringing, but there is no consensus on the effectiveness of the variety of cerumenolytics in use.</text:p>
          </table:table-cell>
          <table:table-cell table:style-name="ce24" office:value-type="string" calcext:value-type="string">
            <text:p>Low</text:p>
          </table:table-cell>
          <table:table-cell table:style-name="ce24" office:value-type="string" calcext:value-type="string">
            <text:p>Nine trials satisfied the inclusion criteria. In all, 679 participants received one of 11 different cerumenolytics. One trial compared active treatments with no treatment, three compared active treatments with water or a saline 'placebo', and all nine trials compared two or more active treatments. Eight trials included syringing as a secondary intervention.</text:p>
            <text:p/>
            <text:p>Overall, results were inconclusive. The majority of comparisons showed no difference between treatments.  Meta-analysis of two high quality trials produced a statistical difference in favour of triethanolamine polypeptide over saline in preventing the need for syringing, but no other significant differences between treatments.</text:p>
            <text:p/>
            <text:p>In three trials of high to moderate quality, no difference was found between the effectiveness of either sodium bicarbonate ear drops, chlorbutanol, triethanolamine polypeptide oleate condensate or docusate sodium liquid versus a sterile water or saline 'placebo'.</text:p>
            <text:p/>
            <text:p>One trial of moderate methodological quality found all three treatments - sodium bicarbonate ear drops, chlorbutanol and sterile water - to be significantly better than no treatment at preventing the need for syringing.</text:p>
          </table:table-cell>
          <table:table-cell table:style-name="ce24" office:value-type="string" calcext:value-type="string">
            <text:p>Ear blockage</text:p>
          </table:table-cell>
          <table:table-cell table:style-name="ce24" office:value-type="string" calcext:value-type="string">
            <text:p>Not enough evidence</text:p>
          </table:table-cell>
          <table:table-cell table:style-name="ce26" office:value-type="string" calcext:value-type="string">
            <text:p>Not stated</text:p>
          </table:table-cell>
          <table:table-cell table:style-name="ce24" office:value-type="string" calcext:value-type="string">
            <text:p>Nine trials satisfied the inclusion criteria. In all, 679 participants received one of 11 different cerumenolytics. One trial compared active treatments with no treatment, three compared active treatments with water or a saline 'placebo', and all nine trials compared two or more active treatments. Eight trials included syringing as a secondary intervention.</text:p>
            <text:p/>
            <text:p>Overall, results were inconclusive. The majority of comparisons showed no difference between treatments.  Meta-analysis of two high quality trials produced a statistical difference in favour of triethanolamine polypeptide over saline in preventing the need for syringing, but no other significant differences between treatments.</text:p>
            <text:p/>
            <text:p>In three trials of high to moderate quality, no difference was found between the effectiveness of either sodium bicarbonate ear drops, chlorbutanol, triethanolamine polypeptide oleate condensate or docusate sodium liquid versus a sterile water or saline 'placebo'.</text:p>
            <text:p/>
            <text:p>One trial of moderate methodological quality found all three treatments - sodium bicarbonate ear drops, chlorbutanol and sterile water - to be significantly better than no treatment at preventing the need for syringing...Impacted ear wax is one of the most common reasons that people visit their general practitioners (family doctors) with ear problems, as it can cause reduced hearing, discomfort, and sometimes pain and dizziness. Ear drops (either oil- or water-based) are often prescribed to clear the wax or to aid subsequent ear syringing if necessary. The review of trials found that ear drops (of any sort) can help to remove ear wax, but that water and saline drops appear to be as good as more costly commercial products. The quality of the trials was generally low, however, and more research is needed.</text:p>
          </table:table-cell>
          <table:table-cell table:style-name="ce27" table:formula="of:=HYPERLINK(&quot;http://summaries.cochrane.org/CD004326/using-ear-drops-to-remove-impacted-ear-wax-is-better-than-no-treatment-but-no-particular-sort-of-drops-can-be-recommended-over-any-other&quot;;&quot;http://summaries.cochrane.org/CD004326/using-ear-drops-to-remove-impacted-ear-wax-is-better-than-no-treatment-but-no-particular-sort-of-drops-can-be-recommended-over-any-other&quot;)" office:value-type="string" office:string-value="http://summaries.cochrane.org/CD004326/using-ear-drops-to-remove-impacted-ear-wax-is-better-than-no-treatment-but-no-particular-sort-of-drops-can-be-recommended-over-any-other" calcext:value-type="string">
            <text:p>http://summaries.cochrane.org/CD004326/using-ear-drops-to-remove-impacted-ear-wax-is-better-than-no-treatment-but-no-particular-sort-of-drops-can-be-recommended-over-any-other</text:p>
          </table:table-cell>
          <table:table-cell table:style-name="ce24" office:value-type="string" calcext:value-type="string">
            <text:p>Trials have been heterogeneous and generally of low or moderate quality, making it difficult to offer any definitive recommendations on the effectiveness of cerumenolytics for the removal of symptomatic ear wax. Using drops of any sort appears to be better than no treatment, but it is uncertain if one type of drop is any better than another. Future trials should be of high methodological quality, have large sample sizes, and compare both oil-based and water-based solvents with placebo, no treatment or both.</text:p>
          </table:table-cell>
          <table:table-cell table:style-name="ce30" table:number-columns-repeated="5"/>
          <table:table-cell table:number-columns-repeated="1008"/>
        </table:table-row>
        <table:table-row table:style-name="ro5">
          <table:table-cell table:number-columns-repeated="2" table:style-name="ce24" office:value-type="string" calcext:value-type="string">
            <text:p>Exercise</text:p>
          </table:table-cell>
          <table:table-cell table:style-name="ce24" office:value-type="string" calcext:value-type="string">
            <text:p>Exercise therapy is widely used as an intervention in low-back pain.</text:p>
          </table:table-cell>
          <table:table-cell table:style-name="ce24" office:value-type="string" calcext:value-type="string">
            <text:p>Low</text:p>
          </table:table-cell>
          <table:table-cell table:style-name="ce24" office:value-type="string" calcext:value-type="string">
            <text:p>Sixty-one randomized controlled trials (6390 participants) met inclusion criteria: acute (11), subacute (6) and chronic (43) low-back pain (1 unclear). Evidence was found of effectiveness in chronic populations relative to comparisons at all follow-up periods; pooled mean improvement was 7.3 points (95% CI, 3.7 to 10.9) for pain (out of 100), 2.5 points (1.0 to 3.9) for function (out of 100) at earliest follow-up. In studies investigating patients (i.e. presenting to healthcare providers) mean improvement was 13.3 points (5.5 to 21.1) for pain, 6.9 (2.2 to 11.7) for function, representing significantly greater improvement over studies where participants included those recruited from a general population (e.g. with advertisements). There is some evidence of effectiveness of graded-activity exercise program in subacute low-back pain in occupational settings, though the evidence for other types of exercise therapy in other populations is inconsistent. There was evidence of equal effectiveness relative to comparisons in acute populations [pain: 0.03 points (95% CI, -1.3 to 1.4)].</text:p>
            <text:p/>
            <text:p>Limitations: This review largely reflects limitations of the literature, including low quality studies with heterogeneous outcome measures, inconsistent and poor reporting, and possibility of publication bias.</text:p>
          </table:table-cell>
          <table:table-cell table:style-name="ce24" office:value-type="string" calcext:value-type="string">
            <text:p>Low back pain</text:p>
          </table:table-cell>
          <table:table-cell table:style-name="ce24" office:value-type="string" calcext:value-type="string">
            <text:p>Helpful</text:p>
          </table:table-cell>
          <table:table-cell table:style-name="ce26" office:value-type="string" calcext:value-type="string">
            <text:p>2.5 to 13.3 points improvement out of 100 relative to comparisons.</text:p>
          </table:table-cell>
          <table:table-cell table:style-name="ce24" office:value-type="string" calcext:value-type="string">
            <text:p>Sixty-one randomized controlled trials (6390 participants) met inclusion criteria: acute (11), subacute (6) and chronic (43) low-back pain (1 unclear). Evidence was found of effectiveness in chronic populations relative to comparisons at all follow-up periods; pooled mean improvement was 7.3 points (95% CI, 3.7 to 10.9) for pain (out of 100), 2.5 points (1.0 to 3.9) for function (out of 100) at earliest follow-up. In studies investigating patients (i.e. presenting to healthcare providers) mean improvement was 13.3 points (5.5 to 21.1) for pain, 6.9 (2.2 to 11.7) for function, representing significantly greater improvement over studies where participants included those recruited from a general population (e.g. with advertisements). There is some evidence of effectiveness of graded-activity exercise program in subacute low-back pain in occupational settings, though the evidence for other types of exercise therapy in other populations is inconsistent. There was evidence of equal effectiveness relative to comparisons in acute populations [pain: 0.03 points (95% CI, -1.3 to 1.4)].</text:p>
            <text:p/>
            <text:p>Limitations: This review largely reflects limitations of the literature, including low quality studies with heterogeneous outcome measures, inconsistent and poor reporting, and possibility of publication bias.</text:p>
          </table:table-cell>
          <table:table-cell table:style-name="ce27" table:formula="of:=HYPERLINK(&quot;http://summaries.cochrane.org/CD000335/exercise-therapy-for-treatment-of-non-specific-low-back-pain&quot;;&quot;http://summaries.cochrane.org/CD000335/exercise-therapy-for-treatment-of-non-specific-low-back-pain&quot;)" office:value-type="string" office:string-value="http://summaries.cochrane.org/CD000335/exercise-therapy-for-treatment-of-non-specific-low-back-pain" calcext:value-type="string">
            <text:p>http://summaries.cochrane.org/CD000335/exercise-therapy-for-treatment-of-non-specific-low-back-pain</text:p>
          </table:table-cell>
          <table:table-cell table:style-name="ce24" office:value-type="string" calcext:value-type="string">
            <text:p>Exercise therapy appears to be slightly effective at decreasing pain and improving function in adults with chronic low-back pain, particularly in healthcare populations. In subacute low-back pain there is some evidence that a graded activity program improves absenteeism outcomes, though evidence for other types of exercise is unclear. In acute low-back pain, exercise therapy is as effective as either no treatment or other conservative treatments.</text:p>
          </table:table-cell>
          <table:table-cell table:style-name="ce30" table:number-columns-repeated="5"/>
          <table:table-cell table:number-columns-repeated="1008"/>
        </table:table-row>
        <table:table-row table:style-name="ro13">
          <table:table-cell table:style-name="ce24" office:value-type="string" calcext:value-type="string">
            <text:p>Green tea</text:p>
          </table:table-cell>
          <table:table-cell table:style-name="ce24" office:value-type="string" calcext:value-type="string">
            <text:p>Diet</text:p>
          </table:table-cell>
          <table:table-cell table:style-name="ce24" office:value-type="string" calcext:value-type="string">
            <text:p>To critically assess any associations between green tea consumption and the risk of cancer incidence and mortality.</text:p>
          </table:table-cell>
          <table:table-cell table:style-name="ce24" office:value-type="string" calcext:value-type="string">
            <text:p>Low</text:p>
          </table:table-cell>
          <table:table-cell table:style-name="ce24" office:value-type="string" calcext:value-type="string">
            <text:p>Fifty-one studies with more than 1.6 million participants were included. Twenty-seven of them were case-control studies, 23 cohort studies and one randomised controlled trial (RCT).</text:p>
            <text:p>Twenty-seven studies tried to establish an association between green tea consumption and cancer of the digestive tract, mainly of the upper gastrointestinal tract, five with breast cancer, five with prostate cancer, three with lung cancer, two with ovarian cancer, two with urinary bladder cancer one with oral cancer, three further studies included patients with various cancer diagnoses.</text:p>
            <text:p>The methodological quality was measured with the Newcastle-Ottawa scale (NOS). The 9 nested case-control studies within prospective cohorts were of high methodological quality, 13 of Moderate, and 1 of low. One retrospective case-control study was of high methodological quality and 21 of Moderate and 5 of low.</text:p>
            <text:p>Results from studies assessing associations between green tea and risk of digestive tract cancer incidence were highly contradictory. There was limited evidence that green tea could reduce the incidence of liver cancer. The evidence for esophageal, gastric, colon, rectum, and pancreatic cancer was conflicting. In prostate cancer, observational studies with higher methodological quality and the only included RCT suggested a decreased risk in men consuming higher quantities green tea or green tea extracts. However, there was limited to moderate evidence that the consumption of green tea reduced the risk of lung cancer, especially in men, and urinary bladder cancer or that it could even increase the risk of the latter. There was moderate to strong evidence that green tea consumption does not decrease the risk of dying from gastric cancer. There was limited moderate to strong evidence for lung, pancreatic and colorectal cancer.</text:p>
          </table:table-cell>
          <table:table-cell table:style-name="ce24" office:value-type="string" calcext:value-type="string">
            <text:p>Mortality and cancer</text:p>
          </table:table-cell>
          <table:table-cell table:style-name="ce24" office:value-type="string" calcext:value-type="string">
            <text:p>Not enough evidence</text:p>
          </table:table-cell>
          <table:table-cell table:style-name="ce26" office:value-type="string" calcext:value-type="string">
            <text:p>N/A</text:p>
          </table:table-cell>
          <table:table-cell table:style-name="ce24" office:value-type="string" calcext:value-type="string">
            <text:p>Fifty-one studies with more than 1.6 million participants were included. Twenty-seven of them were case-control studies, 23 cohort studies and one randomised controlled trial (RCT).</text:p>
            <text:p>Twenty-seven studies tried to establish an association between green tea consumption and cancer of the digestive tract, mainly of the upper gastrointestinal tract, five with breast cancer, five with prostate cancer, three with lung cancer, two with ovarian cancer, two with urinary bladder cancer one with oral cancer, three further studies included patients with various cancer diagnoses.</text:p>
            <text:p>The methodological quality was measured with the Newcastle-Ottawa scale (NOS). The 9 nested case-control studies within prospective cohorts were of high methodological quality, 13 of Moderate, and 1 of low. One retrospective case-control study was of high methodological quality and 21 of Moderate and 5 of low.</text:p>
            <text:p>Results from studies assessing associations between green tea and risk of digestive tract cancer incidence were highly contradictory. There was limited evidence that green tea could reduce the incidence of liver cancer. The evidence for esophageal, gastric, colon, rectum, and pancreatic cancer was conflicting. In prostate cancer, observational studies with higher methodological quality and the only included RCT suggested a decreased risk in men consuming higher quantities green tea or green tea extracts. However, there was limited to moderate evidence that the consumption of green tea reduced the risk of lung cancer, especially in men, and urinary bladder cancer or that it could even increase the risk of the latter. There was moderate to strong evidence that green tea consumption does not decrease the risk of dying from gastric cancer. There was limited moderate to strong evidence for lung, pancreatic and colorectal cancer.</text:p>
          </table:table-cell>
          <table:table-cell table:style-name="ce27" table:formula="of:=HYPERLINK(&quot;http://summaries.cochrane.org/CD005004/green-tea-for-the-prevention-of-cancer&quot;;&quot;http://summaries.cochrane.org/CD005004/green-tea-for-the-prevention-of-cancer&quot;)" office:value-type="string" office:string-value="http://summaries.cochrane.org/CD005004/green-tea-for-the-prevention-of-cancer" calcext:value-type="string">
            <text:p>http://summaries.cochrane.org/CD005004/green-tea-for-the-prevention-of-cancer</text:p>
          </table:table-cell>
          <table:table-cell table:style-name="ce24" office:value-type="string" calcext:value-type="string">
            <text:p>There is insufficient and conflicting evidence to give any firm recommendations regarding green tea consumption for cancer prevention. The results of this review, including its trends of associations, need to be interpreted with caution and their generalisability is questionable, as the majority of included studies were carried out in Asia (n = 47) where the tea drinking culture is pronounced. Desirable green tea intake is 3 to 5 cups per day (up to 1200 ml/day), providing a minimum of 250 mg/day catechins. If not exceeding the daily recommended allowance, those who enjoy a cup of green tea should continue its consumption. Drinking green tea appears to be safe at moderate, regular and habitual use.</text:p>
          </table:table-cell>
          <table:table-cell table:style-name="ce30" table:number-columns-repeated="5"/>
          <table:table-cell table:number-columns-repeated="1008"/>
        </table:table-row>
        <table:table-row table:style-name="ro1">
          <table:table-cell table:style-name="ce24" office:value-type="string" calcext:value-type="string">
            <text:p>Herbal medicine</text:p>
          </table:table-cell>
          <table:table-cell table:style-name="ce24" office:value-type="string" calcext:value-type="string">
            <text:p>Herbs</text:p>
          </table:table-cell>
          <table:table-cell table:style-name="ce24" office:value-type="string" calcext:value-type="string">
            <text:p>Randomised controlled trials (RCTs) studying the efficacy of Chinese medicinal herb(s) for the treatment of the common cold.</text:p>
          </table:table-cell>
          <table:table-cell table:style-name="ce24" office:value-type="string" calcext:value-type="string">
            <text:p>Low</text:p>
          </table:table-cell>
          <table:table-cell table:style-name="ce24" office:value-type="string" calcext:value-type="string">
            <text:p>We found17 studies involving 3212 patients. The methods of 15 studies were at high risk of bias. In only two studies was the risk of bias low. Trials used "Helpful drugs", of which the efficacy was not known, as controls. Different Chinese herbal preparations were tested in nearly all trials. In only one trial was a Chinese herbal preparation tested twice. In seven trials, six herbal preparations were found to be more effective at enhancing recovery than the control preparations. In the other 10 studies, seven herbal preparations were not shown to be significantly different from the control. One study did not describe the difference between the intervention and control groups.</text:p>
          </table:table-cell>
          <table:table-cell table:style-name="ce24" office:value-type="string" calcext:value-type="string">
            <text:p>Common cold</text:p>
          </table:table-cell>
          <table:table-cell table:style-name="ce24" office:value-type="string" calcext:value-type="string">
            <text:p>Not enough evidence</text:p>
          </table:table-cell>
          <table:table-cell table:style-name="ce26" office:value-type="string" calcext:value-type="string">
            <text:p>N/A</text:p>
          </table:table-cell>
          <table:table-cell table:style-name="ce24" office:value-type="string" calcext:value-type="string">
            <text:p><text:s/>in this review, the risk of bias was so high that the evidence did not support using any Chinese herbal preparation(s) for the common cold. Well-designed clinical trials are required.</text:p>
          </table:table-cell>
          <table:table-cell table:style-name="ce27" table:formula="of:=HYPERLINK(&quot;http://summaries.cochrane.org/CD004782/chinese-medicinal-herbs-to-treat-the-common-cold&quot;;&quot;http://summaries.cochrane.org/CD004782/chinese-medicinal-herbs-to-treat-the-common-cold&quot;)" office:value-type="string" office:string-value="http://summaries.cochrane.org/CD004782/chinese-medicinal-herbs-to-treat-the-common-cold" calcext:value-type="string">
            <text:p>http://summaries.cochrane.org/CD004782/chinese-medicinal-herbs-to-treat-the-common-cold</text:p>
          </table:table-cell>
          <table:table-cell table:style-name="ce24" office:value-type="string" calcext:value-type="string">
            <text:p>Chinese herbal medicines may shorten the symptomatic phase in patients with the common cold. However, the lack of trials of low enough risk of bias, or using a placebo or a drug clearly identified as a control, means that we are uncertain enough to be unable to recommend any kind of Chinese medicinal herbs for the common cold.</text:p>
          </table:table-cell>
          <table:table-cell table:style-name="ce30" table:number-columns-repeated="5"/>
          <table:table-cell table:number-columns-repeated="1008"/>
        </table:table-row>
        <table:table-row table:style-name="ro8">
          <table:table-cell table:style-name="ce24" office:value-type="string" calcext:value-type="string">
            <text:p>Herbal medicine</text:p>
          </table:table-cell>
          <table:table-cell table:style-name="ce24" office:value-type="string" calcext:value-type="string">
            <text:p>Herbs</text:p>
          </table:table-cell>
          <table:table-cell table:style-name="ce24" office:value-type="string" calcext:value-type="string">
            <text:p>To determine the efficacy and safety of Chinese herbal medicine for primary dysmenorrhoea when compared with placebo, no treatment, and other treatment.</text:p>
          </table:table-cell>
          <table:table-cell table:style-name="ce24" office:value-type="string" calcext:value-type="string">
            <text:p>Low</text:p>
          </table:table-cell>
          <table:table-cell table:style-name="ce24" office:value-type="string" calcext:value-type="string">
            <text:p>Thirty-nine randomised controlled trials involving a total of 3475 women were included in the review. A number of the trials were of small sample size and poor methodological quality. Results for Chinese herbal medicine compared to placebo were unclear as data could not be combined (3 RCTs). Chinese herbal medicine resulted in significant improvements in pain relief (14 RCTs; RR 1.99, 95% CI 1.52 to 2.60), overall symptoms (6 RCTs; RR 2.17, 95% CI 1.73 to 2.73) and use of additional medication (2 RCTs; RR 1.58, 95% CI 1.30 to 1.93) when compared to use of pharmaceutical drugs. Self-designed Chinese herbal formulae resulted in significant improvements in pain relief (18 RCTs; RR 2.06, 95% CI 1.80 to 2.36), overall symptoms (14 RCTs; RR 1.99, 95% CI 1.65 to 2.40) and use of additional medication (5 RCTs; RR 1.58, 95% CI 1.34 to 1.87) after up to three months of follow-up when compared to commonly used Chinese herbal health products. Chinese herbal medicine also resulted in better pain relief than acupuncture (2 RCTs; RR 1.75, 95% CI 1.09 to 2.82) and heat compression (1 RCT; RR 2.08, 95% CI 2.06 to 499.18).</text:p>
          </table:table-cell>
          <table:table-cell table:style-name="ce24" office:value-type="string" calcext:value-type="string">
            <text:p>Menstrual pain</text:p>
          </table:table-cell>
          <table:table-cell table:style-name="ce24" office:value-type="string" calcext:value-type="string">
            <text:p>Helpful</text:p>
          </table:table-cell>
          <table:table-cell table:style-name="ce26" office:value-type="string" calcext:value-type="string">
            <text:p>Significant improvements in pain relief compared to pharmaceutical drugs; better pain relief than heat application and acupuncture</text:p>
          </table:table-cell>
          <table:table-cell table:style-name="ce24" office:value-type="string" calcext:value-type="string">
            <text:p>Thirty-nine randomised controlled trials involving a total of 3475 women were included in the review. A number of the trials were of small sample size and poor methodological quality. Results for Chinese herbal medicine compared to placebo were unclear as data could not be combined (3 RCTs). Chinese herbal medicine resulted in significant improvements in pain relief (14 RCTs; RR 1.99, 95% CI 1.52 to 2.60), overall symptoms (6 RCTs; RR 2.17, 95% CI 1.73 to 2.73) and use of additional medication (2 RCTs; RR 1.58, 95% CI 1.30 to 1.93) when compared to use of pharmaceutical drugs. Self-designed Chinese herbal formulae resulted in significant improvements in pain relief (18 RCTs; RR 2.06, 95% CI 1.80 to 2.36), overall symptoms (14 RCTs; RR 1.99, 95% CI 1.65 to 2.40) and use of additional medication (5 RCTs; RR 1.58, 95% CI 1.34 to 1.87) after up to three months of follow-up when compared to commonly used Chinese herbal health products. Chinese herbal medicine also resulted in better pain relief than acupuncture (2 RCTs; RR 1.75, 95% CI 1.09 to 2.82) and heat compression (1 RCT; RR 2.08, 95% CI 2.06 to 499.18).</text:p>
          </table:table-cell>
          <table:table-cell table:style-name="ce27" table:formula="of:=HYPERLINK(&quot;http://summaries.cochrane.org/CD005288/chinese-herbal-medicine-may-help-reduce-menstrual-pain.&quot;;&quot;http://summaries.cochrane.org/CD005288/chinese-herbal-medicine-may-help-reduce-menstrual-pain.&quot;)" office:value-type="string" office:string-value="http://summaries.cochrane.org/CD005288/chinese-herbal-medicine-may-help-reduce-menstrual-pain." calcext:value-type="string">
            <text:p>http://summaries.cochrane.org/CD005288/chinese-herbal-medicine-may-help-reduce-menstrual-pain.</text:p>
          </table:table-cell>
          <table:table-cell table:style-name="ce24" office:value-type="string" calcext:value-type="string">
            <text:p>The review found promising evidence supporting the use of Chinese herbal medicine for primary dysmenorrhoea; however, results are limited by the poor methodological quality of the included trials.</text:p>
          </table:table-cell>
          <table:table-cell table:style-name="ce30" table:number-columns-repeated="5"/>
          <table:table-cell table:number-columns-repeated="1008"/>
        </table:table-row>
        <table:table-row table:style-name="ro8">
          <table:table-cell table:number-columns-repeated="2" table:style-name="ce24" office:value-type="string" calcext:value-type="string">
            <text:p>Massage</text:p>
          </table:table-cell>
          <table:table-cell table:style-name="ce24" office:value-type="string" calcext:value-type="string">
            <text:p>Mechanical neck disorders (MND) are common, disabling and costly. Massage is a commonly used modality for the treatment of neck pain.</text:p>
          </table:table-cell>
          <table:table-cell table:style-name="ce24" office:value-type="string" calcext:value-type="string">
            <text:p>Low</text:p>
          </table:table-cell>
          <table:table-cell table:style-name="ce24" office:value-type="string" calcext:value-type="string">
            <text:p>Nineteen trials met the inclusion criteria. Overall, the methodological quality was low, with 12/19 assessed as low-quality studies. Trials could not be statistically pooled because of heterogeneity in treatment and control groups. Therefore, a levels-of-evidence approach was used to synthesize results. Assessment of the clinical applicability of the trials showed that the participant characteristics were well reported, but neither the descriptions of the massage intervention nor the credentials or experience of the massage professionals were well reported.</text:p>
            <text:p/>
            <text:p>Six trials examined massage as a stand-alone treatment. The results were inconsistent. Of the 14 trials that used massage as part of a multimodal intervention, none were designed such that the relative contribution of massage could be ascertained. Therefore, the role of massage in multimodal treatments remains unclear.</text:p>
          </table:table-cell>
          <table:table-cell table:style-name="ce24" office:value-type="string" calcext:value-type="string">
            <text:p>Neck pain</text:p>
          </table:table-cell>
          <table:table-cell table:style-name="ce24" office:value-type="string" calcext:value-type="string">
            <text:p>Not enough evidence</text:p>
          </table:table-cell>
          <table:table-cell table:style-name="ce26" office:value-type="string" calcext:value-type="string">
            <text:p>N/A</text:p>
          </table:table-cell>
          <table:table-cell table:style-name="ce24" office:value-type="string" calcext:value-type="string">
            <text:p>Nineteen trials met the inclusion criteria. Overall, the methodological quality was low, with 12/19 assessed as low-quality studies. Trials could not be statistically pooled because of heterogeneity in treatment and control groups. Therefore, a levels-of-evidence approach was used to synthesize results. Assessment of the clinical applicability of the trials showed that the participant characteristics were well reported, but neither the descriptions of the massage intervention nor the credentials or experience of the massage professionals were well reported.</text:p>
            <text:p/>
            <text:p>Six trials examined massage as a stand-alone treatment. The results were inconsistent. Of the 14 trials that used massage as part of a multimodal intervention, none were designed such that the relative contribution of massage could be ascertained. Therefore, the role of massage in multimodal treatments remains unclear.</text:p>
          </table:table-cell>
          <table:table-cell table:style-name="ce27" table:formula="of:=HYPERLINK(&quot;http://summaries.cochrane.org/CD004871/massage-for-mechanical-neck-pain&quot;;&quot;http://summaries.cochrane.org/CD004871/massage-for-mechanical-neck-pain&quot;)" office:value-type="string" office:string-value="http://summaries.cochrane.org/CD004871/massage-for-mechanical-neck-pain" calcext:value-type="string">
            <text:p>http://summaries.cochrane.org/CD004871/massage-for-mechanical-neck-pain</text:p>
          </table:table-cell>
          <table:table-cell table:style-name="ce24" office:value-type="string" calcext:value-type="string">
            <text:p>No recommendations for practice can be made at this time because the effectiveness of massage for neck pain remains uncertain.</text:p>
            <text:p/>
            <text:p>Pilot studies are needed to characterize massage treatment (frequency, duration, number of sessions, and massage technique) and establish the optimal treatment to be used in subsequent larger trials that examine the effect of massage as either a stand-alone treatment or part of a multimodal intervention. For multimodal interventions, factorial designs are needed to determine the relative contribution of massage.</text:p>
            <text:p/>
            <text:p>Future reports of trials should improve reporting of the concealment of allocation, blinding of outcome assessor, adverse events and massage characteristics. Standards of reporting for massage interventions, similar to CONSORT, are needed. Both short- and long-term follow-up are needed.</text:p>
          </table:table-cell>
          <table:table-cell table:style-name="ce30" table:number-columns-repeated="5"/>
          <table:table-cell table:number-columns-repeated="1008"/>
        </table:table-row>
        <table:table-row table:style-name="ro1">
          <table:table-cell table:number-columns-repeated="2" table:style-name="ce24" office:value-type="string" calcext:value-type="string">
            <text:p>Massage</text:p>
          </table:table-cell>
          <table:table-cell table:style-name="ce24" office:value-type="string" calcext:value-type="string">
            <text:p>Anxiety disorders are a common occurrence in today's society. There is interest from the community in the use of complementary therapies for anxiety disorders. This review examined the currently available evidence supporting the use of therapeutic touch in treating anxiety disorders.</text:p>
          </table:table-cell>
          <table:table-cell table:style-name="ce24" office:value-type="string" calcext:value-type="string">
            <text:p>Low</text:p>
          </table:table-cell>
          <table:table-cell table:style-name="ce24" office:value-type="string" calcext:value-type="string">
            <text:p>No randomised or quasi-randomised controlled trials of therapeutic touch for anxiety disorders were identified.</text:p>
          </table:table-cell>
          <table:table-cell table:style-name="ce24" office:value-type="string" calcext:value-type="string">
            <text:p>Anxiety disorders</text:p>
          </table:table-cell>
          <table:table-cell table:style-name="ce24" office:value-type="string" calcext:value-type="string">
            <text:p>Not enough evidence</text:p>
          </table:table-cell>
          <table:table-cell table:style-name="ce26" office:value-type="string" calcext:value-type="string">
            <text:p>N/A</text:p>
          </table:table-cell>
          <table:table-cell table:style-name="ce24" office:value-type="string" calcext:value-type="string">
            <text:p>[No conclusions drawn]</text:p>
          </table:table-cell>
          <table:table-cell table:style-name="ce27" table:formula="of:=HYPERLINK(&quot;http://summaries.cochrane.org/CD006240/therapeutic-touch-for-anxiety-disorders&quot;;&quot;http://summaries.cochrane.org/CD006240/therapeutic-touch-for-anxiety-disorders&quot;)" office:value-type="string" office:string-value="http://summaries.cochrane.org/CD006240/therapeutic-touch-for-anxiety-disorders" calcext:value-type="string">
            <text:p>http://summaries.cochrane.org/CD006240/therapeutic-touch-for-anxiety-disorders</text:p>
          </table:table-cell>
          <table:table-cell table:style-name="ce24" office:value-type="string" calcext:value-type="string">
            <text:p>Given the high prevalence of anxiety disorders and the current paucity of evidence on therapeutic touch in this population, there is a need for well conducted randomised controlled trials to examine the effectiveness of therapeutic touch for anxiety disorders.</text:p>
          </table:table-cell>
          <table:table-cell table:style-name="ce30" table:number-columns-repeated="5"/>
          <table:table-cell table:number-columns-repeated="1008"/>
        </table:table-row>
        <table:table-row table:style-name="ro1">
          <table:table-cell table:number-columns-repeated="2" table:style-name="ce24" office:value-type="string" calcext:value-type="string">
            <text:p>Meditation</text:p>
          </table:table-cell>
          <table:table-cell table:style-name="ce24" office:value-type="string" calcext:value-type="string">
            <text:p>Attention-deficit/hyperactivity disorder (ADHD) is one of the most common developmental disorders experienced in childhood and can persist into adulthood. The disorder has early onset and is characterized by a combination of overactive, poorly modulated behavior with marked inattention. In the long term it can impair academic performance, vocational success and social-emotional development. Meditation is increasingly used for psychological conditions and could be used as a tool for attentional training in the ADHD population.</text:p>
          </table:table-cell>
          <table:table-cell table:style-name="ce24" office:value-type="string" calcext:value-type="string">
            <text:p>Low</text:p>
          </table:table-cell>
          <table:table-cell table:style-name="ce24" office:value-type="string" calcext:value-type="string">
            <text:p>Four studies, including 83 participants, are included in this review. Two studies used mantra meditation while the other two used yoga compared with drugs, relaxation training, non-specific exercises and standard treatment control. Design limitations caused high risk of bias across the studies. Only one out of four studies provided data appropriate for analysis. For this study there was no statistically significant difference between the meditation therapy group and the drug therapy group on the teacher rating ADHD scale (MD -2.72, 95% CI -8.49 to 3.05, 15 patients). Likewise, there was no statistically significant difference between the meditation therapy group and the standard therapy group on the teacher rating ADHD scale (MD -0.52, 95% CI -5.88 to 4.84, 17 patients). There was also no statistically significant difference between the meditation therapy group and the standard therapy group in the distraction test (MD -8.34, 95% CI -107.05 to 90.37, 17 patients).</text:p>
          </table:table-cell>
          <table:table-cell table:style-name="ce24" office:value-type="string" calcext:value-type="string">
            <text:p>ADHD</text:p>
          </table:table-cell>
          <table:table-cell table:style-name="ce24" office:value-type="string" calcext:value-type="string">
            <text:p>Not enough evidence</text:p>
          </table:table-cell>
          <table:table-cell table:style-name="ce26" office:value-type="string" calcext:value-type="string">
            <text:p>N/A</text:p>
          </table:table-cell>
          <table:table-cell table:style-name="ce24" office:value-type="string" calcext:value-type="string">
            <text:p>Four studies, including 83 participants, are included in this review. Two studies used mantra meditation while the other two used yoga compared with drugs, relaxation training, non-specific exercises and standard treatment control. Design limitations caused high risk of bias across the studies. Only one out of four studies provided data appropriate for analysis. For this study there was no statistically significant difference between the meditation therapy group and the drug therapy group on the teacher rating ADHD scale (MD -2.72, 95% CI -8.49 to 3.05, 15 patients). Likewise, there was no statistically significant difference between the meditation therapy group and the standard therapy group on the teacher rating ADHD scale (MD -0.52, 95% CI -5.88 to 4.84, 17 patients). There was also no statistically significant difference between the meditation therapy group and the standard therapy group in the distraction test (MD -8.34, 95% CI -107.05 to 90.37, 17 patients).</text:p>
          </table:table-cell>
          <table:table-cell table:style-name="ce27" table:formula="of:=HYPERLINK(&quot;http://summaries.cochrane.org/CD006507/meditation-therapies-for-attention-deficithyperactivity-disorder-adhd&quot;;&quot;http://summaries.cochrane.org/CD006507/meditation-therapies-for-attention-deficithyperactivity-disorder-adhd&quot;)" office:value-type="string" office:string-value="http://summaries.cochrane.org/CD006507/meditation-therapies-for-attention-deficithyperactivity-disorder-adhd" calcext:value-type="string">
            <text:p>http://summaries.cochrane.org/CD006507/meditation-therapies-for-attention-deficithyperactivity-disorder-adhd</text:p>
          </table:table-cell>
          <table:table-cell table:style-name="ce24" office:value-type="string" calcext:value-type="string">
            <text:p>As a result of the limited number of included studies, the small sample sizes and the high risk of bias, we are unable to draw any conclusions regarding the effectiveness of meditation therapy for ADHD. The adverse effects of meditation have not been reported. More trials are needed.</text:p>
          </table:table-cell>
          <table:table-cell table:style-name="ce30" table:number-columns-repeated="5"/>
          <table:table-cell table:number-columns-repeated="1008"/>
        </table:table-row>
        <table:table-row table:style-name="ro1">
          <table:table-cell table:style-name="ce24" office:value-type="string" calcext:value-type="string">
            <text:p>Psychological therapies</text:p>
          </table:table-cell>
          <table:table-cell table:style-name="ce24" office:value-type="string" calcext:value-type="string">
            <text:p>Psychological treatment</text:p>
          </table:table-cell>
          <table:table-cell table:style-name="ce24" office:value-type="string" calcext:value-type="string">
            <text:p>Although pregnancy was once thought of as a time of emotional wellbeing for many women, conferring 'protection' against psychiatric disorders, a recent meta-analysis of 21 studies suggests the mean prevalence rate for depression across the antenatal period is 10.7%, ranging from 7.4% in the first trimester to a high of 12.8% in the second trimester. Due to maternal treatment preferences and potential concerns about fetal and infant health outcomes, non-pharmacological treatment options are needed.</text:p>
          </table:table-cell>
          <table:table-cell table:style-name="ce24" office:value-type="string" calcext:value-type="string">
            <text:p>Low</text:p>
          </table:table-cell>
          <table:table-cell table:style-name="ce24" office:value-type="string" calcext:value-type="string">
            <text:p>One US trial was included in this review, incorporating 38 outpatient antenatal women who met Diagnostic and Statistical Manual for Mental Disorders-IV criteria for major depression. Interpersonal psychotherapy, compared to a parenting education program, was associated with a reduction in the risk of depressive symptomatology immediately post-treatment using the Clinical Global Impression Scale (one trial, n = 38; relative risk (RR) 0.46, 95% confidence interval (CI) 0.26 to 0.83) and the Hamilton Rating Scale for Depression (one trial, n = 38; RR 0.82, 95% CI 0.65 to 1.03).</text:p>
          </table:table-cell>
          <table:table-cell table:style-name="ce24" office:value-type="string" calcext:value-type="string">
            <text:p>Antenatal depression</text:p>
          </table:table-cell>
          <table:table-cell table:style-name="ce24" office:value-type="string" calcext:value-type="string">
            <text:p>Not enough evidence</text:p>
          </table:table-cell>
          <table:table-cell table:style-name="ce26" office:value-type="string" calcext:value-type="string">
            <text:p>N/A</text:p>
          </table:table-cell>
          <table:table-cell table:style-name="ce24" office:value-type="string" calcext:value-type="string">
            <text:p>The evidence is inconclusive to allow us to make any recommendations for interpersonal psychotherapy for the treatment of antenatal depression. The one trial included was too small, with a non-generalisable sample, to make any recommendations.</text:p>
          </table:table-cell>
          <table:table-cell table:style-name="ce27" table:formula="of:=HYPERLINK(&quot;http://summaries.cochrane.org/CD006309/psychosocial-and-psychological-interventions-for-treating-antenatal-depression&quot;;&quot;http://summaries.cochrane.org/CD006309/psychosocial-and-psychological-interventions-for-treating-antenatal-depression&quot;)" office:value-type="string" office:string-value="http://summaries.cochrane.org/CD006309/psychosocial-and-psychological-interventions-for-treating-antenatal-depression" calcext:value-type="string">
            <text:p>http://summaries.cochrane.org/CD006309/psychosocial-and-psychological-interventions-for-treating-antenatal-depression</text:p>
          </table:table-cell>
          <table:table-cell table:style-name="ce24" office:value-type="string" calcext:value-type="string">
            <text:p>The evidence is inconclusive to allow us to make any recommendations for interpersonal psychotherapy for the treatment of antenatal depression. The one trial included was too small, with a non-generalisable sample, to make any recommendations.</text:p>
          </table:table-cell>
          <table:table-cell table:style-name="ce30" table:number-columns-repeated="5"/>
          <table:table-cell table:number-columns-repeated="1008"/>
        </table:table-row>
        <table:table-row table:style-name="ro1">
          <table:table-cell table:style-name="ce24" office:value-type="string" calcext:value-type="string">
            <text:p>Red tea</text:p>
          </table:table-cell>
          <table:table-cell table:style-name="ce24" office:value-type="string" calcext:value-type="string">
            <text:p>Diet</text:p>
          </table:table-cell>
          <table:table-cell table:style-name="ce24" office:value-type="string" calcext:value-type="string">
            <text:p>Hypertension is considered a serious health problem worldwide. Controlling and lowering blood pressure have a significant benefit to the hypertensive patients because hypertension is a risk factor for stroke, heart disease and cardiovascular disease. A tropical plant called Roselle, or Red Sorrel in English-speaking countries, has been used both as a thirst-quenching drink and for medical purposes.</text:p>
          </table:table-cell>
          <table:table-cell table:style-name="ce24" office:value-type="string" calcext:value-type="string">
            <text:p>Low</text:p>
          </table:table-cell>
          <table:table-cell table:style-name="ce24" office:value-type="string" calcext:value-type="string">
            <text:p>No studies were identified that met the inclusion criteria. However, one abstract of an ongoing study is likely to meet the inclusion criteria, when completed.</text:p>
          </table:table-cell>
          <table:table-cell table:style-name="ce24" office:value-type="string" calcext:value-type="string">
            <text:p>High blood pressure</text:p>
          </table:table-cell>
          <table:table-cell table:style-name="ce24" office:value-type="string" calcext:value-type="string">
            <text:p>Not enough evidence</text:p>
          </table:table-cell>
          <table:table-cell table:style-name="ce26" office:value-type="string" calcext:value-type="string">
            <text:p>N/A</text:p>
          </table:table-cell>
          <table:table-cell table:style-name="ce24" office:value-type="string" calcext:value-type="string">
            <text:p>There is insufficient evidence to support the benefit of Roselle for either controlling or lowering blood pressure in patients with hypertension. Based on the information of this review, there is a clear need to develop well-designed studies to assess the efficacy of Roselle on hypertensive patients.</text:p>
          </table:table-cell>
          <table:table-cell table:style-name="ce27" table:formula="of:=HYPERLINK(&quot;http://summaries.cochrane.org/CD007894/no-evidence-that-red-tea-roselle-lowers-blood-pressure-in-adults&quot;;&quot;http://summaries.cochrane.org/CD007894/no-evidence-that-red-tea-roselle-lowers-blood-pressure-in-adults&quot;)" office:value-type="string" office:string-value="http://summaries.cochrane.org/CD007894/no-evidence-that-red-tea-roselle-lowers-blood-pressure-in-adults" calcext:value-type="string">
            <text:p>http://summaries.cochrane.org/CD007894/no-evidence-that-red-tea-roselle-lowers-blood-pressure-in-adults</text:p>
          </table:table-cell>
          <table:table-cell table:style-name="ce24" office:value-type="string" calcext:value-type="string">
            <text:p>There is insufficient evidence to support the benefit of Roselle for either controlling or lowering blood pressure in patients with hypertension. Based on the information of this review, there is a clear need to develop well-designed studies to assess the efficacy of Roselle on hypertensive patients.</text:p>
          </table:table-cell>
          <table:table-cell table:style-name="ce30" table:number-columns-repeated="5"/>
          <table:table-cell table:number-columns-repeated="1008"/>
        </table:table-row>
        <table:table-row table:style-name="ro14">
          <table:table-cell table:style-name="ce24" office:value-type="string" calcext:value-type="string">
            <text:p>Stretching, mixed training schedules, braces, insoles</text:p>
          </table:table-cell>
          <table:table-cell table:style-name="ce24" office:value-type="string" calcext:value-type="string">
            <text:p>Various treatments for runners</text:p>
          </table:table-cell>
          <table:table-cell table:style-name="ce24" office:value-type="string" calcext:value-type="string">
            <text:p>Overuse soft-tissue injuries occur frequently in runners. Stretching exercises, modification of training schedules, and the use of protective devices such as braces and insoles are often advocated for prevention. </text:p>
          </table:table-cell>
          <table:table-cell table:style-name="ce24" office:value-type="string" calcext:value-type="string">
            <text:p>Low</text:p>
          </table:table-cell>
          <table:table-cell table:style-name="ce24" office:value-type="string" calcext:value-type="string">
            <text:p>We included 25 trials (30,252 participants). Participants were military recruits (19 trials), runners from the general population (three trials), soccer referees (one trial), and prisoners (two trials). The interventions tested in the included trials fell into four main preventive strategies: exercises, modification of training schedules, use of orthoses, and footwear and socks. All 25 included trials were judged as 'unclear' or 'high' risk of bias for at least one of the four domains listed above.</text:p>
          </table:table-cell>
          <table:table-cell table:style-name="ce24" office:value-type="string" calcext:value-type="string">
            <text:p>Soft-tissue injuries in runners</text:p>
          </table:table-cell>
          <table:table-cell table:style-name="ce24" office:value-type="string" calcext:value-type="string">
            <text:p>Not enough evidence</text:p>
          </table:table-cell>
          <table:table-cell table:style-name="ce26" office:value-type="string" calcext:value-type="string">
            <text:p>Patellofemoral braces appear to be effective for preventing anterior knee pain (two trials; 227 participants; RR 0.41, 95% CI 0.24 to 0.67). Custom-made biomechanical insoles may be more effective than no insoles for reducing shin splints (medial tibial stress syndrome) in military recruits (one trial; 146 participants; RR 0.24, 95% CI 0.08 to 0.69).</text:p>
          </table:table-cell>
          <table:table-cell table:style-name="ce24" office:value-type="string" calcext:value-type="string">
            <text:p>We found no evidence that stretching reduces lower limb soft-tissue injuries (6 trials; 5130 participants; risk ratio [RR] 0.85, 95% confidence interval [95% CI] 0.65 to 1.12). As with all non-significant results, this is compatible with either a reduction or an increase in soft-tissue injuries. We found no evidence to support a training regimen of conditioning exercises to improve strength, flexibility and coordination (one trial; 1020 participants; RR 1.20, 95% CI 0.77 to 1.87).</text:p>
            <text:p>We found no evidence that a longer, more gradual increase in training reduces injuries in novice runners (one trial; 486 participants; RR 1.02, 95% CI 0.72 to 1.45). There was some evidence from a poor quality trial that additional training resulted in a significant increase in the number of naval recruits with shin splints (one trial; 1670 participants; RR 2.02, 95% CI 1.11 to 3.70). There was limited evidence that injuries were less frequent in prisoners when running duration (one trial; 69 participants; RR 0.41, 95% CI 0.21 to 0.79) or frequency (one trial; 58 participants; RR 0.19, 95% CI 0.06 to 0.66) were reduced.</text:p>
            <text:p>Patellofemoral braces appear to be effective for preventing anterior knee pain (two trials; 227 participants; RR 0.41, 95% CI 0.24 to 0.67).</text:p>
            <text:p>Custom-made biomechanical insoles may be more effective than no insoles for reducing shin splints (medial tibial stress syndrome) in military recruits (one trial; 146 participants; RR 0.24, 95% CI 0.08 to 0.69).</text:p>
            <text:p>We found no evidence in military recruits that wearing running shoes based on foot shape, rather than standard running shoes, significantly reduced rate of running injuries (2 trials; 5795 participants; Rate Ratio 1.03, 95% CI 0.93 to 1.14).</text:p>
          </table:table-cell>
          <table:table-cell table:style-name="ce27" table:formula="of:=HYPERLINK(&quot;http://summaries.cochrane.org/CD001256/interventions-for-preventing-lower-limb-soft-tissue-injuries-in-runners&quot;;&quot;http://summaries.cochrane.org/CD001256/interventions-for-preventing-lower-limb-soft-tissue-injuries-in-runners&quot;)" office:value-type="string" office:string-value="http://summaries.cochrane.org/CD001256/interventions-for-preventing-lower-limb-soft-tissue-injuries-in-runners" calcext:value-type="string">
            <text:p>http://summaries.cochrane.org/CD001256/interventions-for-preventing-lower-limb-soft-tissue-injuries-in-runners</text:p>
          </table:table-cell>
          <table:table-cell table:style-name="ce24" office:value-type="string" calcext:value-type="string">
            <text:p>Overall, the evidence base for the effectiveness of interventions to reduce soft-tissue injury after intensive running is very weak, with few trials at low risk of bias. More well-designed and reported RCTs are needed that test interventions in recreational and competitive runners.</text:p>
          </table:table-cell>
          <table:table-cell table:style-name="ce30" table:number-columns-repeated="5"/>
          <table:table-cell table:number-columns-repeated="1008"/>
        </table:table-row>
        <table:table-row table:style-name="ro8">
          <table:table-cell table:style-name="ce24" office:value-type="string" calcext:value-type="string">
            <text:p>Cleaning methods</text:p>
          </table:table-cell>
          <table:table-cell table:style-name="ce24" office:value-type="string" calcext:value-type="string">
            <text:p>Dental hygiene</text:p>
          </table:table-cell>
          <table:table-cell table:style-name="ce24" office:value-type="string" calcext:value-type="string">
            <text:p>Halitosis is used to describe any disagreeable odour of expired air regardless of its origin. Mouthwashes which disguise oral malodor are more socially acceptable and generally more popular than tongue scrapers.</text:p>
          </table:table-cell>
          <table:table-cell table:style-name="ce24" office:value-type="string" calcext:value-type="string">
            <text:p>Low</text:p>
          </table:table-cell>
          <table:table-cell table:style-name="ce24" office:value-type="string" calcext:value-type="string">
            <text:p>This review included two trials involving 40 participants. Both trials were methodologically sound but included no data for the primary outcomes specified in this review. Secondary outcomes expressed as volatile sulfur compound (VSC) levels were assessed by a portable sulfide monitor in both trials. One trial showed reductions of VSC levels of 42% with the tongue cleaner, 40% with the tongue scraper and 33% with the toothbrush. Reduced VSC levels persisted longer with the tongue cleaner than the toothbrush and could not be detected for more than 30 minutes after the intervention in any of the groups. Differences were assessed by the Friedman and Wilcoxon signed rank tests with the level of significance set at P &lt; 0.05. The second trial, in which differences in totaled rank values between groups were compared by the Dunn method α = 0.01, showed a reduction of VSC levels compared with baseline measurements of 75% with the tongue scraper and 45% with the toothbrush. Adverse effects in one trial were nausea (60%) and trauma (10%) with the toothbrush and all participants receptive to using the tongue scraper. Based on the independent data from these two trials there was a statistically significant difference between the effectiveness of either the tongue cleaner or the tongue scraper in reducing VSC levels when compared with the toothbrush.</text:p>
          </table:table-cell>
          <table:table-cell table:style-name="ce24" office:value-type="string" calcext:value-type="string">
            <text:p>Halitosis</text:p>
          </table:table-cell>
          <table:table-cell table:style-name="ce24" office:value-type="string" calcext:value-type="string">
            <text:p>Helpful</text:p>
          </table:table-cell>
          <table:table-cell table:style-name="ce26" office:value-type="string" calcext:value-type="string">
            <text:p>Reduction in VSC levels of 33-75% found for treatments (highest for tongue scaper/cleaner than for toothbrush in both studies)</text:p>
          </table:table-cell>
          <table:table-cell table:style-name="ce24" office:value-type="string" calcext:value-type="string">
            <text:p>This review included two trials involving 40 participants. Both trials were methodologically sound but included no data for the primary outcomes specified in this review. Secondary outcomes expressed as volatile sulfur compound (VSC) levels were assessed by a portable sulfide monitor in both trials. One trial showed reductions of VSC levels of 42% with the tongue cleaner, 40% with the tongue scraper and 33% with the toothbrush. Reduced VSC levels persisted longer with the tongue cleaner than the toothbrush and could not be detected for more than 30 minutes after the intervention in any of the groups. Differences were assessed by the Friedman and Wilcoxon signed rank tests with the level of significance set at P &lt; 0.05. The second trial, in which differences in totaled rank values between groups were compared by the Dunn method α = 0.01, showed a reduction of VSC levels compared with baseline measurements of 75% with the tongue scraper and 45% with the toothbrush. Adverse effects in one trial were nausea (60%) and trauma (10%) with the toothbrush and all participants receptive to using the tongue scraper. Based on the independent data from these two trials there was a statistically significant difference between the effectiveness of either the tongue cleaner or the tongue scraper in reducing VSC levels when compared with the toothbrush.</text:p>
          </table:table-cell>
          <table:table-cell table:style-name="ce27" office:value-type="string" calcext:value-type="string">
            <text:p><text:a xlink:href="http://summaries.cochrane.org/CD005519/tongue-scraping-for-treating-halitosis" xlink:type="simple">http://summaries.cochrane.org/CD005519/tongue-scraping-for-treating-halitosis</text:a></text:p>
          </table:table-cell>
          <table:table-cell table:style-name="ce24" office:value-type="string" calcext:value-type="string">
            <text:p>There is weak and unreliable evidence to show that there is a small but statistically significant difference in reduction of VSC levels when tongue scrapers or cleaners rather than toothbrushes are used to reduce halitosis in adults. We found no high level evidence comparing mechanical with other forms of tongue cleaning.</text:p>
          </table:table-cell>
          <table:table-cell table:style-name="ce30" table:number-columns-repeated="5"/>
          <table:table-cell table:number-columns-repeated="1008"/>
        </table:table-row>
        <table:table-row table:style-name="ro15">
          <table:table-cell table:style-name="ce24" office:value-type="string" calcext:value-type="string">
            <text:p>Topical treatments</text:p>
          </table:table-cell>
          <table:table-cell table:style-name="ce24" office:value-type="string" calcext:value-type="string">
            <text:p>Topical treatment</text:p>
          </table:table-cell>
          <table:table-cell table:style-name="ce24" office:value-type="string" calcext:value-type="string">
            <text:p>Viral warts are common and usually harmless but very troublesome. A very wide range of local treatments are used.</text:p>
          </table:table-cell>
          <table:table-cell table:style-name="ce24" office:value-type="string" calcext:value-type="string">
            <text:p>Low</text:p>
          </table:table-cell>
          <table:table-cell table:style-name="ce24" office:value-type="string" calcext:value-type="string">
            <text:p>Sixty trials were identified that fulfilled the criteria for inclusion. The evidence provided by these studies was generally weak due to poor methodology and reporting.</text:p>
            <text:p/>
            <text:p>In 21 trials with placebo groups that used participants as the unit of analysis, the average cure rate of placebo preparations was 27% (range 0 to 73%) after an average period of 15 weeks (range 4 to 24 weeks).</text:p>
            <text:p/>
            <text:p>The best available evidence was for simple topical treatments containing salicylic acid, which were clearly better than placebo. Data pooled from five placebo-controlled trials showed a cure rate of 117/160 (73%) compared with 78/162 (48%) in controls, which translates to a risk ratio of 1.60 (95% confidence interval 1.16 to 2.23), using a random effects model.</text:p>
            <text:p/>
            <text:p>Evidence for the absolute efficacy of cryotherapy was surprisingly lacking. Two trials comparing cryotherapy with salicylic acid and one comparing duct tape with cryotherapy showed no significant difference in efficacy.</text:p>
            <text:p/>
            <text:p>Evidence for the efficacy of the remaining treatments reviewed was limited.</text:p>
          </table:table-cell>
          <table:table-cell table:style-name="ce24" office:value-type="string" calcext:value-type="string">
            <text:p>Warts</text:p>
          </table:table-cell>
          <table:table-cell table:style-name="ce24" office:value-type="string" calcext:value-type="string">
            <text:p>Helpful</text:p>
          </table:table-cell>
          <table:table-cell table:style-name="ce26" office:value-type="string" calcext:value-type="string">
            <text:p>About 25% higher cure with use of salicylic acid than placebo; RR 1.6 (95% confidence interval 1.16 to 2.23)</text:p>
          </table:table-cell>
          <table:table-cell table:style-name="ce24" office:value-type="string" calcext:value-type="string">
            <text:p>The best available evidence was for simple topical treatments containing salicylic acid, which were clearly better than placebo. Data pooled from five placebo-controlled trials showed a cure rate of 117/160 (73%) compared with 78/162 (48%) in controls, which translates to a risk ratio of 1.60 (95% confidence interval 1.16 to 2.23), using a random effects model.. </text:p>
          </table:table-cell>
          <table:table-cell table:style-name="ce27" table:formula="of:=HYPERLINK(&quot;http://summaries.cochrane.org/CD001781/topical-treatments-for-skin-warts&quot;;&quot;http://summaries.cochrane.org/CD001781/topical-treatments-for-skin-warts&quot;)" office:value-type="string" office:string-value="http://summaries.cochrane.org/CD001781/topical-treatments-for-skin-warts" calcext:value-type="string">
            <text:p>http://summaries.cochrane.org/CD001781/topical-treatments-for-skin-warts</text:p>
          </table:table-cell>
          <table:table-cell table:style-name="ce24" office:value-type="string" calcext:value-type="string">
            <text:p>There is a considerable lack of evidence on which to base the rational use of topical treatments for common warts. The reviewed trials are highly variable in method and quality. Cure rates with placebo preparations are variable but nevertheless considerable. There is certainly evidence that simple topical treatments containing salicylic acid have a therapeutic effect. There is less evidence for the efficacy of cryotherapy, but reasonable evidence that it is only of equivalent efficacy to simpler and safer treatments. The benefits and risks of topical dinitrochlorobenzene and 5-fluorouracil, intralesional bleomycin and interferons, photodynamic therapy and other miscellaneous treatments remain to be determined.</text:p>
          </table:table-cell>
          <table:table-cell table:style-name="ce30" table:number-columns-repeated="5"/>
          <table:table-cell table:number-columns-repeated="1008"/>
        </table:table-row>
        <table:table-row table:style-name="ro6">
          <table:table-cell table:style-name="ce24" office:value-type="string" calcext:value-type="string">
            <text:p>Whole grains</text:p>
          </table:table-cell>
          <table:table-cell table:style-name="ce24" office:value-type="string" calcext:value-type="string">
            <text:p>Diet</text:p>
          </table:table-cell>
          <table:table-cell table:style-name="ce24" office:value-type="string" calcext:value-type="string">
            <text:p>Diet as one aspect of lifestyle is thought to be one of the modifiable risk factors for the development of type 2 diabetes mellitus (T2DM). Information is needed as to which components of the diet could be protective for this disease.</text:p>
          </table:table-cell>
          <table:table-cell table:style-name="ce24" office:value-type="string" calcext:value-type="string">
            <text:p>Low</text:p>
          </table:table-cell>
          <table:table-cell table:style-name="ce24" office:value-type="string" calcext:value-type="string">
            <text:p>One randomised controlled trial and eleven prospective cohort studies were identified. The randomised controlled trial, which was of low methodological quality, reported the change in insulin sensitivity in 12 obese hyperinsulinemic participants after six-week long interventions. Intake of whole grain foods resulted in a slight improvement of insulin sensitivity and no adverse effects. Patient satisfaction, health related quality of life, total mortality and morbidity was not reported. Four of the eleven cohort studies measured cereal fibre intake, three studies whole grain intake and two studies both. Two studies measured the change in whole grain food intake and one of them also change in cereal fibre intake. The incidence of T2DM was assessed in nine studies and changes in weight gain in two studies. The prospective studies consistently showed a reduced risk for high intake of whole grain foods (27% to 30%) or cereal fibre (28% to 37%) on the development of T2DM.</text:p>
          </table:table-cell>
          <table:table-cell table:style-name="ce24" office:value-type="string" calcext:value-type="string">
            <text:p>Type 2 diabetes</text:p>
          </table:table-cell>
          <table:table-cell table:style-name="ce24" office:value-type="string" calcext:value-type="string">
            <text:p>Not enough evidence</text:p>
          </table:table-cell>
          <table:table-cell table:style-name="ce26" office:value-type="string" calcext:value-type="string">
            <text:p>N/A</text:p>
          </table:table-cell>
          <table:table-cell table:style-name="ce24" office:value-type="string" calcext:value-type="string">
            <text:p>One randomised controlled trial and eleven prospective cohort studies were identified. The randomised controlled trial, which was of low methodological quality, reported the change in insulin sensitivity in 12 obese hyperinsulinemic participants after six-week long interventions. Intake of whole grain foods resulted in a slight improvement of insulin sensitivity and no adverse effects. Patient satisfaction, health related quality of life, total mortality and morbidity was not reported.</text:p>
            <text:p>Four of the eleven cohort studies measured cereal fibre intake, three studies whole grain intake and two studies both. Two studies measured the change in whole grain food intake and one of them also change in cereal fibre intake. The incidence of T2DM was assessed in nine studies and changes in weight gain in two studies. The prospective studies consistently showed a reduced risk for high intake of whole grain foods (27% to 30%) or cereal fibre (28% to 37%) on the development of T2DM.   Only one randomised controlled trial was found which was of low methodological quality. This study investigated in 12 overweight persons during six weeks the effect of the consumption of refined grain foods versus that of whole grain foods on insulin sensitivity (risk factor for the development of T2DM). Intake of whole grain foods resulted in a slight improvement of insulin sensitivity, increased bowel movements and no adverse effects. No information was given about patient satisfaction, health related quality of life, total mortality and morbidity. In addition eleven prospective cohort studies were found. One study was conducted in Finland and the rest in the United States of America of which seven were done in health care workers. Some of the studies were of limited quality. They consistently showed that a high intake of whole grain foods or cereal fibre is associated with a lower risk of the development of T2DM. However, evidence for a protective effect coming from prospective cohort studies only has to be considered as weak as with this design no cause and effect relationship can be established. Well-designed randomised controlled trials are needed to be able to draw definite conclusions about the preventive effects of whole grain consumption on development of T2DM.</text:p>
          </table:table-cell>
          <table:table-cell table:style-name="ce27" table:formula="of:=HYPERLINK(&quot;http://summaries.cochrane.org/CD006061/whole-grain-foods-for-the-prevention-of-type-2-diabetes-mellitus&quot;;&quot;http://summaries.cochrane.org/CD006061/whole-grain-foods-for-the-prevention-of-type-2-diabetes-mellitus&quot;)" office:value-type="string" office:string-value="http://summaries.cochrane.org/CD006061/whole-grain-foods-for-the-prevention-of-type-2-diabetes-mellitus" calcext:value-type="string">
            <text:p>http://summaries.cochrane.org/CD006061/whole-grain-foods-for-the-prevention-of-type-2-diabetes-mellitus</text:p>
          </table:table-cell>
          <table:table-cell table:style-name="ce24" office:value-type="string" calcext:value-type="string">
            <text:p>The evidence from only prospective cohort trials is considered to be too weak to be able to draw a definite conclusion about the preventive effect of whole grain foods on the development of T2DM. Properly designed long-term randomised controlled trials are needed. To facilitate this, further mechanistic research should focus on finding a set of relevant intermediate endpoints for T2DM and on identifying genetic subgroups of the population at risk that are most susceptible to dietary intervention.</text:p>
          </table:table-cell>
          <table:table-cell table:style-name="ce30" table:number-columns-repeated="5"/>
          <table:table-cell table:number-columns-repeated="1008"/>
        </table:table-row>
        <table:table-row table:style-name="ro15">
          <table:table-cell table:style-name="ce24" office:value-type="string" calcext:value-type="string">
            <text:p>Whole grains</text:p>
          </table:table-cell>
          <table:table-cell table:style-name="ce24" office:value-type="string" calcext:value-type="string">
            <text:p>Diet</text:p>
          </table:table-cell>
          <table:table-cell table:style-name="ce24" office:value-type="string" calcext:value-type="string">
            <text:p>There is increasing evidence from observational studies that wholegrains can have a beneficial effect on risk factors for coronary heart disease (CHD).</text:p>
          </table:table-cell>
          <table:table-cell table:style-name="ce24" office:value-type="string" calcext:value-type="string">
            <text:p>Low</text:p>
          </table:table-cell>
          <table:table-cell table:style-name="ce24" office:value-type="string" calcext:value-type="string">
            <text:p>Ten trials met the inclusion criteria. None of the studies found reported the effect of wholegrain diets on CHD mortality or CHD events or morbidity. All 10 included studies reported the effect of wholegrain foods or diets on risk factors for CHD. Studies ranged in duration from 4 to 8 weeks. In eight of the included studies, the wholegrain component was oats. Seven of the eight studies reported lower total and low density lipoproteins (LDL) cholesterol with oatmeal foods than control foods. When the studies were combined in a meta-analysis lower total cholesterol (-0.20 mmol/L, 95% confidence interval (CI) -0.31 to -0.10, P = 0.0001 ) and LDL cholesterol (0.18 mmol/L, 95% CI -0.28 to -0.09, P &lt; 0.0001) were found with oatmeal foods. However, there is a lack of studies on other wholegrains or wholegrain diets...Despite the consistency of effects seen in trials of wholegrain oats, the positive findings should be interpreted cautiously. Many of the trials identified were short term, of poor quality and had insufficient power. Most of the trials were funded by companies with commercial interests in wholegrains. There is a need for well-designed, adequately powered, longer term randomised controlled studies in this area. In particular there is a need for randomised controlled trials on wholegrain foods and diets other than oats.</text:p>
          </table:table-cell>
          <table:table-cell table:style-name="ce24" office:value-type="string" calcext:value-type="string">
            <text:p>Heart disease</text:p>
          </table:table-cell>
          <table:table-cell table:style-name="ce24" office:value-type="string" calcext:value-type="string">
            <text:p>Helpful</text:p>
          </table:table-cell>
          <table:table-cell table:style-name="ce26" office:value-type="string" calcext:value-type="string">
            <text:p>When the studies were combined in a meta-analysis lower total cholesterol (-0.20 mmol/L, 95% confidence interval (CI) -0.31 to -0.10, P = 0.0001 ) and LDL cholesterol (0.18 mmol/L, 95% CI -0.28 to -0.09, P &lt; 0.0001) were found with oatmeal foods.</text:p>
          </table:table-cell>
          <table:table-cell table:style-name="ce24" office:value-type="string" calcext:value-type="string">
            <text:p>When the studies were combined in a meta-analysis lower total cholesterol (-0.20 mmol/L, 95% confidence interval (CI) -0.31 to -0.10, P = 0.0001 ) and LDL cholesterol (0.18 mmol/L, 95% CI -0.28 to -0.09, P &lt; 0.0001) were found with oatmeal foods.</text:p>
          </table:table-cell>
          <table:table-cell table:style-name="ce27" table:formula="of:=HYPERLINK(&quot;http://summaries.cochrane.org/CD005051/wholegrain-cereals-for-coronary-heart-disease&quot;;&quot;http://summaries.cochrane.org/CD005051/wholegrain-cereals-for-coronary-heart-disease&quot;)" office:value-type="string" office:string-value="http://summaries.cochrane.org/CD005051/wholegrain-cereals-for-coronary-heart-disease" calcext:value-type="string">
            <text:p>http://summaries.cochrane.org/CD005051/wholegrain-cereals-for-coronary-heart-disease</text:p>
          </table:table-cell>
          <table:table-cell table:style-name="ce24" office:value-type="string" calcext:value-type="string">
            <text:p>Despite the consistency of effects seen in trials of wholegrain oats, the positive findings should be interpreted cautiously. Many of the trials identified were short term, of poor quality and had insufficient power. Most of the trials were funded by companies with commercial interests in wholegrains. There is a need for well-designed, adequately powered, longer term randomised controlled studies in this area. In particular there is a need for randomised controlled trials on wholegrain foods and diets other than oats.</text:p>
          </table:table-cell>
          <table:table-cell table:style-name="ce30" table:number-columns-repeated="5"/>
          <table:table-cell table:number-columns-repeated="1008"/>
        </table:table-row>
        <table:table-row table:style-name="ro1">
          <table:table-cell table:style-name="ce24" office:value-type="string" calcext:value-type="string">
            <text:p>Zinc</text:p>
          </table:table-cell>
          <table:table-cell table:style-name="ce24" office:value-type="string" calcext:value-type="string">
            <text:p>Vitamins and Minerals</text:p>
          </table:table-cell>
          <table:table-cell table:style-name="ce24" office:value-type="string" calcext:value-type="string">
            <text:p>To assess the effects of the zinc supplementation in the prevention of type 2 diabetes mellitus.</text:p>
          </table:table-cell>
          <table:table-cell table:style-name="ce24" office:value-type="string" calcext:value-type="string">
            <text:p>Low</text:p>
          </table:table-cell>
          <table:table-cell table:style-name="ce24" office:value-type="string" calcext:value-type="string">
            <text:p>Only one study met the inclusion criteria of this review. There were 56 normal glucose tolerant obese women (aged 25 to 45 years, body mass index 36.2 ± 2.3 kg/m2). Follow-up was four weeks. The outcomes measured were decrease of insulin resistance, anthropometric and diet parameters, leptin and insulin concentration, zinc concentration in the plasma and urine, lipid metabolism and fasting plasma glucose. There were no statistically significant differences favouring participants receiving zinc supplementation compared to placebo concerning any outcome measured by the study.</text:p>
          </table:table-cell>
          <table:table-cell table:style-name="ce24" office:value-type="string" calcext:value-type="string">
            <text:p>Type 2 diabetes</text:p>
          </table:table-cell>
          <table:table-cell table:style-name="ce24" office:value-type="string" calcext:value-type="string">
            <text:p>Not enough evidence</text:p>
          </table:table-cell>
          <table:table-cell table:style-name="ce26" office:value-type="string" calcext:value-type="string">
            <text:p>N/A</text:p>
          </table:table-cell>
          <table:table-cell table:style-name="ce24" office:value-type="string" calcext:value-type="string">
            <text:p>Only one study met the inclusion criteria of this review. There were 56 normal glucose tolerant obese women (aged 25 to 45 years, body mass index 36.2 ± 2.3 kg/m2). Follow-up was four weeks. The outcomes measured were decrease of insulin resistance, anthropometric and diet parameters, leptin and insulin concentration, zinc concentration in the plasma and urine, lipid metabolism and fasting plasma glucose. There were no statistically significant differences favouring participants receiving zinc supplementation compared to placebo concerning any outcome measured by the study.</text:p>
          </table:table-cell>
          <table:table-cell table:style-name="ce27" table:formula="of:=HYPERLINK(&quot;http://summaries.cochrane.org/CD005525/zinc-supplementation-for-the-prevention-of-type-2-diabetes-mellitus&quot;;&quot;http://summaries.cochrane.org/CD005525/zinc-supplementation-for-the-prevention-of-type-2-diabetes-mellitus&quot;)" office:value-type="string" office:string-value="http://summaries.cochrane.org/CD005525/zinc-supplementation-for-the-prevention-of-type-2-diabetes-mellitus" calcext:value-type="string">
            <text:p>http://summaries.cochrane.org/CD005525/zinc-supplementation-for-the-prevention-of-type-2-diabetes-mellitus</text:p>
          </table:table-cell>
          <table:table-cell table:style-name="ce24" office:value-type="string" calcext:value-type="string">
            <text:p>There is currently no evidence to suggest the use of zinc supplementation in the prevention of type 2 diabetes mellitus. Future trials will have to standardise outcomes measures such as incidence of type 2 diabetes mellitus, decrease of the insulin resistance, quality of life, diabetic complications, all-cause mortality and costs.</text:p>
          </table:table-cell>
          <table:table-cell table:style-name="ce30" table:number-columns-repeated="5"/>
          <table:table-cell table:number-columns-repeated="1008"/>
        </table:table-row>
        <table:table-row table:style-name="ro11">
          <table:table-cell table:style-name="ce24" office:value-type="string" calcext:value-type="string">
            <text:p>Cranberries</text:p>
          </table:table-cell>
          <table:table-cell table:style-name="ce24" office:value-type="string" calcext:value-type="string">
            <text:p>Diet</text:p>
          </table:table-cell>
          <table:table-cell table:style-name="ce24" office:value-type="string" calcext:value-type="string">
            <text:p>To assess the effectiveness of cranberry products in preventing UTIs in susceptible populations.</text:p>
          </table:table-cell>
          <table:table-cell table:style-name="ce24" office:value-type="string" calcext:value-type="string">
            <text:p>Moderate</text:p>
          </table:table-cell>
          <table:table-cell table:style-name="ce24" office:value-type="string" calcext:value-type="string">
            <text:p>Ten studies (n = 1049, five cross-over, five parallel group) were included. Cranberry/cranberry-lingonberry juice versus placebo, juice or water was evaluated in seven studies, and cranberries tablets versus placebo in four studies (one study evaluated both juice and tablets). Cranberry products significantly reduced the incidence of UTIs at 12 months (RR 0.65, 95% CI 0.46 to 0.90) compared with placebo/control. Cranberry products were more effective reducing the incidence of UTIs in women with recurrent UTIs, than elderly men and women or people requiring catheterisation. Six studies were not included in the meta-analyses due to methodological issues or lack of available data. However, only one reported a significant result for the outcome of symptomatic UTIs. Side effects were common in all studies, and dropouts/withdrawals in several of the studies were high. </text:p>
          </table:table-cell>
          <table:table-cell table:style-name="ce24" office:value-type="string" calcext:value-type="string">
            <text:p>Urinary tract infections</text:p>
          </table:table-cell>
          <table:table-cell table:style-name="ce24" office:value-type="string" calcext:value-type="string">
            <text:p>Helpful</text:p>
          </table:table-cell>
          <table:table-cell table:style-name="ce26" office:value-type="string" calcext:value-type="string">
            <text:p>Cranberry products significantly reduced the incidence of UTIs at 12 months (RR 0.65, 95% CI 0.46 to 0.90) compared with placebo/control.</text:p>
          </table:table-cell>
          <table:table-cell table:style-name="ce24" office:value-type="string" calcext:value-type="string">
            <text:p>Ten studies (n = 1049, five cross-over, five parallel group) were included. Cranberry/cranberry-lingonberry juice versus placebo, juice or water was evaluated in seven studies, and cranberries tablets versus placebo in four studies (one study evaluated both juice and tablets). Cranberry products significantly reduced the incidence of UTIs at 12 months (RR 0.65, 95% CI 0.46 to 0.90) compared with placebo/control. Cranberry products were more effective reducing the incidence of UTIs in women with recurrent UTIs, than elderly men and women or people requiring catheterisation. Six studies were not included in the meta-analyses due to methodological issues or lack of available data. However, only one reported a significant result for the outcome of symptomatic UTIs. Side effects were common in all studies, and dropouts/withdrawals in several of the studies were high. </text:p>
          </table:table-cell>
          <table:table-cell table:style-name="ce27" table:formula="of:=HYPERLINK(&quot;http://summaries.cochrane.org/CD001321/cranberries-for-preventing-urinary-tract-infections&quot;;&quot;http://summaries.cochrane.org/CD001321/cranberries-for-preventing-urinary-tract-infections&quot;)" office:value-type="string" office:string-value="http://summaries.cochrane.org/CD001321/cranberries-for-preventing-urinary-tract-infections" calcext:value-type="string">
            <text:p>http://summaries.cochrane.org/CD001321/cranberries-for-preventing-urinary-tract-infections</text:p>
          </table:table-cell>
          <table:table-cell table:style-name="ce24" office:value-type="string" calcext:value-type="string">
            <text:p>There is some evidence that cranberry juice may decrease the number of symptomatic UTIs over a 12 month period, particularly for women with recurrent UTIs. It's effectiveness for other groups is less certain. The large number of dropouts/withdrawals indicates that cranberry juice may not be acceptable over long periods of time. It is not clear what is the optimum dosage or method of administration (e.g. juice, tablets or capsules). Further properly designed studies with relevant outcomes are needed.</text:p>
          </table:table-cell>
          <table:table-cell table:style-name="ce30" table:number-columns-repeated="5"/>
          <table:table-cell table:number-columns-repeated="1008"/>
        </table:table-row>
        <table:table-row table:style-name="ro1">
          <table:table-cell table:style-name="ce24" office:value-type="string" calcext:value-type="string">
            <text:p>Restricted sodium</text:p>
          </table:table-cell>
          <table:table-cell table:style-name="ce24" office:value-type="string" calcext:value-type="string">
            <text:p>Diet</text:p>
          </table:table-cell>
          <table:table-cell table:style-name="ce24" office:value-type="string" calcext:value-type="string">
            <text:p>Trials fulfilled the following criteria: (1) randomised with follow up of at least six-months, (2) intervention was reduced dietary salt (restricted salt dietary intervention or advice to reduce salt intake), (3) adults, (4) mortality or cardiovascular morbidity data was available.</text:p>
          </table:table-cell>
          <table:table-cell table:style-name="ce24" office:value-type="string" calcext:value-type="string">
            <text:p>Moderate</text:p>
          </table:table-cell>
          <table:table-cell table:style-name="ce24" office:value-type="string" calcext:value-type="string">
            <text:p>Seven studies (including 6,489 participants) met the inclusion criteria - three in normotensives (n=3518), two in hypertensives (n=758), one in a mixed population of normo- and hypertensives (n=1981) and one in heart failure (n=232) with end of trial follow-up of seven to 36 months and longest observational follow up (after trial end) to 12.7 yrs. Relative risks for all cause mortality in normotensives (end of trial RR 0.67, 95% CI: 0.40 to 1.12, 60 deaths; longest follow up RR 0.90, 95% CI: 0.58 to 1.40, 79 deaths) and hypertensives (end of trial RR 0.97, 95% CI: 0.83 to 1.13, 513 deaths; longest follow up RR 0.96, 95% CI; 0.83 to 1.11, 565 deaths) showed no strong evidence of any effect of salt reduction. Cardiovascular morbidity in people with normal blood pressure (longest follow-up RR 0.71, 95% CI: 0.42 to 1.20, 200 events) or raised blood pressure at baseline (end of trial RR 0.84, 95% CI: 0.57 to 1.23, 93 events) also showed no strong evidence of benefit. Salt restriction increased the risk of all-cause death in those with congestive heart failure (end of trial relative risk: 2.59, 95% 1.04 to 6.44, 21 deaths). We found no information on participants health-related quality of life.</text:p>
          </table:table-cell>
          <table:table-cell table:style-name="ce24" office:value-type="string" calcext:value-type="string">
            <text:p>Mortality/cardiovascular problems </text:p>
          </table:table-cell>
          <table:table-cell table:style-name="ce24" office:value-type="string" calcext:value-type="string">
            <text:p>Not enough evidence</text:p>
          </table:table-cell>
          <table:table-cell table:style-name="ce26" office:value-type="string" calcext:value-type="string">
            <text:p>N/A</text:p>
          </table:table-cell>
          <table:table-cell table:style-name="ce24" office:value-type="string" calcext:value-type="string">
            <text:p>Seven studies (including 6,489 participants) met the inclusion criteria - three in normotensives (n=3518), two in hypertensives (n=758), one in a mixed population of normo- and hypertensives (n=1981) and one in heart failure (n=232) with end of trial follow-up of seven to 36 months and longest observational follow up (after trial end) to 12.7 yrs. Relative risks for all cause mortality in normotensives (end of trial RR 0.67, 95% CI: 0.40 to 1.12, 60 deaths; longest follow up RR 0.90, 95% CI: 0.58 to 1.40, 79 deaths) and hypertensives (end of trial RR 0.97, 95% CI: 0.83 to 1.13, 513 deaths; longest follow up RR 0.96, 95% CI; 0.83 to 1.11, 565 deaths) showed no strong evidence of any effect of salt reduction. Cardiovascular morbidity in people with normal blood pressure (longest follow-up RR 0.71, 95% CI: 0.42 to 1.20, 200 events) or raised blood pressure at baseline (end of trial RR 0.84, 95% CI: 0.57 to 1.23, 93 events) also showed no strong evidence of benefit. Salt restriction increased the risk of all-cause death in those with congestive heart failure (end of trial relative risk: 2.59, 95% 1.04 to 6.44, 21 deaths). We found no information on participants health-related quality of life.</text:p>
          </table:table-cell>
          <table:table-cell table:style-name="ce27" table:formula="of:=HYPERLINK(&quot;http://summaries.cochrane.org/CD009217/advice-to-reduce-the-amount-of-salt-eaten-reduces-blood-pressure-but-there-is-insufficient-evidence-to-confirm-the-predicted-reductions-in-people-dying-prematurely-or-suffering-cardiovascular-disease&quot;;&quot;http://summaries.cochrane.org/CD009217/advice-to-reduce-the-amount-of-salt-eaten-reduces-blood-pressure-but-there-is-insufficient-evidence-to-confirm-the-predicted-reductions-in-people-dying-prematurely-or-suffering-cardiovascular-disease&quot;)" office:value-type="string" office:string-value="http://summaries.cochrane.org/CD009217/advice-to-reduce-the-amount-of-salt-eaten-reduces-blood-pressure-but-there-is-insufficient-evidence-to-confirm-the-predicted-reductions-in-people-dying-prematurely-or-suffering-cardiovascular-disease" calcext:value-type="string">
            <text:p>http://summaries.cochrane.org/CD009217/advice-to-reduce-the-amount-of-salt-eaten-reduces-blood-pressure-but-there-is-insufficient-evidence-to-confirm-the-predicted-reductions-in-people-dying-prematurely-or-suffering-cardiovascular-disease</text:p>
          </table:table-cell>
          <table:table-cell table:style-name="ce24" office:value-type="string" calcext:value-type="string">
            <text:p>Despite collating more event data than previous systematic reviews of randomised controlled trials (665 deaths in some 6,250 participants), there is still insufficient power to exclude clinically important effects of reduced dietary salt on mortality or cardiovascular morbidity in normotensive or hypertensive populations. Further RCT evidence is needed to confirm whether restriction of sodium is harmful for people with heart failure. Our estimates of benefits from dietary salt restriction are consistent with the predicted small effects on clinical events attributable to the small blood pressure reduction achieved.</text:p>
          </table:table-cell>
          <table:table-cell table:style-name="ce30" table:number-columns-repeated="5"/>
          <table:table-cell table:number-columns-repeated="1008"/>
        </table:table-row>
        <table:table-row table:style-name="ro13">
          <table:table-cell table:style-name="ce24" office:value-type="string" calcext:value-type="string">
            <text:p>Cognitive Behavioral Therapy</text:p>
          </table:table-cell>
          <table:table-cell table:style-name="ce24" office:value-type="string" calcext:value-type="string">
            <text:p>Psychological treatment</text:p>
          </table:table-cell>
          <table:table-cell table:style-name="ce24" office:value-type="string" calcext:value-type="string">
            <text:p>Overweight and obesity are global health problems which are increasing throughout the industrialised world. If left unchecked, they will continue to contribute to the ever increasing non communicable disease burden.</text:p>
          </table:table-cell>
          <table:table-cell table:style-name="ce24" office:value-type="string" calcext:value-type="string">
            <text:p>Moderate</text:p>
          </table:table-cell>
          <table:table-cell table:style-name="ce24" office:value-type="string" calcext:value-type="string">
            <text:p>A total of 36 studies met the inclusion criteria and were included in the review. Overall, 3495 participants were evaluated. The majority of studies assessed behavioural and cognitive-behavioural weight reduction strategies. Cognitive therapy, psychotherapy, relaxation therapy and hypnotherapy were assessed in a small number of studies. Behaviour therapy was found to result in significantly greater weight reductions than placebo when assessed as a stand-alone weight loss strategy (WMD -2.5 kg; 95% CI -1.7 to -3.3). When behaviour therapy was combined with a diet / exercise approach and compared with diet / exercise alone, the combined intervention resulted in a greater weight reduction. Studies were heterogeneous however the majority of studies favoured combining behaviour therapy with dietary and exercise interventions to improve weight loss. Increasing the intensity of the behavioural intervention significantly increased the weight reduction (WMD -2.3 kg; 95% CI -1.4 to - 3.3). Cognitive-behaviour therapy, when combined with a diet / exercise intervention, was found to increase weight loss compared with diet / exercise alone (WMD -4.9 kg; 95% CI -7.3 to - 2.4). No data on mortality, morbidity or quality of life were found.</text:p>
          </table:table-cell>
          <table:table-cell table:style-name="ce24" office:value-type="string" calcext:value-type="string">
            <text:p>Obesity</text:p>
          </table:table-cell>
          <table:table-cell table:style-name="ce24" office:value-type="string" calcext:value-type="string">
            <text:p>Helpful</text:p>
          </table:table-cell>
          <table:table-cell table:style-name="ce26" office:value-type="string" calcext:value-type="string">
            <text:p>Small weight loss (about 8 pounds more with CBT+diet/exercise compared to just diet/exercise)</text:p>
          </table:table-cell>
          <table:table-cell table:style-name="ce24" office:value-type="string" calcext:value-type="string">
            <text:p>A total of 36 studies met the inclusion criteria and were included in the review. Overall, 3495 participants were evaluated. The majority of studies assessed behavioural and cognitive-behavioural weight reduction strategies. Cognitive therapy, psychotherapy, relaxation therapy and hypnotherapy were assessed in a small number of studies. Behaviour therapy was found to result in significantly greater weight reductions than placebo when assessed as a stand-alone weight loss strategy (WMD -2.5 kg; 95% CI -1.7 to -3.3). When behaviour therapy was combined with a diet / exercise approach and compared with diet / exercise alone, the combined intervention resulted in a greater weight reduction. Studies were heterogeneous however the majority of studies favoured combining behaviour therapy with dietary and exercise interventions to improve weight loss. Increasing the intensity of the behavioural intervention significantly increased the weight reduction (WMD -2.3 kg; 95% CI -1.4 to - 3.3). Cognitive-behaviour therapy, when combined with a diet / exercise intervention, was found to increase weight loss compared with diet / exercise alone (WMD -4.9 kg; 95% CI -7.3 to - 2.4). No data on mortality, morbidity or quality of life were found.</text:p>
          </table:table-cell>
          <table:table-cell table:style-name="ce27" table:formula="of:=HYPERLINK(&quot;http://summaries.cochrane.org/CD003818/psychological-interventions-for-overweight-or-obesity&quot;;&quot;http://summaries.cochrane.org/CD003818/psychological-interventions-for-overweight-or-obesity&quot;)" office:value-type="string" office:string-value="http://summaries.cochrane.org/CD003818/psychological-interventions-for-overweight-or-obesity" calcext:value-type="string">
            <text:p>http://summaries.cochrane.org/CD003818/psychological-interventions-for-overweight-or-obesity</text:p>
          </table:table-cell>
          <table:table-cell table:style-name="ce24" office:value-type="string" calcext:value-type="string">
            <text:p>People who are overweight or obese benefit from psychological interventions, particularly behavioural and cognitive-behavioural strategies, to enhance weight reduction. They are predominantly useful when combined with dietary and exercise strategies. The bulk of the evidence supports the use of behavioural and cognitive-behavioural strategies. Other psychological interventions are less rigorously evaluated for their efficacy as weight loss treatments.</text:p>
          </table:table-cell>
          <table:table-cell table:style-name="ce30" table:number-columns-repeated="5"/>
          <table:table-cell table:number-columns-repeated="1008"/>
        </table:table-row>
        <table:table-row table:style-name="ro1">
          <table:table-cell table:number-columns-repeated="2" table:style-name="ce24" office:value-type="string" calcext:value-type="string">
            <text:p>Acupuncture</text:p>
          </table:table-cell>
          <table:table-cell table:style-name="ce24" office:value-type="string" calcext:value-type="string">
            <text:p>Irritable bowel syndrome (IBS) is a common, costly, and difficult to treat disorder that impairs health-related quality of life and work productivity. Evidence-based treatment guidelines have been unable to provide guidance on the effects of acupuncture for IBS because the only previous systematic review included only small, heterogeneous and methodologically unsound trials.</text:p>
          </table:table-cell>
          <table:table-cell table:style-name="ce24" office:value-type="string" calcext:value-type="string">
            <text:p>Moderate</text:p>
          </table:table-cell>
          <table:table-cell table:style-name="ce24" office:value-type="string" calcext:value-type="string">
            <text:p>Seventeen RCTs (1806 participants) were included. Five RCTs compared acupuncture versus sham acupuncture. The risk of bias in these studies was low. We found no evidence of an improvement with acupuncture relative to sham (placebo) acupuncture for symptom severity (SMD -0.11, 95% CI -0.35 to 0.13; 4 RCTs; 281 patients) or quality of life (SMD = -0.03, 95% CI -0.27 to 0.22; 3 RCTs; 253 patients). Sensitivity analyses based on study quality did not change the results. A GRADE analysis indicated that the overall quality of the evidence for the primary outcomes in the sham controlled trials was moderate due to sparse data. The risk of bias in the four Chinese language comparative effectiveness trials that compared acupuncture with drug treatment was high due to lack of blinding. The risk of bias in the other studies that did not use a sham control was high due to lack of blinding or inadequate methods used for randomization and allocation concealment or both. Acupuncture was significantly more effective than pharmacological therapy and no specific treatment. Eighty-four per cent of patients in the acupuncture group had improvement in symptom severity compared to 63% of patients in the pharmacological treatment group (RR 1.28, 95% CI 1.12 to 1.45; 5 studies, 449 patients). A GRADE analysis indicated that the overall quality of the evidence for this outcome was low due to a high risk of bias (no blinding) and sparse data. Sixty-three per cent of patients in the acupuncture group had improvement in symptom severity compared to 34% of patients in the no specific therapy group (RR 2.11, 95% CI 1.18 to 3.79; 2 studies, 181 patients). There was no statistically significant difference between acupuncture and Bifidobacterium (RR 1.07, 95% CI 0.90 to 1.27; 2 studies; 181 patients) or between acupuncture and psychotherapy (RR 1.05, 95% CI 0.87 to 1.26; 1 study; 100 patients). Acupuncture as an adjuvant to another Chinese medicine treatment was significantly better than the other treatment alone. Ninety-three per cent of patients in the adjuvant acupuncture group improved compared to 79% of patients who received Chinese medicine alone (RR 1.17, 95% CI 1.02 to 1.33; 4 studies; 466 patients). There was one adverse event (i.e. acupuncture syncope) associated with acupuncture in the 9 trials that reported this outcome, although relatively small sample sizes limit the usefulness of these safety data.</text:p>
          </table:table-cell>
          <table:table-cell table:style-name="ce24" office:value-type="string" calcext:value-type="string">
            <text:p>Irritable bowel syndrome</text:p>
          </table:table-cell>
          <table:table-cell table:style-name="ce24" office:value-type="string" calcext:value-type="string">
            <text:p>No effect</text:p>
          </table:table-cell>
          <table:table-cell table:style-name="ce26" office:value-type="string" calcext:value-type="string">
            <text:p>N/A</text:p>
          </table:table-cell>
          <table:table-cell table:style-name="ce24" office:value-type="string" calcext:value-type="string">
            <text:p>Seventeen RCTs (1806 participants) were included. Five RCTs compared acupuncture versus sham acupuncture. The risk of bias in these studies was low. We found no evidence of an improvement with acupuncture relative to sham (placebo) acupuncture for symptom severity (SMD -0.11, 95% CI -0.35 to 0.13; 4 RCTs; 281 patients) or quality of life (SMD = -0.03, 95% CI -0.27 to 0.22; 3 RCTs; 253 patients). Sensitivity analyses based on study quality did not change the results. A GRADE analysis indicated that the overall quality of the evidence for the primary outcomes in the sham controlled trials was moderate due to sparse data. The risk of bias in the four Chinese language comparative effectiveness trials that compared acupuncture with drug treatment was high due to lack of blinding. The risk of bias in the other studies that did not use a sham control was high due to lack of blinding or inadequate methods used for randomization and allocation concealment or both. Acupuncture was significantly more effective than pharmacological therapy and no specific treatment. Eighty-four per cent of patients in the acupuncture group had improvement in symptom severity compared to 63% of patients in the pharmacological treatment group (RR 1.28, 95% CI 1.12 to 1.45; 5 studies, 449 patients). A GRADE analysis indicated that the overall quality of the evidence for this outcome was low due to a high risk of bias (no blinding) and sparse data. Sixty-three per cent of patients in the acupuncture group had improvement in symptom severity compared to 34% of patients in the no specific therapy group (RR 2.11, 95% CI 1.18 to 3.79; 2 studies, 181 patients). There was no statistically significant difference between acupuncture and Bifidobacterium (RR 1.07, 95% CI 0.90 to 1.27; 2 studies; 181 patients) or between acupuncture and psychotherapy (RR 1.05, 95% CI 0.87 to 1.26; 1 study; 100 patients). Acupuncture as an adjuvant to another Chinese medicine treatment was significantly better than the other treatment alone. Ninety-three per cent of patients in the adjuvant acupuncture group improved compared to 79% of patients who received Chinese medicine alone (RR 1.17, 95% CI 1.02 to 1.33; 4 studies; 466 patients). There was one adverse event (i.e. acupuncture syncope) associated with acupuncture in the 9 trials that reported this outcome, although relatively small sample sizes limit the usefulness of these safety data.</text:p>
          </table:table-cell>
          <table:table-cell table:style-name="ce27" table:formula="of:=HYPERLINK(&quot;http://summaries.cochrane.org/CD005111/acupuncture-for-treatment-of-irritable-bowel-syndrome&quot;;&quot;http://summaries.cochrane.org/CD005111/acupuncture-for-treatment-of-irritable-bowel-syndrome&quot;)" office:value-type="string" office:string-value="http://summaries.cochrane.org/CD005111/acupuncture-for-treatment-of-irritable-bowel-syndrome" calcext:value-type="string">
            <text:p>http://summaries.cochrane.org/CD005111/acupuncture-for-treatment-of-irritable-bowel-syndrome</text:p>
          </table:table-cell>
          <table:table-cell table:style-name="ce24" office:value-type="string" calcext:value-type="string">
            <text:p>Sham-controlled RCTs have found no benefits of acupuncture relative to a credible sham acupuncture control for IBS symptom severity or IBS-related quality of life. In comparative effectiveness Chinese trials, patients reported greater benefits from acupuncture than from two antispasmodic drugs (pinaverium bromide and trimebutine maleate), both of which have been shown to provide a modest benefit for IBS. Future trials may help clarify whether or not these reportedly greater benefits of acupuncture relative to pharmacological therapies are due entirely to patients’ preferences for acupuncture or greater expectations of improvement on acupuncture relative to drug therapy.</text:p>
          </table:table-cell>
          <table:table-cell table:style-name="ce30" table:number-columns-repeated="5"/>
          <table:table-cell table:number-columns-repeated="1008"/>
        </table:table-row>
        <table:table-row table:style-name="ro16">
          <table:table-cell table:number-columns-repeated="2" table:style-name="ce24" office:value-type="string" calcext:value-type="string">
            <text:p>Acupuncture</text:p>
          </table:table-cell>
          <table:table-cell table:style-name="ce24" office:value-type="string" calcext:value-type="string">
            <text:p>This review examined the currently available evidence supporting the use of acupuncture to treat primary dysmenorrhoea.</text:p>
          </table:table-cell>
          <table:table-cell table:style-name="ce24" office:value-type="string" calcext:value-type="string">
            <text:p>Moderate</text:p>
          </table:table-cell>
          <table:table-cell table:style-name="ce24" office:value-type="string" calcext:value-type="string">
            <text:p>Ten trials were included in the review with data reporting on 944 participants. Six trials reported on acupuncture (n = 673) and four trials (n = 271) reported on acupressure. There was an improvement in pain relief from acupuncture compared with a placebo control (OR 9.5, 95% CI 21.17 to 51.8), NSAIDs (SMD -0.70, 95% CI -1.08 to -0.32) and Chinese herbs (SMD -1.34, 95% CI -1.74 to -0.95). One trial found a reduction in pain intensity compared with usual care (MD -2.09, 95% CI -2.99, -1.19). In two trials acupuncture reduced menstrual symptoms (for example nausea, back pain) compared with medication (OR 3.25, 95% CI 1.53 to 6.86); in one trial acupuncture reduced menstrual symptoms compared with Chinese herbs (OR 7.0, 95% CI 2.22, 22.06); and in one trial acupuncture improved quality of life compared with usual care.</text:p>
            <text:p/>
            <text:p>There was an improvement in pain relief from acupressure compared with a placebo control (SMD -0.99, 95% CI -1.48 to -0.49), and in one trial acupressure reduced menstrual symptoms compared with a placebo control (SMD -0.58, 95% CI -1.06 to -0.10). The risk of bias was low in 50% of trials.</text:p>
          </table:table-cell>
          <table:table-cell table:style-name="ce24" office:value-type="string" calcext:value-type="string">
            <text:p>Menstrual pain</text:p>
          </table:table-cell>
          <table:table-cell table:style-name="ce24" office:value-type="string" calcext:value-type="string">
            <text:p>Helpful</text:p>
          </table:table-cell>
          <table:table-cell table:style-name="ce26" office:value-type="string" calcext:value-type="string">
            <text:p>There was an improvement in pain relief from acupuncture compared with a placebo control (OR 9.5, 95% CI 21.17 to 51.8), NSAIDs (SMD -0.70, 95% CI -1.08 to -0.32) and Chinese herbs (SMD -1.34, 95% CI -1.74 to -0.95)</text:p>
          </table:table-cell>
          <table:table-cell table:style-name="ce24" office:value-type="string" calcext:value-type="string">
            <text:p>Ten trials were included in the review with data reporting on 944 participants. Six trials reported on acupuncture (n = 673) and four trials (n = 271) reported on acupressure. There was an improvement in pain relief from acupuncture compared with a placebo control (OR 9.5, 95% CI 21.17 to 51.8), NSAIDs (SMD -0.70, 95% CI -1.08 to -0.32) and Chinese herbs (SMD -1.34, 95% CI -1.74 to -0.95). One trial found a reduction in pain intensity compared with usual care (MD -2.09, 95% CI -2.99, -1.19). In two trials acupuncture reduced menstrual symptoms (for example nausea, back pain) compared with medication (OR 3.25, 95% CI 1.53 to 6.86); in one trial acupuncture reduced menstrual symptoms compared with Chinese herbs (OR 7.0, 95% CI 2.22, 22.06); and in one trial acupuncture improved quality of life compared with usual care.</text:p>
            <text:p/>
            <text:p>There was an improvement in pain relief from acupressure compared with a placebo control (SMD -0.99, 95% CI -1.48 to -0.49), and in one trial acupressure reduced menstrual symptoms compared with a placebo control (SMD -0.58, 95% CI -1.06 to -0.10). The risk of bias was low in 50% of trials.</text:p>
          </table:table-cell>
          <table:table-cell table:style-name="ce27" table:formula="of:=HYPERLINK(&quot;http://summaries.cochrane.org/CD007854/acupuncture-for-period-pain&quot;;&quot;http://summaries.cochrane.org/CD007854/acupuncture-for-period-pain&quot;)" office:value-type="string" office:string-value="http://summaries.cochrane.org/CD007854/acupuncture-for-period-pain" calcext:value-type="string">
            <text:p>http://summaries.cochrane.org/CD007854/acupuncture-for-period-pain</text:p>
          </table:table-cell>
          <table:table-cell table:style-name="ce24" office:value-type="string" calcext:value-type="string">
            <text:p>Acupuncture may reduce period pain, however there is a need for further well-designed randomised controlled trials.</text:p>
          </table:table-cell>
          <table:table-cell table:style-name="ce30" table:number-columns-repeated="5"/>
          <table:table-cell table:number-columns-repeated="1008"/>
        </table:table-row>
        <table:table-row table:style-name="ro17">
          <table:table-cell table:number-columns-repeated="2" table:style-name="ce24" office:value-type="string" calcext:value-type="string">
            <text:p>Acupuncture</text:p>
          </table:table-cell>
          <table:table-cell table:style-name="ce24" office:value-type="string" calcext:value-type="string">
            <text:p>Neck pain is one of the three most frequently reported complaints of the musculoskeletal system. Treatments for neck pain are varied, as are the perceptions of benefits. Acupuncture has been used as an alternative to more traditional treatments for musculoskeletal pain. This review summarizes the most current scientific evidence on the effectiveness of acupuncture for acute, subacute and chronic neck pain.</text:p>
          </table:table-cell>
          <table:table-cell table:style-name="ce24" office:value-type="string" calcext:value-type="string">
            <text:p>Moderate</text:p>
          </table:table-cell>
          <table:table-cell table:style-name="ce24" office:value-type="string" calcext:value-type="string">
            <text:p>We did not find any trials that examined the effects of acupuncture for acute or subacute pain, but we found 10 trials that examined acupuncture treatments for chronic neck pain. Overall, methodological quality had a mean of 2.3/5 on the Jadad Scale.</text:p>
            <text:p/>
            <text:p>For chronic mechanical neck disorders, there was moderate evidence that acupuncture was more effective for pain relief than some types of sham controls, measured immediately post-treatment. There was moderate evidence that acupuncture was more effective than inactive, sham treatments measured immediately post-treatment and at short-term follow-up (pooled standardized mean difference (SMD) -0.37, 95% confidence interval (CI) -0.61 to -0.12). There was limited evidence that acupuncture was more effective than massage at short-term follow-up. For chronic neck disorders with radicular symptoms, there was moderate evidence that acupuncture was more effective than a wait-list control at short-term follow-up.</text:p>
          </table:table-cell>
          <table:table-cell table:style-name="ce24" office:value-type="string" calcext:value-type="string">
            <text:p>Neck pain</text:p>
          </table:table-cell>
          <table:table-cell table:style-name="ce24" office:value-type="string" calcext:value-type="string">
            <text:p>Helpful</text:p>
          </table:table-cell>
          <table:table-cell table:style-name="ce26" office:value-type="string" calcext:value-type="string">
            <text:p>There was moderate evidence that acupuncture was more effective than inactive, sham treatments measured immediately post-treatment and at short-term follow-up (pooled standardized mean difference (SMD) -0.37, 95% confidence interval (CI) -0.61 to -0.12). There was limited evidence that acupuncture was more effective than massage at short-term follow-up. For chronic neck disorders with radicular symptoms, there was moderate evidence that acupuncture was more effective than a wait-list control at short-term follow-up.</text:p>
          </table:table-cell>
          <table:table-cell table:style-name="ce24" office:value-type="string" calcext:value-type="string">
            <text:p>We did not find any trials that examined the effects of acupuncture for acute or subacute pain, but we found 10 trials that examined acupuncture treatments for chronic neck pain. Overall, methodological quality had a mean of 2.3/5 on the Jadad Scale.</text:p>
            <text:p/>
            <text:p>For chronic mechanical neck disorders, there was moderate evidence that acupuncture was more effective for pain relief than some types of sham controls, measured immediately post-treatment. There was moderate evidence that acupuncture was more effective than inactive, sham treatments measured immediately post-treatment and at short-term follow-up (pooled standardized mean difference (SMD) -0.37, 95% confidence interval (CI) -0.61 to -0.12). There was limited evidence that acupuncture was more effective than massage at short-term follow-up. For chronic neck disorders with radicular symptoms, there was moderate evidence that acupuncture was more effective than a wait-list control at short-term follow-up.</text:p>
          </table:table-cell>
          <table:table-cell table:style-name="ce27" table:formula="of:=HYPERLINK(&quot;http://summaries.cochrane.org/CD004870/acupuncture-for-neck-pain&quot;;&quot;http://summaries.cochrane.org/CD004870/acupuncture-for-neck-pain&quot;)" office:value-type="string" office:string-value="http://summaries.cochrane.org/CD004870/acupuncture-for-neck-pain" calcext:value-type="string">
            <text:p>http://summaries.cochrane.org/CD004870/acupuncture-for-neck-pain</text:p>
          </table:table-cell>
          <table:table-cell table:style-name="ce24" office:value-type="string" calcext:value-type="string">
            <text:p>There is moderate evidence that acupuncture relieves pain better than some sham treatments, measured at the end of the treatment. There is moderate evidence that those who received acupuncture reported less pain at short term follow-up than those on a waiting list. There is also moderate evidence that acupuncture is more effective than inactive treatments for relieving pain post-treatment and this is maintained at short-term follow-up.</text:p>
          </table:table-cell>
          <table:table-cell table:style-name="ce30" table:number-columns-repeated="5"/>
          <table:table-cell table:number-columns-repeated="1008"/>
        </table:table-row>
        <table:table-row table:style-name="ro1">
          <table:table-cell table:style-name="ce24" office:value-type="string" calcext:value-type="string">
            <text:p>Back treatments</text:p>
          </table:table-cell>
          <table:table-cell table:style-name="ce24" office:value-type="string" calcext:value-type="string">
            <text:p>Exercise</text:p>
          </table:table-cell>
          <table:table-cell table:style-name="ce24" office:value-type="string" calcext:value-type="string">
            <text:p>Since the introduction of the Swedish back school in 1969, back schools have frequently been used for treating patients with low-back pain (LBP). However, the content of back schools has changed and appears to vary widely today.</text:p>
          </table:table-cell>
          <table:table-cell table:number-columns-repeated="2" table:style-name="ce24" office:value-type="string" calcext:value-type="string">
            <text:p>Moderate</text:p>
          </table:table-cell>
          <table:table-cell table:style-name="ce24" office:value-type="string" calcext:value-type="string">
            <text:p>Low back pain</text:p>
          </table:table-cell>
          <table:table-cell table:style-name="ce24" office:value-type="string" calcext:value-type="string">
            <text:p>Helpful</text:p>
          </table:table-cell>
          <table:table-cell table:style-name="ce26" office:value-type="string" calcext:value-type="string">
            <text:p>Not stated</text:p>
          </table:table-cell>
          <table:table-cell table:style-name="ce24" office:value-type="string" calcext:value-type="string">
            <text:p>Nineteen RCTs (3584 patients) were included in this updated review. Overall, the methodological quality was low, with only six trials considered to be high quality. It was not possible to perform relevant subgroup analyses for LBP with radiation versus LBP without radiation. The results indicate that there is moderate evidence suggesting that back schools have better short and intermediate-term effects on pain and functional status than other treatments for patients with recurrent and chronic LBP. There is moderate evidence suggesting that back schools for chronic LBP in an occupational setting, are more effective than other treatments and placebo or waiting list controls on pain, functional status and return to work during short and intermediate-term follow-up. In general, the clinical relevance of the studies was rated as insufficient.</text:p>
          </table:table-cell>
          <table:table-cell table:style-name="ce27" table:formula="of:=HYPERLINK(&quot;http://summaries.cochrane.org/CD000261/back-schools-for-non-specific-low-back-pain&quot;;&quot;http://summaries.cochrane.org/CD000261/back-schools-for-non-specific-low-back-pain&quot;)" office:value-type="string" office:string-value="http://summaries.cochrane.org/CD000261/back-schools-for-non-specific-low-back-pain" calcext:value-type="string">
            <text:p>http://summaries.cochrane.org/CD000261/back-schools-for-non-specific-low-back-pain</text:p>
          </table:table-cell>
          <table:table-cell table:style-name="ce24" office:value-type="string" calcext:value-type="string">
            <text:p>There is moderate evidence suggesting that back schools, in an occupational setting, reduce pain, and improve function and return-to-work status, in the short and intermediate-term, compared to exercises, manipulation, myofascial therapy, advice, placebo or waiting list controls, for patients with chronic and recurrent LBP. However, future trials should improve methodological quality and clinical relevance and evaluate the cost-effectiveness of back schools.</text:p>
          </table:table-cell>
          <table:table-cell table:style-name="ce30" table:number-columns-repeated="5"/>
          <table:table-cell table:number-columns-repeated="1008"/>
        </table:table-row>
        <table:table-row table:style-name="ro8">
          <table:table-cell table:style-name="ce24" office:value-type="string" calcext:value-type="string">
            <text:p>Cognitive Behavioral Therapy</text:p>
          </table:table-cell>
          <table:table-cell table:style-name="ce24" office:value-type="string" calcext:value-type="string">
            <text:p>Psychological treatment</text:p>
          </table:table-cell>
          <table:table-cell table:style-name="ce24" office:value-type="string" calcext:value-type="string">
            <text:p>Generalised anxiety disorder (GAD) is a highly prevalent condition, characterised by excessive worry or anxiety about everyday events and problems. The effectiveness and comparative effectiveness of psychological therapies as a group has not yet been evaluated in the treatment of GAD.</text:p>
          </table:table-cell>
          <table:table-cell table:style-name="ce24" office:value-type="string" calcext:value-type="string">
            <text:p>Moderate</text:p>
          </table:table-cell>
          <table:table-cell table:style-name="ce24" office:value-type="string" calcext:value-type="string">
            <text:p>Twenty five studies (1305 participants) were included in the review, of which 22 studies (1060 participants) contributed data to meta-analyses. Based on thirteen studies, psychological therapies, all using a CBT approach, were more effective than TAU/WL in achieving clinical response at post-treatment (RR 0.64, 95%CI 0.55 to 0.74), and also in reducing anxiety, worry and depression symptoms. No studies conducted longer-term assessments of CBT against TAU/WL. Six studies compared CBT against supportive therapy (non-directive therapy and attention-placebo conditions). No significant difference in clinical response was indicated between CBT and supportive therapy at post-treatment (RR 0.86, 95%CI 0.70 to 1.06), however, significant heterogeneity was indicated, which was partly explained by the number of therapy sessions.</text:p>
          </table:table-cell>
          <table:table-cell table:style-name="ce24" office:value-type="string" calcext:value-type="string">
            <text:p>Anxiety disorder</text:p>
          </table:table-cell>
          <table:table-cell table:style-name="ce24" office:value-type="string" calcext:value-type="string">
            <text:p>Helpful</text:p>
          </table:table-cell>
          <table:table-cell table:style-name="ce26" office:value-type="string" calcext:value-type="string">
            <text:p>More effective than <text:s/>treatment as usual/waiting list <text:s/>in achieving clinical response at post-treatment RR .64 95% CI .55 to .74</text:p>
          </table:table-cell>
          <table:table-cell table:style-name="ce24" office:value-type="string" calcext:value-type="string">
            <text:p>Twenty five studies (1305 participants) were included in the review, of which 22 studies (1060 participants) contributed data to meta-analyses. Based on thirteen studies, psychological therapies, all using a CBT approach, were more effective than TAU/WL in achieving clinical response at post-treatment (RR 0.64, 95%CI 0.55 to 0.74), and also in reducing anxiety, worry and depression symptoms. No studies conducted longer-term assessments of CBT against TAU/WL. Six studies compared CBT against supportive therapy (non-directive therapy and attention-placebo conditions). No significant difference in clinical response was indicated between CBT and supportive therapy at post-treatment (RR 0.86, 95%CI 0.70 to 1.06), however, significant heterogeneity was indicated, which was partly explained by the number of therapy sessions.</text:p>
          </table:table-cell>
          <table:table-cell table:style-name="ce27" table:formula="of:=HYPERLINK(&quot;http://summaries.cochrane.org/CD001848/psychological-therapies-for-people-with-generalised-anxiety-disorder&quot;;&quot;http://summaries.cochrane.org/CD001848/psychological-therapies-for-people-with-generalised-anxiety-disorder&quot;)" office:value-type="string" office:string-value="http://summaries.cochrane.org/CD001848/psychological-therapies-for-people-with-generalised-anxiety-disorder" calcext:value-type="string">
            <text:p>http://summaries.cochrane.org/CD001848/psychological-therapies-for-people-with-generalised-anxiety-disorder</text:p>
          </table:table-cell>
          <table:table-cell table:style-name="ce24" office:value-type="string" calcext:value-type="string">
            <text:p>Psychological therapy based on CBT principles is effective in reducing anxiety symptoms for short-term treatment of GAD. The body of evidence comparing CBT with other psychological therapies is small and heterogeneous, which precludes drawing conclusions about which psychological therapy is more effective. Further studies examining non-CBT models are required to inform health care policy on the most appropriate forms of psychological therapy in treating GAD.</text:p>
          </table:table-cell>
          <table:table-cell table:style-name="ce30" table:number-columns-repeated="5"/>
          <table:table-cell table:number-columns-repeated="1008"/>
        </table:table-row>
        <table:table-row table:style-name="ro1">
          <table:table-cell table:style-name="ce24" office:value-type="string" calcext:value-type="string">
            <text:p>Echinacea</text:p>
          </table:table-cell>
          <table:table-cell table:style-name="ce24" office:value-type="string" calcext:value-type="string">
            <text:p>Herbs</text:p>
          </table:table-cell>
          <table:table-cell table:style-name="ce24" office:value-type="string" calcext:value-type="string">
            <text:p>Randomized controlled trials (RCTs) comparing mono-preparations of Echinacea with placebo, no treatment, or another treatment for prevention or treatment of common colds. Trials on combinations of Echinacea and other herbs were excluded.</text:p>
          </table:table-cell>
          <table:table-cell table:style-name="ce24" office:value-type="string" calcext:value-type="string">
            <text:p>Moderate</text:p>
          </table:table-cell>
          <table:table-cell table:style-name="ce24" office:value-type="string" calcext:value-type="string">
            <text:p>Sixteen trials including a total of 22 comparisons of Echinacea preparations and a control group (19 placebo, 2 no treatment, 1 another herbal preparation) met the inclusion criteria. All trials except one were double-blinded. The majority had reasonable to good methodological quality. Three comparisons investigated prevention; 19 comparisons investigated treatment of colds. A variety of different Echinacea preparations were used. None of the prevention trials showed an effect over placebo. Comparing an Echinacea preparation with placebo as treatment, a significant effect was reported in nine comparisons, a trend in one, and no difference in six. Evidence from more than one trial was available only for preparations based on the aerial parts of Echinacea purpurea (E. purpurea).</text:p>
          </table:table-cell>
          <table:table-cell table:style-name="ce24" office:value-type="string" calcext:value-type="string">
            <text:p>Common cold</text:p>
          </table:table-cell>
          <table:table-cell table:style-name="ce24" office:value-type="string" calcext:value-type="string">
            <text:p>Not enough evidence</text:p>
          </table:table-cell>
          <table:table-cell table:style-name="ce26" office:value-type="string" calcext:value-type="string">
            <text:p>N/A</text:p>
          </table:table-cell>
          <table:table-cell table:style-name="ce24" office:value-type="string" calcext:value-type="string">
            <text:p>Sixteen trials including a total of 22 comparisons of Echinacea preparations and a control group (19 placebo, 2 no treatment, 1 another herbal preparation) met the inclusion criteria. All trials except one were double-blinded. The majority had reasonable to good methodological quality. Three comparisons investigated prevention; 19 comparisons investigated treatment of colds. A variety of different Echinacea preparations were used. None of the prevention trials showed an effect over placebo. Comparing an Echinacea preparation with placebo as treatment, a significant effect was reported in nine comparisons, a trend in one, and no difference in six. Evidence from more than one trial was available only for preparations based on the aerial parts of Echinacea purpurea (E. purpurea).</text:p>
          </table:table-cell>
          <table:table-cell table:style-name="ce27" table:formula="of:=HYPERLINK(&quot;http://summaries.cochrane.org/CD000530/echinacea-for-preventing-and-treating-the-common-cold&quot;;&quot;http://summaries.cochrane.org/CD000530/echinacea-for-preventing-and-treating-the-common-cold&quot;)" office:value-type="string" office:string-value="http://summaries.cochrane.org/CD000530/echinacea-for-preventing-and-treating-the-common-cold" calcext:value-type="string">
            <text:p>http://summaries.cochrane.org/CD000530/echinacea-for-preventing-and-treating-the-common-cold</text:p>
          </table:table-cell>
          <table:table-cell table:style-name="ce24" office:value-type="string" calcext:value-type="string">
            <text:p>Echinacea preparations tested in clinical trials differ greatly. There is some evidence that preparations based on the aerial parts of E. purpurea might be effective for the early treatment of colds in adults but the results are not fully consistent. Beneficial effects of other Echinacea preparations, and Echinacea used for preventative purposes might exist but have not been shown in independently replicated, rigorous RCTs.</text:p>
          </table:table-cell>
          <table:table-cell table:style-name="ce30" table:number-columns-repeated="5"/>
          <table:table-cell table:number-columns-repeated="1008"/>
        </table:table-row>
        <table:table-row table:style-name="ro8">
          <table:table-cell table:number-columns-repeated="2" table:style-name="ce24" office:value-type="string" calcext:value-type="string">
            <text:p>Exercise</text:p>
          </table:table-cell>
          <table:table-cell table:style-name="ce24" office:value-type="string" calcext:value-type="string">
            <text:p>Back pain is a common disorder that has a tendency to recur. </text:p>
          </table:table-cell>
          <table:table-cell table:style-name="ce24" office:value-type="string" calcext:value-type="string">
            <text:p>Moderate</text:p>
          </table:table-cell>
          <table:table-cell table:style-name="ce24" office:value-type="string" calcext:value-type="string">
            <text:p>We included 13 articles reporting on nine studies with nine interventions. Four studies with 407 participants evaluated post-treatment programmes and five studies with 1113 participants evaluated exercise as a treatment modality. Four studies had a low risk of bias, one study a high risk and the remainder an unclear risk of bias.</text:p>
            <text:p/>
            <text:p>We found moderate quality evidence that post-treatment exercises were more effective than no intervention for reducing the rate of recurrences at one year (Rate Ratio 0.50; 95% Confidence Interval 0.34 to 0.73). There was moderate quality evidence that the number of recurrences was significantly reduced in two studies (Mean Difference -0.35; 95% CI -0.60 to -0.10) at one-half to two years follow-up. There was very low quality evidence that the days on sick leave were reduced by post-treatment exercises (Mean Difference -4.37; 95% CI -7.74 to -0.99) at one-half to two years follow-up.</text:p>
            <text:p/>
            <text:p>We found conflicting evidence for the effectiveness of exercise treatment in reducing the number of recurrences or the recurrence rate.</text:p>
          </table:table-cell>
          <table:table-cell table:style-name="ce24" office:value-type="string" calcext:value-type="string">
            <text:p>Low back pain</text:p>
          </table:table-cell>
          <table:table-cell table:style-name="ce24" office:value-type="string" calcext:value-type="string">
            <text:p>Helpful</text:p>
          </table:table-cell>
          <table:table-cell table:style-name="ce26" office:value-type="string" calcext:value-type="string">
            <text:p>Reduction of cases in a year compared to no intervention RR .5 (CI .34-.73); MD -.35 (CI -.6 to -.1)</text:p>
          </table:table-cell>
          <table:table-cell table:style-name="ce24" office:value-type="string" calcext:value-type="string">
            <text:p>We found moderate quality evidence that post-treatment exercises were more effective than no intervention for reducing the rate of recurrences at one year (Rate Ratio 0.50; 95% Confidence Interval 0.34 to 0.73). There was moderate quality evidence that the number of recurrences was significantly reduced in two studies (Mean Difference -0.35; 95% CI -0.60 to -0.10) at one-half to two years follow-up. There was very low quality evidence that the days on sick leave were reduced by post-treatment exercises (Mean Difference -4.37; 95% CI -7.74 to -0.99) at one-half to two years follow-up.</text:p>
          </table:table-cell>
          <table:table-cell table:style-name="ce27" table:formula="of:=HYPERLINK(&quot;http://summaries.cochrane.org/CD006555/exercises-for-the-prevention-of-recurrences-of-episodes-of-low-back-pain&quot;;&quot;http://summaries.cochrane.org/CD006555/exercises-for-the-prevention-of-recurrences-of-episodes-of-low-back-pain&quot;)" office:value-type="string" office:string-value="http://summaries.cochrane.org/CD006555/exercises-for-the-prevention-of-recurrences-of-episodes-of-low-back-pain" calcext:value-type="string">
            <text:p>http://summaries.cochrane.org/CD006555/exercises-for-the-prevention-of-recurrences-of-episodes-of-low-back-pain</text:p>
          </table:table-cell>
          <table:table-cell table:style-name="ce24" office:value-type="string" calcext:value-type="string">
            <text:p>There is moderate quality evidence that post-treatment exercise programmes can prevent recurrences of back pain but conflicting evidence was found for treatment exercise. Studies into the validity of measurement of recurrences and the effectiveness of post-treatment exercise are needed.</text:p>
          </table:table-cell>
          <table:table-cell table:style-name="ce30" table:number-columns-repeated="5"/>
          <table:table-cell table:number-columns-repeated="1008"/>
        </table:table-row>
        <table:table-row table:style-name="ro5">
          <table:table-cell table:number-columns-repeated="2" table:style-name="ce24" office:value-type="string" calcext:value-type="string">
            <text:p>Exercise</text:p>
          </table:table-cell>
          <table:table-cell table:style-name="ce24" office:value-type="string" calcext:value-type="string">
            <text:p>Depression is a common and important cause of morbidity and mortality worldwide. Depression is commonly treated with antidepressants and/or psychotherapy, but some people may prefer alternative approaches such as exercise. There are a number of theoretical reasons why exercise may improve depression.</text:p>
          </table:table-cell>
          <table:table-cell table:style-name="ce24" office:value-type="string" calcext:value-type="string">
            <text:p>Moderate</text:p>
          </table:table-cell>
          <table:table-cell table:style-name="ce24" office:value-type="string" calcext:value-type="string">
            <text:p>Twenty-eight trials fulfilled our inclusion criteria, of which 25 provided data for meta-analyses. Randomisation was adequately concealed in a minority of studies, most did not use intention to treat analyses and most used self-reported symptoms as outcome measures.  For the 23 trials (907 participants) comparing exercise with no treatment or a control intervention, the pooled SMD was -0.82 (95% CI -1.12, -0.51), indicating a large clinical effect.  However, when we included only the three trials with adequate allocation concealment and intention to treat analysis and blinded outcome assessment, the pooled SMD was -0.42 (95% CI -0.88, 0.03) i.e. moderate, non-significant effect.  The effect of exercise was not significantly different from that of cognitive therapy. There was insufficient data to determine risks and costs. </text:p>
          </table:table-cell>
          <table:table-cell table:style-name="ce24" office:value-type="string" calcext:value-type="string">
            <text:p>Depression</text:p>
          </table:table-cell>
          <table:table-cell table:style-name="ce24" office:value-type="string" calcext:value-type="string">
            <text:p>Helpful</text:p>
          </table:table-cell>
          <table:table-cell table:style-name="ce26" office:value-type="string" calcext:value-type="string">
            <text:p>Moderate (for robust studies) and significiant (for non-robust studies)</text:p>
          </table:table-cell>
          <table:table-cell table:style-name="ce24" office:value-type="string" calcext:value-type="string">
            <text:p>Twenty-eight trials fulfilled our inclusion criteria, of which 25 provided data for meta-analyses. Randomisation was adequately concealed in a minority of studies, most did not use intention to treat analyses and most used self-reported symptoms as outcome measures.  For the 23 trials (907 participants) comparing exercise with no treatment or a control intervention, the pooled SMD was -0.82 (95% CI -1.12, -0.51), indicating a large clinical effect.  However, when we included only the three trials with adequate allocation concealment and intention to treat analysis and blinded outcome assessment, the pooled SMD was -0.42 (95% CI -0.88, 0.03) i.e. moderate, non-significant effect.  The effect of exercise was not significantly different from that of cognitive therapy. There was insufficient data to determine risks and costs. </text:p>
          </table:table-cell>
          <table:table-cell table:style-name="ce27" table:formula="of:=HYPERLINK(&quot;http://summaries.cochrane.org/CD004366/exercise-for-depression&quot;;&quot;http://summaries.cochrane.org/CD004366/exercise-for-depression&quot;)" office:value-type="string" office:string-value="http://summaries.cochrane.org/CD004366/exercise-for-depression" calcext:value-type="string">
            <text:p>http://summaries.cochrane.org/CD004366/exercise-for-depression</text:p>
          </table:table-cell>
          <table:table-cell table:style-name="ce24" office:value-type="string" calcext:value-type="string">
            <text:p>Exercise seems to improve depressive symptoms in people with a diagnosis of depression when compared with no treatment or control intervention, however since analyses of methodologically robust trials show a much smaller effect in favour of exercise, some caution is required in interpreting these results.</text:p>
          </table:table-cell>
          <table:table-cell table:style-name="ce30" table:number-columns-repeated="5"/>
          <table:table-cell table:number-columns-repeated="1008"/>
        </table:table-row>
        <table:table-row table:style-name="ro5">
          <table:table-cell table:style-name="ce24" office:value-type="string" calcext:value-type="string">
            <text:p>Foot insoles</text:p>
          </table:table-cell>
          <table:table-cell table:style-name="ce24" office:value-type="string" calcext:value-type="string">
            <text:p>Protective gear</text:p>
          </table:table-cell>
          <table:table-cell table:style-name="ce24" office:value-type="string" calcext:value-type="string">
            <text:p>Pain around the knee cap is a common problem. The pain may be brought on or made worse by day to day or sporting/exercise activities. Pain around the knee cap can have many different causes, such as the way the knee cap glides over the bones or because of knee overuse. Several different treatment options are available. Foot orthoses are specially moulded devices fitted into footwear. They are believed to be helpful because they might help improve the alignment of the leg bones.</text:p>
            <text:p/>
            <text:p>The aim of this review is to evaluate the effects of foot orthoses on knee pain and knee usage in adults with pain over the front of the knee. We aimed to compare foot orthoses against no treatment or flat insoles, or other treatments such as physiotherapy.</text:p>
          </table:table-cell>
          <table:table-cell table:style-name="ce24" office:value-type="string" calcext:value-type="string">
            <text:p>Moderate</text:p>
          </table:table-cell>
          <table:table-cell table:style-name="ce24" office:value-type="string" calcext:value-type="string">
            <text:p>Two trials with a total of 210 participants were included. Both trials were at some risk of performance bias. One trial had four intervention groups and the other had three. One trial found that foot orthoses when compared with flat insoles (control group) had better results at six weeks in knee pain (participants with global improvement: risk ratio 1.48, 95% confidence interval 1.11 to 1.99), but not at one year follow-up. Participants in the orthoses group reported significantly more minor adverse effects (e.g. rubbing, blistering) compared with the flat insole group (risk ratio 1.87, 95% confidence intervaI 1.21 to 2.91). Both trials in their comparisons of orthoses plus physiotherapy versus physiotherapy alone found no statistically significant differences between the two intervention groups in knee pain or function. Results for knee pain outcomes did not show significant differences between foot orthoses versus physiotherapy. Although participants in the physiotherapy group had consistently better results for the functional index questionnaire, the clinical relevance of these results is uncertain.</text:p>
          </table:table-cell>
          <table:table-cell table:style-name="ce24" office:value-type="string" calcext:value-type="string">
            <text:p>Knee pain</text:p>
          </table:table-cell>
          <table:table-cell table:style-name="ce24" office:value-type="string" calcext:value-type="string">
            <text:p>No effect</text:p>
          </table:table-cell>
          <table:table-cell table:style-name="ce26" office:value-type="string" calcext:value-type="string">
            <text:p>N/A</text:p>
          </table:table-cell>
          <table:table-cell table:style-name="ce24" office:value-type="string" calcext:value-type="string">
            <text:p>Two trials with a total of 210 participants were included. Both trials were at some risk of performance bias. One trial had four intervention groups and the other had three. One trial found that foot orthoses when compared with flat insoles (control group) had better results at six weeks in knee pain (participants with global improvement: risk ratio 1.48, 95% confidence interval 1.11 to 1.99), but not at one year follow-up. Participants in the orthoses group reported significantly more minor adverse effects (e.g. rubbing, blistering) compared with the flat insole group (risk ratio 1.87, 95% confidence intervaI 1.21 to 2.91). Both trials in their comparisons of orthoses plus physiotherapy versus physiotherapy alone found no statistically significant differences between the two intervention groups in knee pain or function. Results for knee pain outcomes did not show significant differences between foot orthoses versus physiotherapy. Although participants in the physiotherapy group had consistently better results for the functional index questionnaire, the clinical relevance of these results is uncertain.</text:p>
          </table:table-cell>
          <table:table-cell table:style-name="ce27" table:formula="of:=HYPERLINK(&quot;http://summaries.cochrane.org/CD008402/moulded-foot-insoles-for-adults-with-pain-around-the-knee-cap&quot;;&quot;http://summaries.cochrane.org/CD008402/moulded-foot-insoles-for-adults-with-pain-around-the-knee-cap&quot;)" office:value-type="string" office:string-value="http://summaries.cochrane.org/CD008402/moulded-foot-insoles-for-adults-with-pain-around-the-knee-cap" calcext:value-type="string">
            <text:p>http://summaries.cochrane.org/CD008402/moulded-foot-insoles-for-adults-with-pain-around-the-knee-cap</text:p>
          </table:table-cell>
          <table:table-cell table:style-name="ce24" office:value-type="string" calcext:value-type="string">
            <text:p>While not robust, the available evidence does not reveal any clear advantage of foot orthoses over simple insoles or physiotherapy for patellofemoral pain. While foot orthoses may help relieve knee pain over the short term, the benefit may be marginal. Patients treated with orthoses are more likely to complain of mild adverse effects and discomfort.</text:p>
          </table:table-cell>
          <table:table-cell table:style-name="ce30" table:number-columns-repeated="5"/>
          <table:table-cell table:number-columns-repeated="1008"/>
        </table:table-row>
        <table:table-row table:style-name="ro11">
          <table:table-cell table:style-name="ce24" office:value-type="string" calcext:value-type="string">
            <text:p>Ginseng</text:p>
          </table:table-cell>
          <table:table-cell table:style-name="ce24" office:value-type="string" calcext:value-type="string">
            <text:p>Vitamins and Minerals</text:p>
          </table:table-cell>
          <table:table-cell table:style-name="ce24" office:value-type="string" calcext:value-type="string">
            <text:p>To evaluate the efficacy and adverse effects of ginseng given to improve cognitive performance in healthy participants, participants with cognitive impairment or dementia.</text:p>
          </table:table-cell>
          <table:table-cell table:style-name="ce24" office:value-type="string" calcext:value-type="string">
            <text:p>Moderate</text:p>
          </table:table-cell>
          <table:table-cell table:style-name="ce24" office:value-type="string" calcext:value-type="string">
            <text:p>All double-blind and single-blind randomized, placebo controlled trials assessing the effects of ginseng on cognitive function were eligible for inclusion. Interventions were considered to be ginseng if they were compounds containing ginseng or active agents of the Panax genus as the major component.</text:p>
          </table:table-cell>
          <table:table-cell table:style-name="ce24" office:value-type="string" calcext:value-type="string">
            <text:p>Cognitive performance</text:p>
          </table:table-cell>
          <table:table-cell table:style-name="ce24" office:value-type="string" calcext:value-type="string">
            <text:p>Not enough evidence</text:p>
          </table:table-cell>
          <table:table-cell table:style-name="ce26" office:value-type="string" calcext:value-type="string">
            <text:p>Not stated</text:p>
          </table:table-cell>
          <table:table-cell table:style-name="ce24" office:value-type="string" calcext:value-type="string">
            <text:p>Nine randomized, double-blind, placebo controlled trials meeting the inclusion criteria were identified. Eight trials enrolled healthy participants, and one was of subjects with age-associated memory impairment (AAMI).</text:p>
            <text:p/>
            <text:p>Only five of the identified trials had extractable information and were included in the analysis. Four studies investigated the effects of ginseng extract and one assessed the efficacy of ginseng compound HT008-1. All of these trials investigated the effects of ginseng on healthy participants. Pooling the data was impossible owing to heterogeneity in outcome measures, trial duration, and ginseng dosage. Results of the analysis suggested improvement of some aspects of cognitive function, behavior and quality of life. No serious adverse events associated with ginseng were found.</text:p>
            <text:p/>
            <text:p>Authors' conclusions: </text:p>
            <text:p>Currently, there is a lack of convincing evidence to show a cognitive enhancing effect of Panax ginseng in healthy participants and no high quality evidence about its efficacy in patients with dementia. Randomized, double-blind, placebo-controlled, parallel group trials with large sample sizes are needed to further investigate the effect of ginseng on cognition in different populations, including dementia patients.</text:p>
          </table:table-cell>
          <table:table-cell table:style-name="ce27" table:formula="of:=HYPERLINK(&quot;http://summaries.cochrane.org/CD007769/no-convincing-evidence-of-a-cognitive-enhancing-effect-of-panax-ginseng.&quot;;&quot;http://summaries.cochrane.org/CD007769/no-convincing-evidence-of-a-cognitive-enhancing-effect-of-panax-ginseng.&quot;)" office:value-type="string" office:string-value="http://summaries.cochrane.org/CD007769/no-convincing-evidence-of-a-cognitive-enhancing-effect-of-panax-ginseng." calcext:value-type="string">
            <text:p>http://summaries.cochrane.org/CD007769/no-convincing-evidence-of-a-cognitive-enhancing-effect-of-panax-ginseng.</text:p>
          </table:table-cell>
          <table:table-cell table:style-name="ce24" office:value-type="string" calcext:value-type="string">
            <text:p>Currently, there is a lack of convincing evidence to show a cognitive enhancing effect of Panax ginseng in healthy participants and no high quality evidence about its efficacy in patients with dementia. Randomized, double-blind, placebo-controlled, parallel group trials with large sample sizes are needed to further investigate the effect of ginseng on cognition in different populations, including dementia patients.</text:p>
          </table:table-cell>
          <table:table-cell table:style-name="ce30" table:number-columns-repeated="5"/>
          <table:table-cell table:number-columns-repeated="1008"/>
        </table:table-row>
        <table:table-row table:style-name="ro5">
          <table:table-cell table:style-name="ce24" office:value-type="string" calcext:value-type="string">
            <text:p>Heat or cold</text:p>
          </table:table-cell>
          <table:table-cell table:style-name="ce24" office:value-type="string" calcext:value-type="string">
            <text:p>Topical treatment</text:p>
          </table:table-cell>
          <table:table-cell table:style-name="ce24" office:value-type="string" calcext:value-type="string">
            <text:p>Heat and cold are commonly utilised in the treatment of low-back pain by both health care professionals and people with low-back pain.</text:p>
          </table:table-cell>
          <table:table-cell table:style-name="ce24" office:value-type="string" calcext:value-type="string">
            <text:p>Moderate</text:p>
          </table:table-cell>
          <table:table-cell table:style-name="ce24" office:value-type="string" calcext:value-type="string">
            <text:p>Nine trials involving 1117 participants were included. In two trials of 258 participants with a mix of acute and sub-acute low-back pain, heat wrap therapy significantly reduced pain after five days (weighted mean difference (WMD) 1.06, 95% confidence interval (CI) 0.68 to 1.45, scale range 0 to 5) compared to oral placebo. One trial of 90 participants with acute low-back pain found that a heated blanket significantly decreased acute low-back pain immediately after application (WMD -32.20, 95%CI -38.69 to -25.71, scale range 0 to 100). One trial of 100 participants with a mix of acute and sub-acute low-back pain examined the additional effects of adding exercise to heat wrap, and found that it reduced pain after seven days. There is insufficient evidence to evaluate the effects of cold for low-back pain, and conflicting evidence for any differences between heat and cold for low-back pain.</text:p>
          </table:table-cell>
          <table:table-cell table:style-name="ce24" office:value-type="string" calcext:value-type="string">
            <text:p>Low back pain</text:p>
          </table:table-cell>
          <table:table-cell table:style-name="ce24" office:value-type="string" calcext:value-type="string">
            <text:p>Helpful</text:p>
          </table:table-cell>
          <table:table-cell table:style-name="ce26" office:value-type="string" calcext:value-type="string">
            <text:p>Significant effect compared to placebo for heat wrap (insufficient evidence for cold)</text:p>
          </table:table-cell>
          <table:table-cell table:style-name="ce24" office:value-type="string" calcext:value-type="string">
            <text:p>The evidence base to support the common practice of superficial heat and cold for low back pain is limited and there is a need for future higher-quality randomised controlled trials. There is moderate evidence in a small number of trials that heat wrap therapy provides a small short-term reduction in pain and disability in a population with a mix of acute and sub-acute low-back pain, and that the addition of exercise further reduces pain and improves function. The evidence for the application of cold treatment to low-back pain is even more limited, with only three poor quality studies located. No conclusions can be drawn about the use of cold for low-back pain. There is conflicting evidence to determine the differences between heat and cold for low-back pain.</text:p>
          </table:table-cell>
          <table:table-cell table:style-name="ce27" table:formula="of:=HYPERLINK(&quot;http://summaries.cochrane.org/CD004750/superficial-heat-or-cold-for-low-back-pain&quot;;&quot;http://summaries.cochrane.org/CD004750/superficial-heat-or-cold-for-low-back-pain&quot;)" office:value-type="string" office:string-value="http://summaries.cochrane.org/CD004750/superficial-heat-or-cold-for-low-back-pain" calcext:value-type="string">
            <text:p>http://summaries.cochrane.org/CD004750/superficial-heat-or-cold-for-low-back-pain</text:p>
          </table:table-cell>
          <table:table-cell table:style-name="ce24" office:value-type="string" calcext:value-type="string">
            <text:p>The evidence base to support the common practice of superficial heat and cold for low back pain is limited and there is a need for future higher-quality randomised controlled trials. There is moderate evidence in a small number of trials that heat wrap therapy provides a small short-term reduction in pain and disability in a population with a mix of acute and sub-acute low-back pain, and that the addition of exercise further reduces pain and improves function. The evidence for the application of cold treatment to low-back pain is even more limited, with only three poor quality studies located. No conclusions can be drawn about the use of cold for low-back pain. There is conflicting evidence to determine the differences between heat and cold for low-back pain.</text:p>
          </table:table-cell>
          <table:table-cell table:style-name="ce30" table:number-columns-repeated="5"/>
          <table:table-cell table:number-columns-repeated="1008"/>
        </table:table-row>
        <table:table-row table:style-name="ro13">
          <table:table-cell table:style-name="ce24" office:value-type="string" calcext:value-type="string">
            <text:p>Heated humid air</text:p>
          </table:table-cell>
          <table:table-cell table:style-name="ce24" office:value-type="string" calcext:value-type="string">
            <text:p>Environment</text:p>
          </table:table-cell>
          <table:table-cell table:style-name="ce24" office:value-type="string" calcext:value-type="string">
            <text:p>Heated, humidified air has long been used by sufferers of the common cold. The theoretical basis is that steam may help congested mucus drain better and heat may destroy the cold virus as it does in vitro.</text:p>
          </table:table-cell>
          <table:table-cell table:style-name="ce24" office:value-type="string" calcext:value-type="string">
            <text:p>Moderate</text:p>
          </table:table-cell>
          <table:table-cell table:style-name="ce24" office:value-type="string" calcext:value-type="string">
            <text:p>Six trials (394 trial participants) were included. Three trials in which patient data could be pooled found benefits of steam for symptom relief for the common cold (odds ratio (OR) 0.31; 95% confidence interval (CI) 0.16 to 0.60). However, results on symptom indices were equivocal. No studies demonstrated an exacerbation of clinical symptom scores. One study conducted in the USA demonstrated worsened nasal resistance, while an earlier Israeli study showed improvement. One study examined viral shedding and antibody titres in nasal washings; there was no change in either between treatment and placebo groups. Minor side effects (including discomfort or irritation of the nose) were reported in some studies.</text:p>
          </table:table-cell>
          <table:table-cell table:style-name="ce24" office:value-type="string" calcext:value-type="string">
            <text:p>Common cold</text:p>
          </table:table-cell>
          <table:table-cell table:style-name="ce24" office:value-type="string" calcext:value-type="string">
            <text:p>Not enough evidence</text:p>
          </table:table-cell>
          <table:table-cell table:style-name="ce26" office:value-type="string" calcext:value-type="string">
            <text:p>Symptom relief for the common cold (odds ratio (OR) 0.31; 95% confidence interval (CI) 0.16 to 0.60)</text:p>
          </table:table-cell>
          <table:table-cell table:style-name="ce24" office:value-type="string" calcext:value-type="string">
            <text:p>Six trials (394 trial participants) were included. Three trials in which patient data could be pooled found benefits of steam for symptom relief for the common cold (odds ratio (OR) 0.31; 95% confidence interval (CI) 0.16 to 0.60). However, results on symptom indices were equivocal. No studies demonstrated an exacerbation of clinical symptom scores. One study conducted in the USA demonstrated worsened nasal resistance, while an earlier Israeli study showed improvement. One study examined viral shedding and antibody titres in nasal washings; there was no change in either between treatment and placebo groups. Minor side effects (including discomfort or irritation of the nose) were reported in some studies.</text:p>
          </table:table-cell>
          <table:table-cell table:style-name="ce27" table:formula="of:=HYPERLINK(&quot;http://summaries.cochrane.org/CD001728/heated-humidified-air-for-the-common-cold&quot;;&quot;http://summaries.cochrane.org/CD001728/heated-humidified-air-for-the-common-cold&quot;)" office:value-type="string" office:string-value="http://summaries.cochrane.org/CD001728/heated-humidified-air-for-the-common-cold" calcext:value-type="string">
            <text:p>http://summaries.cochrane.org/CD001728/heated-humidified-air-for-the-common-cold</text:p>
          </table:table-cell>
          <table:table-cell table:style-name="ce24" office:value-type="string" calcext:value-type="string">
            <text:p>Steam inhalation has not shown any consistent benefits in the treatment of the common cold, hence is not recommended in the routine treatment of common cold symptoms until more double-blind, randomized trials with a standardised treatment modality are conducted.</text:p>
          </table:table-cell>
          <table:table-cell table:style-name="ce30" table:number-columns-repeated="5"/>
          <table:table-cell table:number-columns-repeated="1008"/>
        </table:table-row>
        <table:table-row table:style-name="ro1">
          <table:table-cell table:style-name="ce24" office:value-type="string" calcext:value-type="string">
            <text:p>Herbal medicine</text:p>
          </table:table-cell>
          <table:table-cell table:style-name="ce24" office:value-type="string" calcext:value-type="string">
            <text:p>Herbs</text:p>
          </table:table-cell>
          <table:table-cell table:style-name="ce24" office:value-type="string" calcext:value-type="string">
            <text:p>Low-back pain is a common condition and a substantial economic burden in industrialized societies. A large proportion of patients with chronic low-back pain use complementary and alternative medicine (CAM), visit CAM practitioners, or both. Several herbal medicines have been purported for use in low-back pain.</text:p>
          </table:table-cell>
          <table:table-cell table:style-name="ce24" office:value-type="string" calcext:value-type="string">
            <text:p>Moderate</text:p>
          </table:table-cell>
          <table:table-cell table:style-name="ce24" office:value-type="string" calcext:value-type="string">
            <text:p>Ten trials were included in this review. Two high quality trials examining the effects of Harpagophytum Procumbens (Devil's Claw) found strong evidence that daily doses standardized to 50 mg or 100 mg harpagoside were better than placebo for short-term improvements in pain and rescue medication. Another high quality trial demonstrated relative equivalence to 12.5 mg per day of rofecoxib (Vioxx). Two trials examining the effects of Salix Alba (White Willow Bark) found moderate evidence that daily doses standardized to 120 mg or 240 mg salicin were better than placebo for short-term improvements in pain and rescue medication. An additional trial demonstrated relative equivalence to 12.5 mg per day of rofecoxib. Three low quality trials on Capsicum Frutescens (Cayenne), examining various topical preparations, found moderate evidence that Capsicum Frutescens produced more favourable results than placebo and one trial found equivalence to a homeopathic ointment...Harpagophytum Procumbens, Salix Alba and Capsicum Frutescens seem to reduce pain more than placebo. Additional trials testing these herbal medicines against standard treatments are needed. The quality of reporting in these trials was generally poor. Trialists should refer to the CONSORT statement extension for reporting trials of herbal medicine interventions.</text:p>
          </table:table-cell>
          <table:table-cell table:style-name="ce24" office:value-type="string" calcext:value-type="string">
            <text:p>Low back pain</text:p>
          </table:table-cell>
          <table:table-cell table:style-name="ce24" office:value-type="string" calcext:value-type="string">
            <text:p>Helpful</text:p>
          </table:table-cell>
          <table:table-cell table:style-name="ce26" office:value-type="string" calcext:value-type="string">
            <text:p>Not stated</text:p>
          </table:table-cell>
          <table:table-cell table:style-name="ce24" office:value-type="string" calcext:value-type="string">
            <text:p>Ten trials were included in this review. Two high quality trials examining the effects of Harpagophytum Procumbens (Devil's Claw) found strong evidence that daily doses standardized to 50 mg or 100 mg harpagoside were better than placebo for short-term improvements in pain and rescue medication. Another high quality trial demonstrated relative equivalence to 12.5 mg per day of rofecoxib (Vioxx). Two trials examining the effects of Salix Alba (White Willow Bark) found moderate evidence that daily doses standardized to 120 mg or 240 mg salicin were better than placebo for short-term improvements in pain and rescue medication. An additional trial demonstrated relative equivalence to 12.5 mg per day of rofecoxib. Three low quality trials on Capsicum Frutescens (Cayenne), examining various topical preparations, found moderate evidence that Capsicum Frutescens produced more favourable results than placebo and one trial found equivalence to a homeopathic ointment.</text:p>
          </table:table-cell>
          <table:table-cell table:style-name="ce27" table:formula="of:=HYPERLINK(&quot;http://summaries.cochrane.org/CD004504/herbal-medicine-for-low-back-pain&quot;;&quot;http://summaries.cochrane.org/CD004504/herbal-medicine-for-low-back-pain&quot;)" office:value-type="string" office:string-value="http://summaries.cochrane.org/CD004504/herbal-medicine-for-low-back-pain" calcext:value-type="string">
            <text:p>http://summaries.cochrane.org/CD004504/herbal-medicine-for-low-back-pain</text:p>
          </table:table-cell>
          <table:table-cell table:style-name="ce24" office:value-type="string" calcext:value-type="string">
            <text:p>Harpagophytum Procumbens, Salix Alba and Capsicum Frutescens seem to reduce pain more than placebo. Additional trials testing these herbal medicines against standard treatments are needed. The quality of reporting in these trials was generally poor. Trialists should refer to the CONSORT statement extension for reporting trials of herbal medicine interventions.</text:p>
          </table:table-cell>
          <table:table-cell table:style-name="ce30" table:number-columns-repeated="5"/>
          <table:table-cell table:number-columns-repeated="1008"/>
        </table:table-row>
        <table:table-row table:style-name="ro5">
          <table:table-cell table:style-name="ce24" office:value-type="string" calcext:value-type="string">
            <text:p>Herbal medicine</text:p>
          </table:table-cell>
          <table:table-cell table:style-name="ce24" office:value-type="string" calcext:value-type="string">
            <text:p>Herbs</text:p>
          </table:table-cell>
          <table:table-cell table:style-name="ce24" office:value-type="string" calcext:value-type="string">
            <text:p>Traditional herbal therapies have been used for a long time to treat gastrointestinal disorders including irritable bowel syndrome, and their effectiveness from clinical research evidence needs to be systematically reviewed.</text:p>
          </table:table-cell>
          <table:table-cell table:style-name="ce24" office:value-type="string" calcext:value-type="string">
            <text:p>Moderate</text:p>
          </table:table-cell>
          <table:table-cell table:style-name="ce24" office:value-type="string" calcext:value-type="string">
            <text:p>Seventy-five randomised trials, involving 7957 participants with irritable bowel syndrome, met the inclusion criteria. The methodological quality of three double-blind, placebo-controlled trials was high, but the quality of remaining trials was generally low. Seventy-one different herbal medicines were tested in the included trials, in which herbal medicines were compared with placebo or conventional pharmacologic therapy. Herbal medicines were also combined with conventional therapy and compared to conventional therapy alone.</text:p>
            <text:p/>
            <text:p>Compared with placebo, a Standard Chinese herbal formula, individualised Chinese herbal medicine, STW 5 and STW 5-II, Tibetan herbal medicine Padma Lax, traditional Chinese formula Tongxie Yaofang, and Ayurvedic preparation showed significantly improvement of global symptoms. Compared with conventional therapy in 65 trials testing 51 different herbal medicines, 22 herbal medicines demonstrated a statistically significant benefit for symptom improvement, and 29 herbal medicines were not significantly different than conventional therapy. In nine trials that evaluated herbal medicine combined with conventional therapy, six tested herbal preparations showed additional benefit from the combination therapy compared with conventional monotherapy. No serious adverse events from the herbal medicines were reported.</text:p>
          </table:table-cell>
          <table:table-cell table:style-name="ce24" office:value-type="string" calcext:value-type="string">
            <text:p>Irritable bowel syndrome</text:p>
          </table:table-cell>
          <table:table-cell table:style-name="ce24" office:value-type="string" calcext:value-type="string">
            <text:p>Helpful</text:p>
          </table:table-cell>
          <table:table-cell table:style-name="ce26" office:value-type="string" calcext:value-type="string">
            <text:p>Significant</text:p>
          </table:table-cell>
          <table:table-cell table:style-name="ce24" office:value-type="string" calcext:value-type="string">
            <text:p>Seventy-five randomised trials, involving 7957 participants with irritable bowel syndrome, met the inclusion criteria. The methodological quality of three double-blind, placebo-controlled trials was high, but the quality of remaining trials was generally low. Seventy-one different herbal medicines were tested in the included trials, in which herbal medicines were compared with placebo or conventional pharmacologic therapy. Herbal medicines were also combined with conventional therapy and compared to conventional therapy alone.</text:p>
            <text:p/>
            <text:p>Compared with placebo, a Standard Chinese herbal formula, individualised Chinese herbal medicine, STW 5 and STW 5-II, Tibetan herbal medicine Padma Lax, traditional Chinese formula Tongxie Yaofang, and Ayurvedic preparation showed significantly improvement of global symptoms. Compared with conventional therapy in 65 trials testing 51 different herbal medicines, 22 herbal medicines demonstrated a statistically significant benefit for symptom improvement, and 29 herbal medicines were not significantly different than conventional therapy. In nine trials that evaluated herbal medicine combined with conventional therapy, six tested herbal preparations showed additional benefit from the combination therapy compared with conventional monotherapy. No serious adverse events from the herbal medicines were reported.</text:p>
          </table:table-cell>
          <table:table-cell table:style-name="ce27" table:formula="of:=HYPERLINK(&quot;http://summaries.cochrane.org/CD004116/herbal-medicines-for-treatment-of-irritable-bowel-syndrome&quot;;&quot;http://summaries.cochrane.org/CD004116/herbal-medicines-for-treatment-of-irritable-bowel-syndrome&quot;)" office:value-type="string" office:string-value="http://summaries.cochrane.org/CD004116/herbal-medicines-for-treatment-of-irritable-bowel-syndrome" calcext:value-type="string">
            <text:p>http://summaries.cochrane.org/CD004116/herbal-medicines-for-treatment-of-irritable-bowel-syndrome</text:p>
          </table:table-cell>
          <table:table-cell table:style-name="ce24" office:value-type="string" calcext:value-type="string">
            <text:p>Some herbal medicines may improve the symptoms of irritable bowel syndrome. However, positive findings from less rigorous trials should be interpreted with caution due to inadequate methodology, small sample sizes, and lack of confirming data. Some herbal medicines deserve further examination in high-quality trials.</text:p>
          </table:table-cell>
          <table:table-cell table:style-name="ce30" table:number-columns-repeated="5"/>
          <table:table-cell table:number-columns-repeated="1008"/>
        </table:table-row>
        <table:table-row table:style-name="ro1">
          <table:table-cell table:style-name="ce24" office:value-type="string" calcext:value-type="string">
            <text:p>Herbal medicine</text:p>
          </table:table-cell>
          <table:table-cell table:style-name="ce24" office:value-type="string" calcext:value-type="string">
            <text:p>Herbs</text:p>
          </table:table-cell>
          <table:table-cell table:style-name="ce24" office:value-type="string" calcext:value-type="string">
            <text:p>Traditional Chinese herbal medicines are frequently used to treat premenstrual syndrome (PMS) in China. Until now, their efficacy has not been systematically reviewed.</text:p>
          </table:table-cell>
          <table:table-cell table:style-name="ce24" office:value-type="string" calcext:value-type="string">
            <text:p>Moderate</text:p>
          </table:table-cell>
          <table:table-cell table:style-name="ce24" office:value-type="string" calcext:value-type="string">
            <text:p>Two RCTs involving 549 women were included. One trial which was identified to be of higher methodological quality demonstrated the therapeutic effectiveness of Jingqianping granule. The other study was considered of lower quality due to the inherent risk of various biases in it. The two studies showed statistically significant differences in favour of taking Jingqianping granule compared with Xiaoyaowan in the elimination of symptoms during the proliferative and premenstrual phases (RR 3.50, 95% CI1.74 to 7.06). Women treated with Cipher decoction had a higher rate of recovery than those taking co-vitamin B6 capsules (RR 48.99, 95% CI 3.06 to 783.99)... However, currently there is insufficient evidence to support the use of Chinese herbal medicine for PMS and further, well-controlled trials are needed before any final conclusions can be drawn.</text:p>
          </table:table-cell>
          <table:table-cell table:style-name="ce24" office:value-type="string" calcext:value-type="string">
            <text:p>Menstrual pain</text:p>
          </table:table-cell>
          <table:table-cell table:style-name="ce24" office:value-type="string" calcext:value-type="string">
            <text:p>Not enough evidence</text:p>
          </table:table-cell>
          <table:table-cell table:style-name="ce26" office:value-type="string" calcext:value-type="string">
            <text:p>N/A</text:p>
          </table:table-cell>
          <table:table-cell table:style-name="ce24" office:value-type="string" calcext:value-type="string">
            <text:p>It is rare in PMS management that efficacy claims are substantiated by clinical trials. One of the identified trials was well designed and reported on the effectiveness of Jingqianping in the treatment of premenstrual syndrome. However, currently there is insufficient evidence to support the use of Chinese herbal medicine for PMS and further, well-controlled trials are needed before any final conclusions can be drawn.</text:p>
          </table:table-cell>
          <table:table-cell table:style-name="ce27" table:formula="of:=HYPERLINK(&quot;http://summaries.cochrane.org/CD006414/herbal-treatment-for-premenstrual-syndrome&quot;;&quot;http://summaries.cochrane.org/CD006414/herbal-treatment-for-premenstrual-syndrome&quot;)" office:value-type="string" office:string-value="http://summaries.cochrane.org/CD006414/herbal-treatment-for-premenstrual-syndrome" calcext:value-type="string">
            <text:p>http://summaries.cochrane.org/CD006414/herbal-treatment-for-premenstrual-syndrome</text:p>
          </table:table-cell>
          <table:table-cell table:style-name="ce24" office:value-type="string" calcext:value-type="string">
            <text:p>It is rare in PMS management that efficacy claims are substantiated by clinical trials. One of the identified trials was well designed and reported on the effectiveness of Jingqianping in the treatment of premenstrual syndrome. However, currently there is insufficient evidence to support the use of Chinese herbal medicine for PMS and further, well-controlled trials are needed before any final conclusions can be drawn.</text:p>
          </table:table-cell>
          <table:table-cell table:style-name="ce30" table:number-columns-repeated="5"/>
          <table:table-cell table:number-columns-repeated="1008"/>
        </table:table-row>
        <table:table-row table:style-name="ro1">
          <table:table-cell table:style-name="ce24" office:value-type="string" calcext:value-type="string">
            <text:p>Interventions for high blood pressure</text:p>
          </table:table-cell>
          <table:table-cell table:style-name="ce24" office:value-type="string" calcext:value-type="string">
            <text:p>Varied</text:p>
          </table:table-cell>
          <table:table-cell table:style-name="ce24" office:value-type="string" calcext:value-type="string">
            <text:p>Patients with high blood pressure (hypertension) in the community frequently fail to meet treatment goals - a condition labelled as "uncontrolled" hypertension. The optimal way to organize and deliver care to hypertensive patients has not been clearly identified.</text:p>
          </table:table-cell>
          <table:table-cell table:style-name="ce24" office:value-type="string" calcext:value-type="string">
            <text:p>Moderate</text:p>
          </table:table-cell>
          <table:table-cell table:style-name="ce24" office:value-type="string" calcext:value-type="string">
            <text:p>72 RCTs met our inclusion criteria. The methodological quality of included studies varied. An organized system of regular review allied to vigorous antihypertensive drug therapy was shown to reduce systolic blood pressure (weighted mean difference (WMD) -8.0 mmHg, 95% CI: -8.8 to -7.2 mmHg) and diastolic blood pressure (WMD -4.3 mmHg, 95% CI: -4.7 to -3.9 mmHg) for three strata of entry blood pressure, and all-cause mortality at five years follow-up (6.4% versus 7.8%, difference 1.4%) in a single large RCT- the Hypertension Detection and Follow-Up study. Other interventions had variable effects. Self-monitoring was associated with moderate net reduction in systolic blood pressure (WMD -2.5 mmHg, 95% CI: -3.7 to -1.3 mmHg) and diastolic blood pressure (WMD -1.8 mmHg, 95% CI: -2.4 to -1.2 mmHg). RCTs of educational interventions directed at patients or health professionals were heterogeneous but appeared unlikely to be associated with large net reductions in blood pressure by themselves. Nurse or pharmacist led care may be a promising way forward, with the majority of RCTs being associated with improved blood pressure control and mean SBP and DBP but these interventions require further evaluation. Appointment reminder systems also require further evaluation due to heterogeneity and small trial numbers, but the majority of trials increased the proportion of individuals who attended for follow-up (odds ratio 0.41, 95% CI 0.32 to 0.51) and in two small trials also led to improved blood pressure control, odds ratio favouring intervention 0.54 (95% CI 0.41 to 0.73).</text:p>
          </table:table-cell>
          <table:table-cell table:style-name="ce24" office:value-type="string" calcext:value-type="string">
            <text:p>High blood pressure</text:p>
          </table:table-cell>
          <table:table-cell table:style-name="ce24" office:value-type="string" calcext:value-type="string">
            <text:p>Helpful</text:p>
          </table:table-cell>
          <table:table-cell table:style-name="ce26" office:value-type="string" calcext:value-type="string">
            <text:p>Varies</text:p>
          </table:table-cell>
          <table:table-cell table:style-name="ce24" office:value-type="string" calcext:value-type="string">
            <text:p>72 RCTs met our inclusion criteria. The methodological quality of included studies varied. An organized system of regular review allied to vigorous antihypertensive drug therapy was shown to reduce systolic blood pressure (weighted mean difference (WMD) -8.0 mmHg, 95% CI: -8.8 to -7.2 mmHg) and diastolic blood pressure (WMD -4.3 mmHg, 95% CI: -4.7 to -3.9 mmHg) for three strata of entry blood pressure, and all-cause mortality at five years follow-up (6.4% versus 7.8%, difference 1.4%) in a single large RCT- the Hypertension Detection and Follow-Up study. Other interventions had variable effects. Self-monitoring was associated with moderate net reduction in systolic blood pressure (WMD -2.5 mmHg, 95% CI: -3.7 to -1.3 mmHg) and diastolic blood pressure (WMD -1.8 mmHg, 95% CI: -2.4 to -1.2 mmHg). RCTs of educational interventions directed at patients or health professionals were heterogeneous but appeared unlikely to be associated with large net reductions in blood pressure by themselves. Nurse or pharmacist led care may be a promising way forward, with the majority of RCTs being associated with improved blood pressure control and mean SBP and DBP but these interventions require further evaluation. Appointment reminder systems also require further evaluation due to heterogeneity and small trial numbers, but the majority of trials increased the proportion of individuals who attended for follow-up (odds ratio 0.41, 95% CI 0.32 to 0.51) and in two small trials also led to improved blood pressure control, odds ratio favouring intervention 0.54 (95% CI 0.41 to 0.73).</text:p>
          </table:table-cell>
          <table:table-cell table:style-name="ce27" table:formula="of:=HYPERLINK(&quot;http://summaries.cochrane.org/CD005182/what-interventions-improve-the-control-of-high-blood-pressure&quot;;&quot;http://summaries.cochrane.org/CD005182/what-interventions-improve-the-control-of-high-blood-pressure&quot;)" office:value-type="string" office:string-value="http://summaries.cochrane.org/CD005182/what-interventions-improve-the-control-of-high-blood-pressure" calcext:value-type="string">
            <text:p>http://summaries.cochrane.org/CD005182/what-interventions-improve-the-control-of-high-blood-pressure</text:p>
          </table:table-cell>
          <table:table-cell table:style-name="ce24" office:value-type="string" calcext:value-type="string">
            <text:p>Family practices and community-based clinics need to have an organized system of regular follow-up and review of their hypertensive patients. Antihypertensive drug therapy should be implemented by means of a vigorous stepped care approach when patients do not reach target blood pressure levels. Self-monitoring and appointment reminders may be useful adjuncts to the above strategies to improve blood pressure control but require further evaluation.</text:p>
          </table:table-cell>
          <table:table-cell table:style-name="ce30" table:number-columns-repeated="5"/>
          <table:table-cell table:number-columns-repeated="1008"/>
        </table:table-row>
        <table:table-row table:style-name="ro6">
          <table:table-cell table:style-name="ce24" office:value-type="string" calcext:value-type="string">
            <text:p>Laser systems and pulsed light</text:p>
          </table:table-cell>
          <table:table-cell table:style-name="ce24" office:value-type="string" calcext:value-type="string">
            <text:p>Environment</text:p>
          </table:table-cell>
          <table:table-cell table:style-name="ce24" office:value-type="string" calcext:value-type="string">
            <text:p>Unwanted hair growth is a therapeutic challenge and considerable resources are spent to achieve a hair-free appearance. Epilation with laser devices (alexandrite, diode, neodymium:YAG, and ruby lasers) and intense pulsed light are commonly used although the long-term effect is uncertain.</text:p>
          </table:table-cell>
          <table:table-cell table:style-name="ce24" office:value-type="string" calcext:value-type="string">
            <text:p>Moderate</text:p>
          </table:table-cell>
          <table:table-cell table:style-name="ce24" office:value-type="string" calcext:value-type="string">
            <text:p>We included eleven randomised controlled trials involving 444 people, none of which were of high methodological quality. A large number of trials were excluded, mainly because of their non-randomised design. The randomisation procedures were either unclear or inadequate, using coin tossing, alternation, drawing lots or cards, or open tables of random numbers. The interventions and outcomes were too heterogeneous to be entered in a meta-analysis. Most trials examined a short-term effect up to six months after final treatment. There appeared to be a short-term effect of approximately 50% hair reduction with alexandrite and diode lasers up to six months after treatment, whereas little evidence was obtained for an effect of intense pulsed light, neodymium:YAG or ruby lasers. Long-term hair removal was not documented with any treatment. Pain, skin redness, swelling, burned hairs and pigmentary changes were infrequently reported adverse effects.</text:p>
          </table:table-cell>
          <table:table-cell table:style-name="ce24" office:value-type="string" calcext:value-type="string">
            <text:p>Unwanted hair</text:p>
          </table:table-cell>
          <table:table-cell table:style-name="ce24" office:value-type="string" calcext:value-type="string">
            <text:p>Helpful</text:p>
          </table:table-cell>
          <table:table-cell table:style-name="ce26" office:value-type="string" calcext:value-type="string">
            <text:p>50% hair reduction with alexandrite and diode lasers</text:p>
          </table:table-cell>
          <table:table-cell table:style-name="ce24" office:value-type="string" calcext:value-type="string">
            <text:p>We included eleven randomised controlled trials involving 444 people, none of which were of high methodological quality. A large number of trials were excluded, mainly because of their non-randomised design. The randomisation procedures were either unclear or inadequate, using coin tossing, alternation, drawing lots or cards, or open tables of random numbers. The interventions and outcomes were too heterogeneous to be entered in a meta-analysis. Most trials examined a short-term effect up to six months after final treatment. There appeared to be a short-term effect of approximately 50% hair reduction with alexandrite and diode lasers up to six months after treatment, whereas little evidence was obtained for an effect of intense pulsed light, neodymium:YAG or ruby lasers. Long-term hair removal was not documented with any treatment. Pain, skin redness, swelling, burned hairs and pigmentary changes were infrequently reported adverse effects.</text:p>
          </table:table-cell>
          <table:table-cell table:style-name="ce27" office:value-type="string" calcext:value-type="string">
            <text:p><text:a xlink:href="http://summaries.cochrane.org/CD004684/unwanted-hair-removal-by-laser-systems-and-intense-pulsed-light-sources" xlink:type="simple">http://summaries.cochrane.org/CD004684/unwanted-hair-removal-by-laser-systems-and-intense-pulsed-light-sources</text:a></text:p>
          </table:table-cell>
          <table:table-cell table:style-name="ce24" office:value-type="string" calcext:value-type="string">
            <text:p>Some treatments lead to temporary short-term hair removal. High quality research is needed on the effect of laser and photoepilation.</text:p>
          </table:table-cell>
          <table:table-cell table:style-name="ce30" table:number-columns-repeated="5"/>
          <table:table-cell table:number-columns-repeated="1008"/>
        </table:table-row>
        <table:table-row table:style-name="ro1">
          <table:table-cell table:number-columns-repeated="2" table:style-name="ce24" office:value-type="string" calcext:value-type="string">
            <text:p>Massage</text:p>
          </table:table-cell>
          <table:table-cell table:style-name="ce24" office:value-type="string" calcext:value-type="string">
            <text:p>Low-back pain is one of the most common and costly musculoskeletal problems in modern society. Proponents of massage therapy claim it can minimize pain and disability, and speed return to normal function.</text:p>
          </table:table-cell>
          <table:table-cell table:style-name="ce24" office:value-type="string" calcext:value-type="string">
            <text:p>Moderate</text:p>
          </table:table-cell>
          <table:table-cell table:style-name="ce24" office:value-type="string" calcext:value-type="string">
            <text:p>Thirteen randomized trials were included. Eight had a high risk and five had a low risk of bias. One study was published in German and the rest in English. Massage was compared to an inert therapy (sham treatment) in two studies that showed that massage was superior for pain and function on both short and long-term follow-ups. In eight studies, massage was compared to other active treatments. They showed that massage was similar to exercises, and massage was superior to joint mobilization, relaxation therapy, physical therapy, acupuncture and self-care education. One study showed that reflexology on the feet had no effect on pain and functioning. The beneficial effects of massage in patients with chronic low-back pain lasted at least one year after the end of the treatment. Two studies compared two different techniques of massage. One concluded that acupuncture massage produces better results than classic (Swedish) massage and another concluded that Thai massage produces similar results to classic (Swedish) massage.</text:p>
          </table:table-cell>
          <table:table-cell table:style-name="ce24" office:value-type="string" calcext:value-type="string">
            <text:p>Low back pain</text:p>
          </table:table-cell>
          <table:table-cell table:style-name="ce24" office:value-type="string" calcext:value-type="string">
            <text:p>Helpful</text:p>
          </table:table-cell>
          <table:table-cell table:style-name="ce26" office:value-type="string" calcext:value-type="string">
            <text:p>Not stated</text:p>
          </table:table-cell>
          <table:table-cell table:style-name="ce24" office:value-type="string" calcext:value-type="string">
            <text:p>Thirteen randomized trials were included. Eight had a high risk and five had a low risk of bias. One study was published in German and the rest in English. Massage was compared to an inert therapy (sham treatment) in two studies that showed that massage was superior for pain and function on both short and long-term follow-ups. In eight studies, massage was compared to other active treatments. They showed that massage was similar to exercises, and massage was superior to joint mobilization, relaxation therapy, physical therapy, acupuncture and self-care education. One study showed that reflexology on the feet had no effect on pain and functioning. The beneficial effects of massage in patients with chronic low-back pain lasted at least one year after the end of the treatment. Two studies compared two different techniques of massage. One concluded that acupuncture massage produces better results than classic (Swedish) massage and another concluded that Thai massage produces similar results to classic (Swedish) massage.</text:p>
          </table:table-cell>
          <table:table-cell table:style-name="ce27" table:formula="of:=HYPERLINK(&quot;http://summaries.cochrane.org/CD001929/massage-for-low-back-pain&quot;;&quot;http://summaries.cochrane.org/CD001929/massage-for-low-back-pain&quot;)" office:value-type="string" office:string-value="http://summaries.cochrane.org/CD001929/massage-for-low-back-pain" calcext:value-type="string">
            <text:p>http://summaries.cochrane.org/CD001929/massage-for-low-back-pain</text:p>
          </table:table-cell>
          <table:table-cell table:style-name="ce24" office:value-type="string" calcext:value-type="string">
            <text:p>Massage might be beneficial for patients with subacute and chronic non-specific low-back pain, especially when combined with exercises and education. The evidence suggests that acupuncture massage is more effective than classic massage, but this need confirmation. More studies are needed to confirm these conclusions, to assess the impact of massage on return-to-work, and to determine cost-effectiveness of massage as an intervention for low-back pain.</text:p>
          </table:table-cell>
          <table:table-cell table:style-name="ce30" table:number-columns-repeated="5"/>
          <table:table-cell table:number-columns-repeated="1008"/>
        </table:table-row>
        <table:table-row table:style-name="ro8">
          <table:table-cell table:style-name="ce24" office:value-type="string" calcext:value-type="string">
            <text:p>Mouthwash</text:p>
          </table:table-cell>
          <table:table-cell table:style-name="ce24" office:value-type="string" calcext:value-type="string">
            <text:p>Dental hygiene</text:p>
          </table:table-cell>
          <table:table-cell table:style-name="ce24" office:value-type="string" calcext:value-type="string">
            <text:p>Halitosis is an unpleasant odour emanating from the oral cavity. Mouthwashes, which are commonly used for dealing with oral malodour, can be generally divided into those that neutralize and those that mask the odour.</text:p>
          </table:table-cell>
          <table:table-cell table:style-name="ce24" office:value-type="string" calcext:value-type="string">
            <text:p>Moderate</text:p>
          </table:table-cell>
          <table:table-cell table:style-name="ce24" office:value-type="string" calcext:value-type="string">
            <text:p>Five RCTs, involving 293 participants who were randomised to mouthrinses or placebo, were included in this review.</text:p>
            <text:p>In view of the clinical heterogeneity between the trials, pooling of the results and meta-analysis of the extracted data was not feasible and therefore only a descriptive summary of the results of the included trials is provided.</text:p>
            <text:p>0.05% chlorhexidine + 0.05% cetylpyridinium chloride + 0.14% zinc lactate mouthrinse significantly reduced the mean change (standard deviation (SD)) of organoleptic scores from baseline compared to placebo (-1.13 (1.1) P &lt; 0.005 versus -0.2 (0.7)) and also caused a more significant reduction in the mean change (SD) in peak level of volatile sulphur compounds (VSC) (-120 (92) parts per billion (ppb) versus 8 (145) ppb in placebo). The chlorhexidine cetylpyridinium chloride zinc lactate mouthrinse showed significantly more tongue (P &lt; 0.001) and tooth (P &lt; 0.002) staining compared to placebo.</text:p>
            <text:p/>
            <text:p>However, in view of the incomplete reporting of results in three of the trials and the sole use of the halimeter for assessment of VSC levels as outcomes in two further trials, caution should be exercised in interpreting these results.</text:p>
          </table:table-cell>
          <table:table-cell table:style-name="ce24" office:value-type="string" calcext:value-type="string">
            <text:p>Halitosis</text:p>
          </table:table-cell>
          <table:table-cell table:style-name="ce24" office:value-type="string" calcext:value-type="string">
            <text:p>Helpful</text:p>
          </table:table-cell>
          <table:table-cell table:style-name="ce26" office:value-type="string" calcext:value-type="string">
            <text:p>SD of organoleptic scores from baseline compared to placebo (-1.13 (1.1) P &lt; 0.005 versus -0.2 (0.7))</text:p>
          </table:table-cell>
          <table:table-cell table:style-name="ce24" office:value-type="string" calcext:value-type="string">
            <text:p>Five RCTs, involving 293 participants who were randomised to mouthrinses or placebo, were included in this review.</text:p>
            <text:p>In view of the clinical heterogeneity between the trials, pooling of the results and meta-analysis of the extracted data was not feasible and therefore only a descriptive summary of the results of the included trials is provided.</text:p>
            <text:p>0.05% chlorhexidine + 0.05% cetylpyridinium chloride + 0.14% zinc lactate mouthrinse significantly reduced the mean change (standard deviation (SD)) of organoleptic scores from baseline compared to placebo (-1.13 (1.1) P &lt; 0.005 versus -0.2 (0.7)) and also caused a more significant reduction in the mean change (SD) in peak level of volatile sulphur compounds (VSC) (-120 (92) parts per billion (ppb) versus 8 (145) ppb in placebo). The chlorhexidine cetylpyridinium chloride zinc lactate mouthrinse showed significantly more tongue (P &lt; 0.001) and tooth (P &lt; 0.002) staining compared to placebo.</text:p>
          </table:table-cell>
          <table:table-cell table:style-name="ce27" table:formula="of:=HYPERLINK(&quot;http://summaries.cochrane.org/CD006701/mouthrinses-for-the-treatment-of-halitosis&quot;;&quot;http://summaries.cochrane.org/CD006701/mouthrinses-for-the-treatment-of-halitosis&quot;)" office:value-type="string" office:string-value="http://summaries.cochrane.org/CD006701/mouthrinses-for-the-treatment-of-halitosis" calcext:value-type="string">
            <text:p>http://summaries.cochrane.org/CD006701/mouthrinses-for-the-treatment-of-halitosis</text:p>
          </table:table-cell>
          <table:table-cell table:style-name="ce24" office:value-type="string" calcext:value-type="string">
            <text:p>Mouthrinses containing antibacterial agents such as chlorhexidine and cetylpyridinium chloride may play an important role in reducing the levels of halitosis-producing bacteria on the tongue, and chlorine dioxide and zinc containing mouthrinses can be effective in neutralisation of odouriferous sulphur compounds.</text:p>
            <text:p>Well designed randomised controlled trials with a larger sample size, a longer intervention and follow-up period are still needed.</text:p>
          </table:table-cell>
          <table:table-cell table:style-name="ce30" table:number-columns-repeated="5"/>
          <table:table-cell table:number-columns-repeated="1008"/>
        </table:table-row>
        <table:table-row table:style-name="ro15">
          <table:table-cell table:style-name="ce24" office:value-type="string" calcext:value-type="string">
            <text:p>Non-invasive physical treatments for headache</text:p>
          </table:table-cell>
          <table:table-cell table:style-name="ce24" office:value-type="string" calcext:value-type="string">
            <text:p>Varied</text:p>
          </table:table-cell>
          <table:table-cell table:style-name="ce24" office:value-type="string" calcext:value-type="string">
            <text:p>Non-invasive physical treatments are often used to treat common types of chronic/recurrent headache.</text:p>
          </table:table-cell>
          <table:table-cell table:style-name="ce24" office:value-type="string" calcext:value-type="string">
            <text:p>Moderate</text:p>
          </table:table-cell>
          <table:table-cell table:style-name="ce24" office:value-type="string" calcext:value-type="string">
            <text:p>Twenty-two studies with a total of 2628 patients (age 12 to 78 years) met the inclusion criteria. Five types of headache were studied: migraine, tension-type, cervicogenic, a mix of migraine and tension-type, and post-traumatic headache. Ten studies had methodological quality scores of 50 or more (out of a possible 100 points), but many limitations were identified. We were unable to pool data because of study heterogeneity.</text:p>
            <text:p/>
            <text:p>For the prophylactic treatment of migraine headache, there is evidence that spinal manipulation may be an effective treatment option with a short-term effect similar to that of a commonly used, effective drug (amitriptyline). Other possible treatment options with weaker evidence of effectiveness are pulsating electromagnetic fields and a combination of transcutaneous electrical nerve stimulation [TENS] and electrical neurotransmitter modulation.</text:p>
            <text:p/>
            <text:p>For the prophylactic treatment of chronic tension-type headache, amitriptyline is more effective than spinal manipulation during treatment. However, spinal manipulation is superior in the short term after cessation of both treatments. Other possible treatment options with weaker evidence of effectiveness are therapeutic touch; cranial electrotherapy; a combination of TENS and electrical neurotransmitter modulation; and a regimen of auto-massage, TENS, and stretching. For episodic tension-type headache, there is evidence that adding spinal manipulation to massage is not effective.</text:p>
            <text:p/>
            <text:p>For the prophylactic treatment of cervicogenic headache, there is evidence that both neck exercise (low-intensity endurance training) and spinal manipulation are effective in the short and long term when compared to no treatment. There is also evidence that spinal manipulation is effective in the short term when compared to massage or placebo spinal manipulation, and weaker evidence when compared to spinal mobilization.</text:p>
            <text:p/>
            <text:p>There is weaker evidence that spinal mobilization is more effective in the short term than cold packs in the treatment of post-traumatic headache.</text:p>
          </table:table-cell>
          <table:table-cell table:style-name="ce24" office:value-type="string" calcext:value-type="string">
            <text:p>Headaches</text:p>
          </table:table-cell>
          <table:table-cell table:style-name="ce24" office:value-type="string" calcext:value-type="string">
            <text:p>Helpful</text:p>
          </table:table-cell>
          <table:table-cell table:style-name="ce26" office:value-type="string" calcext:value-type="string">
            <text:p>Not stated</text:p>
          </table:table-cell>
          <table:table-cell table:style-name="ce24" office:value-type="string" calcext:value-type="string">
            <text:p>Twenty-two studies with a total of 2628 patients (age 12 to 78 years) met the inclusion criteria. Five types of headache were studied: migraine, tension-type, cervicogenic, a mix of migraine and tension-type, and post-traumatic headache. Ten studies had methodological quality scores of 50 or more (out of a possible 100 points), but many limitations were identified. We were unable to pool data because of study heterogeneity.</text:p>
            <text:p/>
            <text:p>For the prophylactic treatment of migraine headache, there is evidence that spinal manipulation may be an effective treatment option with a short-term effect similar to that of a commonly used, effective drug (amitriptyline). Other possible treatment options with weaker evidence of effectiveness are pulsating electromagnetic fields and a combination of transcutaneous electrical nerve stimulation [TENS] and electrical neurotransmitter modulation.</text:p>
            <text:p/>
            <text:p>For the prophylactic treatment of chronic tension-type headache, amitriptyline is more effective than spinal manipulation during treatment. However, spinal manipulation is superior in the short term after cessation of both treatments. Other possible treatment options with weaker evidence of effectiveness are therapeutic touch; cranial electrotherapy; a combination of TENS and electrical neurotransmitter modulation; and a regimen of auto-massage, TENS, and stretching. For episodic tension-type headache, there is evidence that adding spinal manipulation to massage is not effective.</text:p>
            <text:p/>
            <text:p>For the prophylactic treatment of cervicogenic headache, there is evidence that both neck exercise (low-intensity endurance training) and spinal manipulation are effective in the short and long term when compared to no treatment. There is also evidence that spinal manipulation is effective in the short term when compared to massage or placebo spinal manipulation, and weaker evidence when compared to spinal mobilization.</text:p>
            <text:p/>
            <text:p>There is weaker evidence that spinal mobilization is more effective in the short term than cold packs in the treatment of post-traumatic headache.</text:p>
          </table:table-cell>
          <table:table-cell table:style-name="ce27" table:formula="of:=HYPERLINK(&quot;http://summaries.cochrane.org/CD001878/non-invasive-physical-treatments-for-chronicrecurrent-headaches&quot;;&quot;http://summaries.cochrane.org/CD001878/non-invasive-physical-treatments-for-chronicrecurrent-headaches&quot;)" office:value-type="string" office:string-value="http://summaries.cochrane.org/CD001878/non-invasive-physical-treatments-for-chronicrecurrent-headaches" calcext:value-type="string">
            <text:p>http://summaries.cochrane.org/CD001878/non-invasive-physical-treatments-for-chronicrecurrent-headaches</text:p>
          </table:table-cell>
          <table:table-cell table:style-name="ce24" office:value-type="string" calcext:value-type="string">
            <text:p>A few non-invasive physical treatments may be effective as prophylactic treatments for chronic/recurrent headaches. Based on trial results, these treatments appear to be associated with little risk of serious adverse effects. The clinical effectiveness and cost-effectiveness of non-invasive physical treatments require further research using scientifically rigorous methods. The heterogeneity of the studies included in this review means that the results of a few additional high-quality trials in the future could easily change the conclusions of our review.</text:p>
          </table:table-cell>
          <table:table-cell table:style-name="ce30" table:number-columns-repeated="5"/>
          <table:table-cell table:number-columns-repeated="1008"/>
        </table:table-row>
        <table:table-row table:style-name="ro6">
          <table:table-cell table:style-name="ce24" office:value-type="string" calcext:value-type="string">
            <text:p>Non-steroidal anti-inflammatory drugs</text:p>
          </table:table-cell>
          <table:table-cell table:style-name="ce24" office:value-type="string" calcext:value-type="string">
            <text:p>Drugs</text:p>
          </table:table-cell>
          <table:table-cell table:style-name="ce24" office:value-type="string" calcext:value-type="string">
            <text:p>Non-steroidal anti-inflammatory drugs (NSAIDs) are the most frequently prescribed medications worldwide and are widely used for patients with low-back pain. Selective COX-2 inhibitors are currently available and used for patients with low-back pain.</text:p>
          </table:table-cell>
          <table:table-cell table:style-name="ce24" office:value-type="string" calcext:value-type="string">
            <text:p>Moderate</text:p>
          </table:table-cell>
          <table:table-cell table:style-name="ce24" office:value-type="string" calcext:value-type="string">
            <text:p>In total, 65 trials (total number of patients = 11,237) were included in this review. Twenty-eight trials (42%) were considered high quality. Statistically significant effects were found in favour of NSAIDs compared to placebo, but at the cost of statistically significant more side effects. There is moderate evidence that NSAIDs are not more effective than paracetamol for acute low-back pain, but paracetamol had fewer side effects. There is moderate evidence that NSAIDs are not more effective than other drugs for acute low-back pain. There is strong evidence that various types of NSAIDs, including COX-2 NSAIDs, are equally effective for acute low-back pain. COX-2 NSAIDs had statistically significantly fewer side-effects than traditional NSAIDs.</text:p>
          </table:table-cell>
          <table:table-cell table:style-name="ce24" office:value-type="string" calcext:value-type="string">
            <text:p>Low back pain</text:p>
          </table:table-cell>
          <table:table-cell table:style-name="ce24" office:value-type="string" calcext:value-type="string">
            <text:p>Helpful</text:p>
          </table:table-cell>
          <table:table-cell table:style-name="ce26" office:value-type="string" calcext:value-type="string">
            <text:p>Effect sizes are small (further details not stated in abstract)</text:p>
          </table:table-cell>
          <table:table-cell table:style-name="ce24" office:value-type="string" calcext:value-type="string">
            <text:p>The evidence from the 65 trials included in this review suggests that NSAIDs are effective for short-term symptomatic relief in patients with acute and chronic low-back pain without sciatica. However, effect sizes are small. Furthermore, there does not seem to be a specific type of NSAID which is clearly more effective than others. The selective COX-2 inhibitors showed fewer side effects compared to traditional NSAIDs in the RCTs included in this review. However, recent studies have shown that COX-2 inhibitors are associated with increased cardiovascular risks in specific patient populations.</text:p>
          </table:table-cell>
          <table:table-cell table:style-name="ce27" table:formula="of:=HYPERLINK(&quot;http://summaries.cochrane.org/CD000396/non-steroidal-anti-inflammatory-drugs-for-low-back-pain&quot;;&quot;http://summaries.cochrane.org/CD000396/non-steroidal-anti-inflammatory-drugs-for-low-back-pain&quot;)" office:value-type="string" office:string-value="http://summaries.cochrane.org/CD000396/non-steroidal-anti-inflammatory-drugs-for-low-back-pain" calcext:value-type="string">
            <text:p>http://summaries.cochrane.org/CD000396/non-steroidal-anti-inflammatory-drugs-for-low-back-pain</text:p>
          </table:table-cell>
          <table:table-cell table:style-name="ce24" office:value-type="string" calcext:value-type="string">
            <text:p>The evidence from the 65 trials included in this review suggests that NSAIDs are effective for short-term symptomatic relief in patients with acute and chronic low-back pain without sciatica. However, effect sizes are small. Furthermore, there does not seem to be a specific type of NSAID which is clearly more effective than others. The selective COX-2 inhibitors showed fewer side effects compared to traditional NSAIDs in the RCTs included in this review. However, recent studies have shown that COX-2 inhibitors are associated with increased cardiovascular risks in specific patient populations.</text:p>
          </table:table-cell>
          <table:table-cell table:style-name="ce30" table:number-columns-repeated="5"/>
          <table:table-cell table:number-columns-repeated="1008"/>
        </table:table-row>
        <table:table-row table:style-name="ro8">
          <table:table-cell table:style-name="ce24" office:value-type="string" calcext:value-type="string">
            <text:p>Omega 3 fatty acids</text:p>
          </table:table-cell>
          <table:table-cell table:style-name="ce24" office:value-type="string" calcext:value-type="string">
            <text:p>Vitamins and Minerals</text:p>
          </table:table-cell>
          <table:table-cell table:style-name="ce24" office:value-type="string" calcext:value-type="string">
            <text:p>To assess whether dietary or supplemental omega 3 fatty acids alter total mortality, cardiovascular events or cancers using both RCT and cohort studies.</text:p>
          </table:table-cell>
          <table:table-cell table:style-name="ce24" office:value-type="string" calcext:value-type="string">
            <text:p>Moderate</text:p>
          </table:table-cell>
          <table:table-cell table:style-name="ce24" office:value-type="string" calcext:value-type="string">
            <text:p>Forty eight randomised controlled trials (36,913 participants) and 41 cohort analyses were included. Pooled trial results did not show a reduction in the risk of total mortality or combined cardiovascular events in those taking additional omega 3 fats (with significant statistical heterogeneity). Sensitivity analysis, retaining only studies at low risk of bias, reduced heterogeneity and again suggested no significant effect of omega 3 fats.</text:p>
            <text:p/>
            <text:p>Restricting analysis to trials increasing fish-based omega 3 fats, or those increasing short chain omega 3s, did not suggest significant effects on mortality or cardiovascular events in either group. Subgroup analysis by dietary advice or supplementation, baseline risk of CVD or omega 3 dose suggested no clear effects of these factors on primary outcomes.</text:p>
            <text:p/>
            <text:p>Neither RCTs nor cohorts suggested increased relative risk of cancers with higher omega 3 intake but estimates were imprecise so a clinically important effect could not be excluded.</text:p>
          </table:table-cell>
          <table:table-cell table:style-name="ce24" office:value-type="string" calcext:value-type="string">
            <text:p>Mortality, cardiovascular events, cancers</text:p>
          </table:table-cell>
          <table:table-cell table:style-name="ce24" office:value-type="string" calcext:value-type="string">
            <text:p>No effect</text:p>
          </table:table-cell>
          <table:table-cell table:style-name="ce26" office:value-type="string" calcext:value-type="string">
            <text:p>N/A</text:p>
          </table:table-cell>
          <table:table-cell table:style-name="ce24" office:value-type="string" calcext:value-type="string">
            <text:p>Forty eight randomised controlled trials (36,913 participants) and 41 cohort analyses were included. Pooled trial results did not show a reduction in the risk of total mortality or combined cardiovascular events in those taking additional omega 3 fats (with significant statistical heterogeneity). Sensitivity analysis, retaining only studies at low risk of bias, reduced heterogeneity and again suggested no significant effect of omega 3 fats.</text:p>
            <text:p>Restricting analysis to trials increasing fish-based omega 3 fats, or those increasing short chain omega 3s, did not suggest significant effects on mortality or cardiovascular events in either group. Subgroup analysis by dietary advice or supplementation, baseline risk of CVD or omega 3 dose suggested no clear effects of these factors on primary outcomes.</text:p>
            <text:p>Neither RCTs nor cohorts suggested increased relative risk of cancers with higher omega 3 intake but estimates were imprecise so a clinically important effect could not be excluded.  Sensitivity analysis, retaining only studies at low risk of bias, reduced heterogeneity and again suggested no significant effect of omega 3 fats.</text:p>
          </table:table-cell>
          <table:table-cell table:style-name="ce28" office:value-type="string" calcext:value-type="string">
            <text:p><text:a xlink:href="http://summaries.cochrane.org/CD003177/there-is-not-enough-evidence-to-say-that-people-should-stop-taking-rich-sources-of-omega-3-fats-but-further-high-quality-trials-are-needed-to-confirm-the-previously-suggested-protective-effect-of-omega-3-fats-for-those-at-increased-cardiovascular" xlink:type="simple">http://summaries.cochrane.org/CD003177/there-is-not-enough-evidence-to-say-that-people-should-stop-taking-rich-sources-of-omega-3-fats-but-further-high-quality-trials-are-needed-to-confirm-the-previously-suggested-protective-effect-of-omega-3-fats-for-those-at-increased-cardiovascular</text:a></text:p>
          </table:table-cell>
          <table:table-cell table:style-name="ce24" office:value-type="string" calcext:value-type="string">
            <text:p>It is not clear that dietary or supplemental omega 3 fats alter total mortality, combined cardiovascular events or cancers in people with, or at high risk of, cardiovascular disease or in the general population. There is no evidence we should advise people to stop taking rich sources of omega 3 fats, but further high quality trials are needed to confirm suggestions of a protective effect of omega 3 fats on cardiovascular health.</text:p>
            <text:p/>
            <text:p>There is no clear evidence that omega 3 fats differ in effectiveness according to fish or plant sources, dietary or supplemental sources, dose or presence of placebo.</text:p>
          </table:table-cell>
          <table:table-cell table:style-name="ce30" table:number-columns-repeated="5"/>
          <table:table-cell table:number-columns-repeated="1008"/>
        </table:table-row>
        <table:table-row table:style-name="ro13">
          <table:table-cell table:style-name="ce24" office:value-type="string" calcext:value-type="string">
            <text:p>Powered toothbrushes</text:p>
          </table:table-cell>
          <table:table-cell table:style-name="ce24" office:value-type="string" calcext:value-type="string">
            <text:p>Dental hygiene</text:p>
          </table:table-cell>
          <table:table-cell table:style-name="ce24" office:value-type="string" calcext:value-type="string">
            <text:p>Trials were considered for inclusion with the following criteria: random allocation of participants; no compromised manual dexterity; unsupervised powered toothbrushing for at least 4 weeks. The primary outcomes were the plaque and gingivitis scores after powered toothbrush use during trial period.</text:p>
          </table:table-cell>
          <table:table-cell table:style-name="ce24" office:value-type="string" calcext:value-type="string">
            <text:p>Moderate</text:p>
          </table:table-cell>
          <table:table-cell table:style-name="ce24" office:value-type="string" calcext:value-type="string">
            <text:p>The review included data from 17 trials with 1369 participants. There is evidence from seven trials of up to three months and at unclear/high risk of bias that rotation oscillation brushes reduce plaque (SMD 0.24; 95% CI 95% 0.02, 0.46) and gingivitis (SMD 0.35; 95% CI -0.04, 0.74) more than side to side brushes. Due to the dearth of trials, no other definitive conclusions can be stated regarding the superiority of one mode of powered toothbrush over any other. Only minor and transient side effects were reported. Cost, dependability were not reported.</text:p>
          </table:table-cell>
          <table:table-cell table:style-name="ce24" office:value-type="string" calcext:value-type="string">
            <text:p>Plaque and gingivitis</text:p>
          </table:table-cell>
          <table:table-cell table:style-name="ce24" office:value-type="string" calcext:value-type="string">
            <text:p>Helpful</text:p>
          </table:table-cell>
          <table:table-cell table:style-name="ce26" office:value-type="string" calcext:value-type="string">
            <text:p>Rotation oscillation brushes reduce plaque (SMD 0.24 gingivitis SMD 0.35) more than side to side brushes. </text:p>
          </table:table-cell>
          <table:table-cell table:style-name="ce24" office:value-type="string" calcext:value-type="string">
            <text:p>The review included data from 17 trials with 1369 participants. There is evidence from seven trials of up to three months and at unclear/high risk of bias that rotation oscillation brushes reduce plaque (SMD 0.24; 95% CI 95% 0.02, 0.46) and gingivitis (SMD 0.35; 95% CI -0.04, 0.74) more than side to side brushes. Due to the dearth of trials, no other definitive conclusions can be stated regarding the superiority of one mode of powered toothbrush over any other. Only minor and transient side effects were reported. Cost, dependability were not reported.</text:p>
          </table:table-cell>
          <table:table-cell table:style-name="ce27" table:formula="of:=HYPERLINK(&quot;http://summaries.cochrane.org/CD004971/different-types-of-powered-toothbrushes-for-plaque-control-and-healthy-gums&quot;;&quot;http://summaries.cochrane.org/CD004971/different-types-of-powered-toothbrushes-for-plaque-control-and-healthy-gums&quot;)" office:value-type="string" office:string-value="http://summaries.cochrane.org/CD004971/different-types-of-powered-toothbrushes-for-plaque-control-and-healthy-gums" calcext:value-type="string">
            <text:p>http://summaries.cochrane.org/CD004971/different-types-of-powered-toothbrushes-for-plaque-control-and-healthy-gums</text:p>
          </table:table-cell>
          <table:table-cell table:style-name="ce24" office:value-type="string" calcext:value-type="string">
            <text:p>There is some evidence that rotation oscillation brushes reduce plaque and gingivitis more than side to side brushes in the short term. This difference is small and it's clinical importance is unclear. Further trials of good quality are required to assess the superiority of other modes of action for powered toothbrushes.</text:p>
          </table:table-cell>
          <table:table-cell table:style-name="ce30" table:number-columns-repeated="5"/>
          <table:table-cell table:number-columns-repeated="1008"/>
        </table:table-row>
        <table:table-row table:style-name="ro5">
          <table:table-cell table:style-name="ce24" office:value-type="string" calcext:value-type="string">
            <text:p>Restricted sodium (advice)</text:p>
          </table:table-cell>
          <table:table-cell table:style-name="ce24" office:value-type="string" calcext:value-type="string">
            <text:p>Diet</text:p>
          </table:table-cell>
          <table:table-cell table:style-name="ce24" office:value-type="string" calcext:value-type="string">
            <text:p>Restricting sodium intake in hypertensive patients over short periods of time reduces blood pressure. Long term effects (on mortality, morbidity or blood pressure) of advice to reduce salt in patients with elevated or normal blood pressure are unclear.</text:p>
          </table:table-cell>
          <table:table-cell table:style-name="ce24" office:value-type="string" calcext:value-type="string">
            <text:p>Moderate</text:p>
          </table:table-cell>
          <table:table-cell table:style-name="ce24" office:value-type="string" calcext:value-type="string">
            <text:p>Three trials in normotensives (n=2326), five in untreated hypertensives (n=387) and three in treated hypertensives (n=801) were included, with follow up from six months to seven years. The large, high quality (and therefore most informative) studies used intensive behavioural interventions.</text:p>
            <text:p/>
            <text:p>Deaths and cardiovascular events were inconsistently defined and reported; only 17 deaths equally distributed between intervention and control groups occurred. Systolic and diastolic blood pressures were reduced at 13 to 60 months in those given low sodium advice as compared with controls (systolic by 1.1 mm Hg, 95% CI 1.8 to 0.4, diastolic by 0.6 mm hg, 95% CI 1.5 to -0.3), as was urinary 24 hour sodium excretion (by 35.5 mmol/ 24 hours, 95% CI 47.2 to 23.9). Degree of reduction in sodium intake and change in blood pressure were not related. People on anti-hypertensive medications were able to stop their medication more often on a reduced sodium diet as compared with controls, while maintaining similar blood pressure control.</text:p>
          </table:table-cell>
          <table:table-cell table:style-name="ce24" office:value-type="string" calcext:value-type="string">
            <text:p>High blood pressure</text:p>
          </table:table-cell>
          <table:table-cell table:style-name="ce24" office:value-type="string" calcext:value-type="string">
            <text:p>Helpful</text:p>
          </table:table-cell>
          <table:table-cell table:style-name="ce26" office:value-type="string" calcext:value-type="string">
            <text:p>Systolic bp reduced by 1.1 mm Hg, diastolic by 0.6 mm </text:p>
          </table:table-cell>
          <table:table-cell table:style-name="ce24" office:value-type="string" calcext:value-type="string">
            <text:p>Three trials in normotensives (n=2326), five in untreated hypertensives (n=387) and three in treated hypertensives (n=801) were included, with follow up from six months to seven years. The large, high quality (and therefore most informative) studies used intensive behavioural interventions. Deaths and cardiovascular events were inconsistently defined and reported; only 17 deaths equally distributed between intervention and control groups occurred. Systolic and diastolic blood pressures were reduced at 13 to 60 months in those given low sodium advice as compared with controls (systolic by 1.1 mm Hg, 95% CI 1.8 to 0.4, diastolic by 0.6 mm hg, 95% CI 1.5 to -0.3), as was urinary 24 hour sodium excretion (by 35.5 mmol/ 24 hours, 95% CI 47.2 to 23.9). Degree of reduction in sodium intake and change in blood pressure were not related. People on anti-hypertensive medications were able to stop their medication more often on a reduced sodium diet as compared with controls, while maintaining similar blood pressure control.</text:p>
          </table:table-cell>
          <table:table-cell table:style-name="ce27" table:formula="of:=HYPERLINK(&quot;http://summaries.cochrane.org/CD003656/the-long-term-effects-of-advice-to-cut-down-on-salt-in-food-on-deaths-cardiovascular-disease-and-blood-pressure-in-adults&quot;;&quot;http://summaries.cochrane.org/CD003656/the-long-term-effects-of-advice-to-cut-down-on-salt-in-food-on-deaths-cardiovascular-disease-and-blood-pressure-in-adults&quot;)" office:value-type="string" office:string-value="http://summaries.cochrane.org/CD003656/the-long-term-effects-of-advice-to-cut-down-on-salt-in-food-on-deaths-cardiovascular-disease-and-blood-pressure-in-adults" calcext:value-type="string">
            <text:p>http://summaries.cochrane.org/CD003656/the-long-term-effects-of-advice-to-cut-down-on-salt-in-food-on-deaths-cardiovascular-disease-and-blood-pressure-in-adults</text:p>
          </table:table-cell>
          <table:table-cell table:style-name="ce24" office:value-type="string" calcext:value-type="string">
            <text:p>Intensive interventions, unsuited to primary care or population prevention programmes, provide only minimal reductions in blood pressure during long-term trials. Further evaluations to assess effects on morbidity and mortality outcomes are needed for populations as a whole and for patients with elevated blood pressure.</text:p>
            <text:p/>
            <text:p>A low sodium diet may help in maintenance of lower blood pressure following withdrawal of antihypertensives. If this is confirmed, with no increase in cardiovascular events, then targeting of comprehensive dietary and behavioural programmes in patients with elevated blood pressure requiring drug treatment would be justified.</text:p>
          </table:table-cell>
          <table:table-cell table:style-name="ce30" table:number-columns-repeated="5"/>
          <table:table-cell table:number-columns-repeated="1008"/>
        </table:table-row>
        <table:table-row table:style-name="ro5">
          <table:table-cell table:number-columns-repeated="2" table:style-name="ce24" office:value-type="string" calcext:value-type="string">
            <text:p>Stretching</text:p>
          </table:table-cell>
          <table:table-cell table:style-name="ce24" office:value-type="string" calcext:value-type="string">
            <text:p>Many people stretch before or after engaging in athletic activity. Usually the purpose is to reduce risk of injury, reduce soreness after exercise, or enhance athletic performance. This is an update of a Cochrane review first published in 2007.</text:p>
          </table:table-cell>
          <table:table-cell table:style-name="ce24" office:value-type="string" calcext:value-type="string">
            <text:p>Moderate</text:p>
          </table:table-cell>
          <table:table-cell table:style-name="ce24" office:value-type="string" calcext:value-type="string">
            <text:p>Twelve studies were included in the review. This update incorporated two new studies. One of the new trials was a large field-based trial that included 2377 participants, 1220 of whom were allocated stretching. All other 11 studies were small, with between 10 and 30 participants receiving the stretch condition. Ten studies were laboratory-based and other two were field-based. All studies were exposed to either a moderate or high risk of bias. The quality of evidence was low to moderate.</text:p>
            <text:p/>
            <text:p>There was a high degree of consistency of results across studies. The pooled estimate showed that pre-exercise stretching reduced soreness at one day after exercise by, on average, half a point on a 100-point scale (mean difference -0.52, 95% CI -11.30 to 10.26; 3 studies). Post-exercise stretching reduced soreness at one day after exercise by, on average, one point on a 100-point scale (mean difference -1.04, 95% CI -6.88 to 4.79; 4 studies). Similar effects were evident between half a day and three days after exercise. One large study showed that stretching before and after exercise reduced peak soreness over a one week period by, on average, four points on a 100-point scale (mean difference -3.80, 95% CI -5.17 to -2.43). This effect, though statistically significant, is very small.</text:p>
          </table:table-cell>
          <table:table-cell table:style-name="ce24" office:value-type="string" calcext:value-type="string">
            <text:p>Reducing soreness</text:p>
          </table:table-cell>
          <table:table-cell table:style-name="ce24" office:value-type="string" calcext:value-type="string">
            <text:p>No effect</text:p>
          </table:table-cell>
          <table:table-cell table:style-name="ce26" office:value-type="string" calcext:value-type="string">
            <text:p>Very small reduction in soreness (.5-4 points on 100 point scale)</text:p>
          </table:table-cell>
          <table:table-cell table:style-name="ce24" office:value-type="string" calcext:value-type="string">
            <text:p>The pooled estimate showed that pre-exercise stretching reduced soreness at one day after exercise by, on average, half a point on a 100-point scale (mean difference -0.52, 95% CI -11.30 to 10.26; 3 studies). Post-exercise stretching reduced soreness at one day after exercise by, on average, one point on a 100-point scale (mean difference -1.04, 95% CI -6.88 to 4.79; 4 studies). Similar effects were evident between half a day and three days after exercise. One large study showed that stretching before and after exercise reduced peak soreness over a one week period by, on average, four points on a 100-point scale (mean difference -3.80, 95% CI -5.17 to -2.43). This effect, though statistically significant, is very small.</text:p>
          </table:table-cell>
          <table:table-cell table:style-name="ce27" table:formula="of:=HYPERLINK(&quot;http://summaries.cochrane.org/CD004577/stretching-to-prevent-or-reduce-muscle-soreness-after-exercise&quot;;&quot;http://summaries.cochrane.org/CD004577/stretching-to-prevent-or-reduce-muscle-soreness-after-exercise&quot;)" office:value-type="string" office:string-value="http://summaries.cochrane.org/CD004577/stretching-to-prevent-or-reduce-muscle-soreness-after-exercise" calcext:value-type="string">
            <text:p>http://summaries.cochrane.org/CD004577/stretching-to-prevent-or-reduce-muscle-soreness-after-exercise</text:p>
          </table:table-cell>
          <table:table-cell table:style-name="ce24" office:value-type="string" calcext:value-type="string">
            <text:p>The evidence from randomised studies suggests that muscle stretching, whether conducted before, after, or before and after exercise, does not produce clinically important reductions in delayed-onset muscle soreness in healthy adults.</text:p>
          </table:table-cell>
          <table:table-cell table:style-name="ce30" table:number-columns-repeated="5"/>
          <table:table-cell table:number-columns-repeated="1008"/>
        </table:table-row>
        <table:table-row table:style-name="ro8">
          <table:table-cell table:style-name="ce24" office:value-type="string" calcext:value-type="string">
            <text:p>Vitamin C</text:p>
          </table:table-cell>
          <table:table-cell table:style-name="ce24" office:value-type="string" calcext:value-type="string">
            <text:p>Vitamins and Minerals</text:p>
          </table:table-cell>
          <table:table-cell table:style-name="ce24" office:value-type="string" calcext:value-type="string">
            <text:p>Vitamin C (ascorbic acid) in preventing and treating the common cold has been a subject of controversy for 60 years.</text:p>
          </table:table-cell>
          <table:table-cell table:style-name="ce24" office:value-type="string" calcext:value-type="string">
            <text:p>Moderate</text:p>
          </table:table-cell>
          <table:table-cell table:style-name="ce24" office:value-type="string" calcext:value-type="string">
            <text:p>We excluded trials if a dose less than 0.2 g per day of vitamin C was used, or if there was no placebo comparison. We did not restrict to randomised controlled trials (RCTs).</text:p>
          </table:table-cell>
          <table:table-cell table:style-name="ce24" office:value-type="string" calcext:value-type="string">
            <text:p>Common cold</text:p>
          </table:table-cell>
          <table:table-cell table:style-name="ce24" office:value-type="string" calcext:value-type="string">
            <text:p>Helpful</text:p>
          </table:table-cell>
          <table:table-cell table:style-name="ce26" office:value-type="string" calcext:value-type="string">
            <text:p>Prevention: RR .97 for developing a cold, 8% reduction in duration; significant reduction in severity</text:p>
          </table:table-cell>
          <table:table-cell table:style-name="ce24" office:value-type="string" calcext:value-type="string">
            <text:p>Twenty-nine trial comparisons involving 11,306 participants contributed to the meta-analysis on the risk ratio (RR) of developing a cold whilst taking prophylactic vitamin C. In the general community trials, involving 10,708 participants, the pooled RR was 0.97 (95% confidence interval (CI) 0.94 to 1.00). Five trials involving a total of 598 marathon runners, skiers and soldiers on subarctic exercises yielded a pooled RR of 0.48 (95% CI 0.35 to 0.64).</text:p>
            <text:p/>
            <text:p>Twenty-nine comparisons examined the effect of prophylactic vitamin C on common cold duration (9649 episodes). In adults the duration of colds was reduced by 8% (3% to 12%), and in children by 13% (6% to 21%). The severity of colds was significantly reduced in the prophylaxis trials.</text:p>
            <text:p/>
            <text:p>Seven trial comparisons examined the effect of therapeutic vitamin C (3249 episodes). No consistent differences from the placebo group were seen in the duration or severity of colds.</text:p>
          </table:table-cell>
          <table:table-cell table:style-name="ce27" office:value-type="string" calcext:value-type="string">
            <text:p><text:a xlink:href="http://summaries.cochrane.org/CD000980/vitamin-c-for-preventing-and-treating-the-common-cold" xlink:type="simple">http://summaries.cochrane.org/CD000980/vitamin-c-for-preventing-and-treating-the-common-cold</text:a></text:p>
          </table:table-cell>
          <table:table-cell table:style-name="ce24" office:value-type="string" calcext:value-type="string">
            <text:p>The failure of vitamin C supplementation to reduce the incidence of colds in the general population indicates that routine prophylaxis is not justified. Vitamin C could be useful for people exposed to brief periods of severe physical exercise. While the prophylaxis trials have consistently shown that vitamin C reduces the duration and alleviates the symptoms of colds, this was not replicated in the few therapeutic trials that have been carried out. Further therapeutic RCTs are warranted.</text:p>
          </table:table-cell>
          <table:table-cell table:style-name="ce30" table:number-columns-repeated="5"/>
          <table:table-cell table:number-columns-repeated="1008"/>
        </table:table-row>
        <table:table-row table:style-name="ro1">
          <table:table-cell table:style-name="ce24" office:value-type="string" calcext:value-type="string">
            <text:p>Vitamin D</text:p>
          </table:table-cell>
          <table:table-cell table:style-name="ce24" office:value-type="string" calcext:value-type="string">
            <text:p>Vitamins and Minerals</text:p>
          </table:table-cell>
          <table:table-cell table:style-name="ce24" office:value-type="string" calcext:value-type="string">
            <text:p>Vitamin D is produced in the skin after sun-light exposure and can also be obtained through food. Vitamin D deficiency has recently been linked with a range of diseases including chronic pain. Observational and circumstantial evidence suggests that there may be a role for vitamin D deficiency in the aetiology of chronic pain conditions.</text:p>
          </table:table-cell>
          <table:table-cell table:style-name="ce24" office:value-type="string" calcext:value-type="string">
            <text:p>Moderate</text:p>
          </table:table-cell>
          <table:table-cell table:style-name="ce24" office:value-type="string" calcext:value-type="string">
            <text:p>Four studies, with a total of 294 participants, were included. The studies were heterogeneous with regard to study quality, the chronic painful conditions that were investigated, and the outcome measures reported. Only one study reported a beneficial effect, the others found no benefit of vitamin D over placebo in treating chronic pain.</text:p>
          </table:table-cell>
          <table:table-cell table:style-name="ce24" office:value-type="string" calcext:value-type="string">
            <text:p>Chronic pain</text:p>
          </table:table-cell>
          <table:table-cell table:style-name="ce24" office:value-type="string" calcext:value-type="string">
            <text:p>Not enough evidence</text:p>
          </table:table-cell>
          <table:table-cell table:style-name="ce26" office:value-type="string" calcext:value-type="string">
            <text:p>N/A</text:p>
          </table:table-cell>
          <table:table-cell table:style-name="ce24" office:value-type="string" calcext:value-type="string">
            <text:p>Four studies, with a total of 294 participants, were included. The studies were heterogeneous with regard to study quality, the chronic painful conditions that were investigated, and the outcome measures reported. Only one study reported a beneficial effect, the others found no benefit of vitamin D over placebo in treating chronic pain.</text:p>
          </table:table-cell>
          <table:table-cell table:style-name="ce27" table:formula="of:=HYPERLINK(&quot;http://summaries.cochrane.org/CD007771/vitamin-d-for-the-treatment-of-chronic-painful-conditions-in-adults&quot;;&quot;http://summaries.cochrane.org/CD007771/vitamin-d-for-the-treatment-of-chronic-painful-conditions-in-adults&quot;)" office:value-type="string" office:string-value="http://summaries.cochrane.org/CD007771/vitamin-d-for-the-treatment-of-chronic-painful-conditions-in-adults" calcext:value-type="string">
            <text:p>http://summaries.cochrane.org/CD007771/vitamin-d-for-the-treatment-of-chronic-painful-conditions-in-adults</text:p>
          </table:table-cell>
          <table:table-cell table:style-name="ce24" office:value-type="string" calcext:value-type="string">
            <text:p>The evidence base for the use of vitamin D for chronic pain in adults is poor at present. This is due to low quality and insufficient randomised controlled trials in this area of research.</text:p>
          </table:table-cell>
          <table:table-cell table:style-name="ce30" table:number-columns-repeated="5"/>
          <table:table-cell table:number-columns-repeated="1008"/>
        </table:table-row>
        <table:table-row table:style-name="ro13">
          <table:table-cell table:style-name="ce24" office:value-type="string" calcext:value-type="string">
            <text:p>Vitamin D</text:p>
          </table:table-cell>
          <table:table-cell table:style-name="ce24" office:value-type="string" calcext:value-type="string">
            <text:p>Vitamins and Minerals</text:p>
          </table:table-cell>
          <table:table-cell table:style-name="ce24" office:value-type="string" calcext:value-type="string">
            <text:p>To assess the beneficial and harmful effects of vitamin D for prevention of mortality in adults.</text:p>
          </table:table-cell>
          <table:table-cell table:style-name="ce24" office:value-type="string" calcext:value-type="string">
            <text:p>Moderate</text:p>
          </table:table-cell>
          <table:table-cell table:style-name="ce24" office:value-type="string" calcext:value-type="string">
            <text:p>Fifty randomised trials with 94,148 participants provided data for the mortality analyses. Most trials included elderly women (older than 70 years). Vitamin D was administered for a median of two years. More than one half of the trials had a low risk of bias. Overall, vitamin D decreased mortality (RR 0.97, 95% confidence interval (CI) 0.94 to 1.00, I2 = 0%). When the different forms of vitamin D were assessed separately, only vitamin D3 decreased mortality significantly (RR 0.94, 95% CI 0.91 to 0.98, I2 = 0%; 74,789 participants, 32 trials) whereas vitamin D2, alfacalcidol, or calcitriol did not. Trial sequential analysis supported our finding regarding vitamin D3, corresponding to 161 individuals treated to prevent one additional death. Vitamin D3 combined with calcium increased the risk of nephrolithiasis (RR 1.17, 95% CI 1.02 to 1.34, I2 = 0%). Alfacalcidol and calcitriol increased the risk of hypercalcaemia (RR 3.18, 95% CI 1.17 to 8.68, I2 = 17%). Data on health-related quality of life and health economics were inconclusive.</text:p>
          </table:table-cell>
          <table:table-cell table:style-name="ce24" office:value-type="string" calcext:value-type="string">
            <text:p>Mortality</text:p>
          </table:table-cell>
          <table:table-cell table:style-name="ce24" office:value-type="string" calcext:value-type="string">
            <text:p>Helpful</text:p>
          </table:table-cell>
          <table:table-cell table:style-name="ce26" office:value-type="string" calcext:value-type="string">
            <text:p>Vitamin D3 reduces mortality significantly (RR 0.94, 95% CI 0.91 to 0.98, I2 = 0%; 74,789 participants, 32 trials) </text:p>
          </table:table-cell>
          <table:table-cell table:style-name="ce24" office:value-type="string" calcext:value-type="string">
            <text:p>Fifty randomised trials with 94,148 participants provided data for the mortality analyses. Most trials included elderly women (older than 70 years). Vitamin D was administered for a median of two years. More than one half of the trials had a low risk of bias. Overall, vitamin D decreased mortality (RR 0.97, 95% confidence interval (CI) 0.94 to 1.00, I2 = 0%). When the different forms of vitamin D were assessed separately, only vitamin D3 decreased mortality significantly (RR 0.94, 95% CI 0.91 to 0.98, I2 = 0%; 74,789 participants, 32 trials) whereas vitamin D2, alfacalcidol, or calcitriol did not. Trial sequential analysis supported our finding regarding vitamin D3, corresponding to 161 individuals treated to prevent one additional death. Vitamin D3 combined with calcium increased the risk of nephrolithiasis (RR 1.17, 95% CI 1.02 to 1.34, I2 = 0%). Alfacalcidol and calcitriol increased the risk of hypercalcaemia (RR 3.18, 95% CI 1.17 to 8.68, I2 = 17%). Data on health-related quality of life and health economics were inconclusive.</text:p>
          </table:table-cell>
          <table:table-cell table:style-name="ce27" office:value-type="string" calcext:value-type="string">
            <text:p><text:a xlink:href="http://summaries.cochrane.org/CD007470/vitamin-d-supplementation-for-prevention-of-mortality-in-adults" xlink:type="simple">http://summaries.cochrane.org/CD007470/vitamin-d-supplementation-for-prevention-of-mortality-in-adults</text:a></text:p>
          </table:table-cell>
          <table:table-cell table:style-name="ce24" office:value-type="string" calcext:value-type="string">
            <text:p>Vitamin D in the form of vitamin D3 seems to decrease mortality in predominantly elderly women who are mainly in institutions and dependent care. Vitamin D2, alfacalcidol, and calcitriol had no statistically significant effect on mortality. Vitamin D3 combined with calcium significantly increased nephrolithiasis. Both alfacalcidol and calcitriol significantly increased hypercalcaemia.</text:p>
          </table:table-cell>
          <table:table-cell table:style-name="ce30" table:number-columns-repeated="5"/>
          <table:table-cell table:number-columns-repeated="1008"/>
        </table:table-row>
        <table:table-row table:style-name="ro6">
          <table:table-cell table:style-name="ce24" office:value-type="string" calcext:value-type="string">
            <text:p>Cognitive Behavioral Therapy</text:p>
          </table:table-cell>
          <table:table-cell table:style-name="ce24" office:value-type="string" calcext:value-type="string">
            <text:p>Psychological treatment</text:p>
          </table:table-cell>
          <table:table-cell table:style-name="ce24" office:value-type="string" calcext:value-type="string">
            <text:p>Chronic fatigue syndrome (CFS) is a common, debilitating and serious health problem. Cognitive behaviour therapy (CBT) may help to alleviate the symptoms of CFS.</text:p>
          </table:table-cell>
          <table:table-cell table:style-name="ce24" office:value-type="string" calcext:value-type="string">
            <text:p>Moderate</text:p>
          </table:table-cell>
          <table:table-cell table:style-name="ce24" office:value-type="string" calcext:value-type="string">
            <text:p>Fifteen studies (1043 CFS participants) were included in the review. When comparing CBT with usual care (six studies, 373 participants), the difference in fatigue mean scores at post-treatment was highly significant in favour of CBT (SMD -0.39, 95% CI -0.60 to -0.19), with 40% of CBT participants (four studies, 371 participants) showing clinical response in contrast with 26% in usual care (OR 0.47, 95% CI 0.29 to 0.76). Findings at follow-up were inconsistent. For CBT versus other psychological therapies, comprising relaxation, counselling and education/support (four studies, 313 participants), the difference in fatigue mean scores at post-treatment favoured CBT (SMD -0.43, 95% CI -0.65 to -0.20). Findings at follow-up were heterogeneous and inconsistent. Only two studies compared CBT against other interventions and one study compared CBT in combination with other interventions against usual care.</text:p>
          </table:table-cell>
          <table:table-cell table:style-name="ce24" office:value-type="string" calcext:value-type="string">
            <text:p>Chronic fatigue syndrome</text:p>
          </table:table-cell>
          <table:table-cell table:style-name="ce24" office:value-type="string" calcext:value-type="string">
            <text:p>Helpful</text:p>
          </table:table-cell>
          <table:table-cell table:style-name="ce26" office:value-type="string" calcext:value-type="string">
            <text:p>Significant compared to usual care</text:p>
          </table:table-cell>
          <table:table-cell table:style-name="ce24" office:value-type="string" calcext:value-type="string">
            <text:p>CBT is effective in reducing the symptoms of fatigue at post-treatment compared with usual care, and may be more effective in reducing fatigue symptoms compared with other psychological therapies. The evidence base at follow-up is limited to a small group of studies with inconsistent findings. There is a lack of evidence on the comparative effectiveness of CBT alone or in combination with other treatments, and further studies are required to inform the development of effective treatment programmes for people with CFS.</text:p>
          </table:table-cell>
          <table:table-cell table:style-name="ce27" table:formula="of:=HYPERLINK(&quot;http://summaries.cochrane.org/CD001027/cognitive-behaviour-therapy-for-chronic-fatigue-syndrome&quot;;&quot;http://summaries.cochrane.org/CD001027/cognitive-behaviour-therapy-for-chronic-fatigue-syndrome&quot;)" office:value-type="string" office:string-value="http://summaries.cochrane.org/CD001027/cognitive-behaviour-therapy-for-chronic-fatigue-syndrome" calcext:value-type="string">
            <text:p>http://summaries.cochrane.org/CD001027/cognitive-behaviour-therapy-for-chronic-fatigue-syndrome</text:p>
          </table:table-cell>
          <table:table-cell table:style-name="ce24" office:value-type="string" calcext:value-type="string">
            <text:p>CBT is effective in reducing the symptoms of fatigue at post-treatment compared with usual care, and may be more effective in reducing fatigue symptoms compared with other psychological therapies. The evidence base at follow-up is limited to a small group of studies with inconsistent findings. There is a lack of evidence on the comparative effectiveness of CBT alone or in combination with other treatments, and further studies are required to inform the development of effective treatment programmes for people with CFS.</text:p>
          </table:table-cell>
          <table:table-cell table:style-name="ce30" table:number-columns-repeated="5"/>
          <table:table-cell table:number-columns-repeated="1008"/>
        </table:table-row>
        <table:table-row table:style-name="ro2" table:number-rows-repeated="1048507">
          <table:table-cell table:number-columns-repeated="1024"/>
        </table:table-row>
        <table:table-row table:style-name="ro2">
          <table:table-cell table:number-columns-repeated="1024"/>
        </table:table-row>
        <table:named-expressions>
          <table:named-range table:name="_xlnm._FilterDatabase" table:base-cell-address="$'Full version'.$A$1" table:cell-range-address="$'Full version'.$A$1:.$K$68"/>
        </table:named-expressions>
      </table:table>
      <table:table table:name="Abridged version" table:style-name="ta2">
        <table:table-column table:style-name="co8" table:default-cell-style-name="Default"/>
        <table:table-column table:style-name="co9" table:visibility="collapse" table:default-cell-style-name="Default"/>
        <table:table-column table:style-name="co10" table:visibility="collapse" table:default-cell-style-name="Default"/>
        <table:table-column table:style-name="co11" table:visibility="collapse" table:default-cell-style-name="Default"/>
        <table:table-column table:style-name="co12" table:default-cell-style-name="Default"/>
        <table:table-column table:style-name="co13" table:default-cell-style-name="Default"/>
        <table:table-column table:style-name="co14" table:default-cell-style-name="Default"/>
        <table:table-column table:style-name="co15" table:default-cell-style-name="Default"/>
        <table:table-column table:style-name="co16" table:default-cell-style-name="Default"/>
        <table:table-column table:style-name="co17" table:default-cell-style-name="Default"/>
        <table:table-column table:style-name="co18" table:visibility="collapse" table:default-cell-style-name="Default"/>
        <table:table-column table:style-name="co19" table:visibility="collapse" table:default-cell-style-name="Default"/>
        <table:table-column table:style-name="co20" table:visibility="collapse" table:default-cell-style-name="Default"/>
        <table:table-column table:style-name="co10" table:visibility="collapse" table:default-cell-style-name="Default"/>
        <table:table-column table:style-name="co7" table:number-columns-repeated="1010" table:default-cell-style-name="Default"/>
        <table:table-row table:style-name="ro3">
          <table:table-cell table:style-name="ce31" table:formula="of:=[$'Full version'.A1]" office:value-type="string" office:string-value="Treatment" calcext:value-type="string">
            <text:p>Treatment</text:p>
          </table:table-cell>
          <table:table-cell table:style-name="ce31" office:value-type="string" calcext:value-type="string">
            <text:p>General treatment type</text:p>
          </table:table-cell>
          <table:table-cell table:number-columns-repeated="2" table:style-name="ce31" office:value-type="string" calcext:value-type="string">
            <text:p>Quote</text:p>
          </table:table-cell>
          <table:table-cell table:style-name="ce31" table:formula="of:=[$'Full version'.F1]" office:value-type="string" office:string-value="Condition" calcext:value-type="string">
            <text:p>Condition</text:p>
          </table:table-cell>
          <table:table-cell table:style-name="ce31" table:formula="of:=[$'Full version'.G1]" office:value-type="string" office:string-value="Effect" calcext:value-type="string">
            <text:p>Effect</text:p>
          </table:table-cell>
          <table:table-cell table:style-name="ce32" table:formula="of:=[$'Full version'.D1]" office:value-type="string" office:string-value="Evidence quality" calcext:value-type="string">
            <text:p>Evidence quality</text:p>
          </table:table-cell>
          <table:table-cell table:style-name="ce31" office:value-type="string" calcext:value-type="string">
            <text:p>Authors' conclusions (from abstract):</text:p>
          </table:table-cell>
          <table:table-cell table:style-name="ce31" table:formula="of:=[$'Full version'.H1]" office:value-type="string" office:string-value="Effect size" calcext:value-type="string">
            <text:p>Effect size</text:p>
          </table:table-cell>
          <table:table-cell table:style-name="ce31" table:formula="of:=[$'Full version'.J1]" office:value-type="string" office:string-value="Link:" calcext:value-type="string">
            <text:p>Link:</text:p>
          </table:table-cell>
          <table:table-cell table:style-name="ce31" office:value-type="string" calcext:value-type="string">
            <text:p>Effect size</text:p>
          </table:table-cell>
          <table:table-cell table:style-name="ce31" office:value-type="string" calcext:value-type="string">
            <text:p>Quote</text:p>
          </table:table-cell>
          <table:table-cell table:style-name="ce31" office:value-type="string" calcext:value-type="string">
            <text:p>Notes</text:p>
          </table:table-cell>
          <table:table-cell table:style-name="ce30"/>
          <table:table-cell table:number-columns-repeated="1010"/>
        </table:table-row>
        <table:table-row table:style-name="ro4">
          <table:table-cell table:style-name="ce26" table:formula="of:=[$'Full version'.A2]" office:value-type="string" office:string-value="Acupuncture" calcext:value-type="string">
            <text:p>Acupuncture</text:p>
          </table:table-cell>
          <table:table-cell table:style-name="ce24" office:value-type="string" calcext:value-type="string">
            <text:p>Acupuncture</text:p>
          </table:table-cell>
          <table:table-cell table:style-name="ce24" office:value-type="string" calcext:value-type="string">
            <text:p>Irritable bowel syndrome (IBS) is a common, costly, and difficult to treat disorder that impairs health-related quality of life and work productivity. Evidence-based treatment guidelines have been unable to provide guidance on the effects of acupuncture for IBS because the only previous systematic review included only small, heterogeneous and methodologically unsound trials.</text:p>
          </table:table-cell>
          <table:table-cell table:style-name="ce24" office:value-type="string" calcext:value-type="string">
            <text:p>Seventeen RCTs (1806 participants) were included. Five RCTs compared acupuncture versus sham acupuncture. The risk of bias in these studies was low. We found no evidence of an improvement with acupuncture relative to sham (placebo) acupuncture for symptom severity (SMD -0.11, 95% CI -0.35 to 0.13; 4 RCTs; 281 patients) or quality of life (SMD = -0.03, 95% CI -0.27 to 0.22; 3 RCTs; 253 patients). Sensitivity analyses based on study quality did not change the results. A GRADE analysis indicated that the overall quality of the evidence for the primary outcomes in the sham controlled trials was moderate due to sparse data. The risk of bias in the four Chinese language comparative effectiveness trials that compared acupuncture with drug treatment was high due to lack of blinding. The risk of bias in the other studies that did not use a sham control was high due to lack of blinding or inadequate methods used for randomization and allocation concealment or both. Acupuncture was significantly more effective than pharmacological therapy and no specific treatment. Eighty-four per cent of patients in the acupuncture group had improvement in symptom severity compared to 63% of patients in the pharmacological treatment group (RR 1.28, 95% CI 1.12 to 1.45; 5 studies, 449 patients). A GRADE analysis indicated that the overall quality of the evidence for this outcome was low due to a high risk of bias (no blinding) and sparse data. Sixty-three per cent of patients in the acupuncture group had improvement in symptom severity compared to 34% of patients in the no specific therapy group (RR 2.11, 95% CI 1.18 to 3.79; 2 studies, 181 patients). There was no statistically significant difference between acupuncture and Bifidobacterium (RR 1.07, 95% CI 0.90 to 1.27; 2 studies; 181 patients) or between acupuncture and psychotherapy (RR 1.05, 95% CI 0.87 to 1.26; 1 study; 100 patients). Acupuncture as an adjuvant to another Chinese medicine treatment was significantly better than the other treatment alone. Ninety-three per cent of patients in the adjuvant acupuncture group improved compared to 79% of patients who received Chinese medicine alone (RR 1.17, 95% CI 1.02 to 1.33; 4 studies; 466 patients). There was one adverse event (i.e. acupuncture syncope) associated with acupuncture in the 9 trials that reported this outcome, although relatively small sample sizes limit the usefulness of these safety data.</text:p>
          </table:table-cell>
          <table:table-cell table:style-name="ce26" table:formula="of:=[$'Full version'.F2]" office:value-type="string" office:string-value="Headaches" calcext:value-type="string">
            <text:p>Headaches</text:p>
          </table:table-cell>
          <table:table-cell table:style-name="ce24" table:formula="of:=[$'Full version'.G2]" office:value-type="string" office:string-value="Helpful" calcext:value-type="string">
            <text:p>Helpful</text:p>
          </table:table-cell>
          <table:table-cell table:style-name="ce24" table:formula="of:=[$'Full version'.D2]" office:value-type="string" office:string-value="High" calcext:value-type="string">
            <text:p>High</text:p>
          </table:table-cell>
          <table:table-cell table:style-name="ce26" table:formula="of:=[$'Full version'.K2]" office:value-type="string" office:string-value="In the previous version of this review, evidence in support of acupuncture for tension-type headache was considered insufficient. Now, with six additional trials, the authors conclude that acupuncture could be a valuable non-pharmacological tool in patients with frequent episodic or chronic tension-type headaches." calcext:value-type="string">
            <text:p>In the previous version of this review, evidence in support of acupuncture for tension-type headache was considered insufficient. Now, with six additional trials, the authors conclude that acupuncture could be a valuable non-pharmacological tool in patients with frequent episodic or chronic tension-type headaches.</text:p>
          </table:table-cell>
          <table:table-cell table:style-name="ce26" table:formula="of:=[$'Full version'.H2]" office:value-type="string" office:string-value="Small benefits" calcext:value-type="string">
            <text:p>Small benefits</text:p>
          </table:table-cell>
          <table:table-cell table:style-name="ce33" table:formula="of:=[$'Full version'.J2]" office:value-type="string" office:string-value="http://summaries.cochrane.org/CD007587/acupuncture-for-tension-type-headache" calcext:value-type="string">
            <text:p>http://summaries.cochrane.org/CD007587/acupuncture-for-tension-type-headache</text:p>
          </table:table-cell>
          <table:table-cell table:style-name="ce24" office:value-type="string" calcext:value-type="string">
            <text:p>Significant</text:p>
          </table:table-cell>
          <table:table-cell table:style-name="ce24" office:value-type="string" calcext:value-type="string">
            <text:p>Seventeen RCTs (1806 participants) were included. Five RCTs compared acupuncture versus sham acupuncture. The risk of bias in these studies was low. We found no evidence of an improvement with acupuncture relative to sham (placebo) acupuncture for symptom severity (SMD -0.11, 95% CI -0.35 to 0.13; 4 RCTs; 281 patients) or quality of life (SMD = -0.03, 95% CI -0.27 to 0.22; 3 RCTs; 253 patients). Sensitivity analyses based on study quality did not change the results. A GRADE analysis indicated that the overall quality of the evidence for the primary outcomes in the sham controlled trials was moderate due to sparse data. The risk of bias in the four Chinese language comparative effectiveness trials that compared acupuncture with drug treatment was high due to lack of blinding. The risk of bias in the other studies that did not use a sham control was high due to lack of blinding or inadequate methods used for randomization and allocation concealment or both. Acupuncture was significantly more effective than pharmacological therapy and no specific treatment. Eighty-four per cent of patients in the acupuncture group had improvement in symptom severity compared to 63% of patients in the pharmacological treatment group (RR 1.28, 95% CI 1.12 to 1.45; 5 studies, 449 patients). A GRADE analysis indicated that the overall quality of the evidence for this outcome was low due to a high risk of bias (no blinding) and sparse data. Sixty-three per cent of patients in the acupuncture group had improvement in symptom severity compared to 34% of patients in the no specific therapy group (RR 2.11, 95% CI 1.18 to 3.79; 2 studies, 181 patients). There was no statistically significant difference between acupuncture and Bifidobacterium (RR 1.07, 95% CI 0.90 to 1.27; 2 studies; 181 patients) or between acupuncture and psychotherapy (RR 1.05, 95% CI 0.87 to 1.26; 1 study; 100 patients). Acupuncture as an adjuvant to another Chinese medicine treatment was significantly better than the other treatment alone. Ninety-three per cent of patients in the adjuvant acupuncture group improved compared to 79% of patients who received Chinese medicine alone (RR 1.17, 95% CI 1.02 to 1.33; 4 studies; 466 patients). There was one adverse event (i.e. acupuncture syncope) associated with acupuncture in the 9 trials that reported this outcome, although relatively small sample sizes limit the usefulness of these safety data.</text:p>
          </table:table-cell>
          <table:table-cell table:style-name="ce24" office:value-type="string" calcext:value-type="string">
            <text:p>The Helpful studies were unblinded; the Helpful evidence is therefore weak.</text:p>
          </table:table-cell>
          <table:table-cell table:style-name="ce24"/>
          <table:table-cell table:number-columns-repeated="1010"/>
        </table:table-row>
        <table:table-row table:style-name="ro4">
          <table:table-cell table:style-name="ce26" table:formula="of:=[$'Full version'.A3]" office:value-type="string" office:string-value="Antioxidant supplements" calcext:value-type="string">
            <text:p>Antioxidant supplements</text:p>
          </table:table-cell>
          <table:table-cell table:style-name="ce24" office:value-type="string" calcext:value-type="string">
            <text:p>Acupuncture</text:p>
          </table:table-cell>
          <table:table-cell table:style-name="ce24" office:value-type="string" calcext:value-type="string">
            <text:p>There is interest from the community in the use of self help and complementary therapies for depression. This review examined the currently available evidence supporting the use of acupuncture to treat depression.</text:p>
          </table:table-cell>
          <table:table-cell table:style-name="ce24" office:value-type="string" calcext:value-type="string">
            <text:p>This review is an update and now contains data from 30 studies. Following recent searches, 23 new studies have been added and a further 11 trials were excluded (due to suboptimal doses of medication, no clinical outcomes, insufficient reporting). Thirty trials with 2,812 participants are included in the meta-analysis.</text:p>
            <text:p/>
            <text:p>There was a high risk of bias in the majority of trials. There was insufficient evidence of a consistent beneficial effect from acupuncture compared with a wait list control or sham acupuncture control. Two trials found acupuncture may have an additive benefit when combined with medication compared with medication alone. A subgroup of participants with depression as a co-morbidity experienced a reduction in depression with manual acupuncture compared with SSRIs (RR 1.66, 95%CI 1.03, 2.68) (three trials, 94 participants). The majority of trials compared manual and electro acupuncture with medication and found no effect between groups.</text:p>
          </table:table-cell>
          <table:table-cell table:style-name="ce26" table:formula="of:=[$'Full version'.F3]" office:value-type="string" office:string-value="Cancer prevention" calcext:value-type="string">
            <text:p>Cancer prevention</text:p>
          </table:table-cell>
          <table:table-cell table:style-name="ce24" table:formula="of:=[$'Full version'.G3]" office:value-type="string" office:string-value="No effect" calcext:value-type="string">
            <text:p>No effect</text:p>
          </table:table-cell>
          <table:table-cell table:style-name="ce24" table:formula="of:=[$'Full version'.D3]" office:value-type="string" office:string-value="High" calcext:value-type="string">
            <text:p>High</text:p>
          </table:table-cell>
          <table:table-cell table:style-name="ce26" table:formula="of:=[$'Full version'.K3]" office:value-type="string" office:string-value="There is currently no evidence to support recommending vitamins such as alpha-tocopherol, beta-carotene or retinol, alone or in combination, to prevent lung cancer. A harmful effect was found for beta-carotene with retinol at pharmacological doses in people with risk factors for lung cancer (smoking and/or occupational exposure to asbestos). More research from larger trials and with longer follow-up is needed to analyse the effectiveness of other supplements." calcext:value-type="string">
            <text:p>There is currently no evidence to support recommending vitamins such as alpha-tocopherol, beta-carotene or retinol, alone or in combination, to prevent lung cancer. A harmful effect was found for beta-carotene with retinol at pharmacological doses in people with risk factors for lung cancer (smoking and/or occupational exposure to asbestos). More research from larger trials and with longer follow-up is needed to analyse the effectiveness of other supplements.</text:p>
          </table:table-cell>
          <table:table-cell table:style-name="ce26" table:formula="of:=[$'Full version'.H3]" office:value-type="string" office:string-value="N/A" calcext:value-type="string">
            <text:p>N/A</text:p>
          </table:table-cell>
          <table:table-cell table:style-name="ce33" table:formula="of:=[$'Full version'.J3]" office:value-type="string" office:string-value="http://summaries.cochrane.org/CD002141/vitamins-should-not-be-prescribed-for-preventing-lung-cancer-in-healthy-people" calcext:value-type="string">
            <text:p>http://summaries.cochrane.org/CD002141/vitamins-should-not-be-prescribed-for-preventing-lung-cancer-in-healthy-people</text:p>
          </table:table-cell>
          <table:table-cell table:style-name="ce24" office:value-type="string" calcext:value-type="string">
            <text:p>N/A</text:p>
          </table:table-cell>
          <table:table-cell table:style-name="ce24" office:value-type="string" calcext:value-type="string">
            <text:p>This review is an update and now contains data from 30 studies. Following recent searches, 23 new studies have been added and a further 11 trials were excluded (due to suboptimal doses of medication, no clinical outcomes, insufficient reporting). Thirty trials with 2,812 participants are included in the meta-analysis.</text:p>
            <text:p/>
            <text:p>There was a high risk of bias in the majority of trials. There was insufficient evidence of a consistent beneficial effect from acupuncture compared with a wait list control or sham acupuncture control. Two trials found acupuncture may have an additive benefit when combined with medication compared with medication alone. A subgroup of participants with depression as a co-morbidity experienced a reduction in depression with manual acupuncture compared with SSRIs (RR 1.66, 95%CI 1.03, 2.68) (three trials, 94 participants). The majority of trials compared manual and electro acupuncture with medication and found no effect between groups.</text:p>
          </table:table-cell>
          <table:table-cell table:style-name="ce24" table:number-columns-repeated="2"/>
          <table:table-cell table:number-columns-repeated="1010"/>
        </table:table-row>
        <table:table-row table:style-name="ro4">
          <table:table-cell table:style-name="ce26" table:formula="of:=[$'Full version'.A4]" office:value-type="string" office:string-value="Antioxidant supplements" calcext:value-type="string">
            <text:p>Antioxidant supplements</text:p>
          </table:table-cell>
          <table:table-cell table:style-name="ce24" office:value-type="string" calcext:value-type="string">
            <text:p>Acupuncture</text:p>
          </table:table-cell>
          <table:table-cell table:style-name="ce24" office:value-type="string" calcext:value-type="string">
            <text:p>This review is one in a series of reviews of interventions for lateral elbow pain. Lateral elbow pain, or tennis elbow, is a common condition causing pain in the elbow and forearm and lack of strength and function of the elbow and wrist. Acupuncture has long been used to treat lateral elbow pain in China and in Western countries practitioners and consumers are increasingly exploring acupuncture as a first line treatment for musculoskeletal disorders. No previous systematic review of the available evidence has been conducted to determine whether acupuncture is efficacious in the treatment lateral elbow pain.</text:p>
          </table:table-cell>
          <table:table-cell table:style-name="ce24" office:value-type="string" calcext:value-type="string">
            <text:p>Four small randomized controlled trials were included but due to flaws in study designs (particularly small populations, uncertain allocation concealment and substantial loss to follow up) and clinical differences between trials, data from trials could not be combined in a meta-analysis. One randomised controlled trial found that needle acupuncture results in relief of pain for significantly longer than placebo (WMD = 18.8 hours, 95%CI 10.1 to 27.5) and is more likely to result in a 50% or greater reduction in pain after 1 treatment (RR 0.33, 95%CI 0.16 to 0.69) (Molsberger 1994) . A second randomized controlled trial demonstrated needle acupuncture to be more likely to result in overall participant reported improvement than placebo in the short term (RR = 0.09 95% CI 0.01 to 0.64) (Haker 1990a) . No significant differences were found in the longer term (after 3 or 12 months). A randomized controlled trial of laser acupuncture versus placebo demonstrated no differences between laser acupuncture and placebo with respect to overall benefit (Haker 1990b). A fourth included trial published in Chinese demonstrated no difference between Vitamin B12 injection plus acupuncture, and Vitamin B12 injection alone (Wang 1997).</text:p>
          </table:table-cell>
          <table:table-cell table:style-name="ce26" table:formula="of:=[$'Full version'.F4]" office:value-type="string" office:string-value="Prevention of age-related macular degeneration" calcext:value-type="string">
            <text:p>Prevention of age-related macular degeneration</text:p>
          </table:table-cell>
          <table:table-cell table:style-name="ce24" table:formula="of:=[$'Full version'.G4]" office:value-type="string" office:string-value="No effect" calcext:value-type="string">
            <text:p>No effect</text:p>
          </table:table-cell>
          <table:table-cell table:style-name="ce24" table:formula="of:=[$'Full version'.D3]" office:value-type="string" office:string-value="High" calcext:value-type="string">
            <text:p>High</text:p>
          </table:table-cell>
          <table:table-cell table:style-name="ce26" table:formula="of:=[$'Full version'.K4]" office:value-type="string" office:string-value="There is accumulating evidence that taking vitamin E or beta-carotene supplements will not prevent or delay the onset of AMD. There is no evidence with respect to other antioxidant supplements, such as vitamin C, lutein and zeaxanthin, or any of the commonly marketed multivitamin combinations. Although generally regarded as safe, vitamin supplements may have harmful effects and clear evidence of benefit is needed before they can be recommended. People with AMD should see the related Cochrane review 'Antioxidant vitamin and mineral supplements for slowing the progression of age-related macular degeneration' written by the same review team." calcext:value-type="string">
            <text:p>There is accumulating evidence that taking vitamin E or beta-carotene supplements will not prevent or delay the onset of AMD. There is no evidence with respect to other antioxidant supplements, such as vitamin C, lutein and zeaxanthin, or any of the commonly marketed multivitamin combinations. Although generally regarded as safe, vitamin supplements may have harmful effects and clear evidence of benefit is needed before they can be recommended. People with AMD should see the related Cochrane review 'Antioxidant vitamin and mineral supplements for slowing the progression of age-related macular degeneration' written by the same review team.</text:p>
          </table:table-cell>
          <table:table-cell table:style-name="ce26" table:formula="of:=[$'Full version'.H4]" office:value-type="string" office:string-value="N/A" calcext:value-type="string">
            <text:p>N/A</text:p>
          </table:table-cell>
          <table:table-cell table:style-name="ce33" table:formula="of:=[$'Full version'.J4]" office:value-type="string" office:string-value="http://summaries.cochrane.org/CD000253/antioxidant-vitamins-and-mineral-supplements-to-prevent-the-development-of-age-related-macular-degeneration" calcext:value-type="string">
            <text:p>http://summaries.cochrane.org/CD000253/antioxidant-vitamins-and-mineral-supplements-to-prevent-the-development-of-age-related-macular-degeneration</text:p>
          </table:table-cell>
          <table:table-cell table:style-name="ce24" office:value-type="string" calcext:value-type="string">
            <text:p>Short term: One randomised controlled trial found that needle acupuncture results in relief of pain for significantly longer than placebo (WMD = 18.8 hours, 95%CI 10.1 to 27.5) and is more likely to result in a 50% or greater reduction in pain after 1 treatment (RR 0.33, 95%CI 0.16 to 0.69) (Molsberger 1994) No significant differences were found in the longer term (after 3 or 12 months).</text:p>
          </table:table-cell>
          <table:table-cell table:style-name="ce24" office:value-type="string" calcext:value-type="string">
            <text:p>Four small randomized controlled trials were included but due to flaws in study designs (particularly small populations, uncertain allocation concealment and substantial loss to follow up) and clinical differences between trials, data from trials could not be combined in a meta-analysis. One randomised controlled trial found that needle acupuncture results in relief of pain for significantly longer than placebo (WMD = 18.8 hours, 95%CI 10.1 to 27.5) and is more likely to result in a 50% or greater reduction in pain after 1 treatment (RR 0.33, 95%CI 0.16 to 0.69) (Molsberger 1994) . A second randomized controlled trial demonstrated needle acupuncture to be more likely to result in overall participant reported improvement than placebo in the short term (RR = 0.09 95% CI 0.01 to 0.64) (Haker 1990a) . No significant differences were found in the longer term (after 3 or 12 months). A randomized controlled trial of laser acupuncture versus placebo demonstrated no differences between laser acupuncture and placebo with respect to overall benefit (Haker 1990b). A fourth included trial published in Chinese demonstrated no difference between Vitamin B12 injection plus acupuncture, and Vitamin B12 injection alone (Wang 1997).</text:p>
          </table:table-cell>
          <table:table-cell table:style-name="ce24" table:number-columns-repeated="2"/>
          <table:table-cell table:number-columns-repeated="1010"/>
        </table:table-row>
        <table:table-row table:style-name="ro4">
          <table:table-cell table:style-name="ce26" table:formula="of:=[$'Full version'.A5]" office:value-type="string" office:string-value="Antioxidant supplements" calcext:value-type="string">
            <text:p>Antioxidant supplements</text:p>
          </table:table-cell>
          <table:table-cell table:style-name="ce24" office:value-type="string" calcext:value-type="string">
            <text:p>Acupuncture</text:p>
          </table:table-cell>
          <table:table-cell table:style-name="ce24" office:value-type="string" calcext:value-type="string">
            <text:p>Although low-back pain is usually a self-limiting and benign disease that tends to improve spontaneously over time, a large variety of therapeutic interventions are available for its treatment.</text:p>
          </table:table-cell>
          <table:table-cell table:style-name="ce24" office:value-type="string" calcext:value-type="string">
            <text:p>Thirty-five RCTs were included; 20 were published in English, seven in Japanese, five in Chinese and one each in Norwegian, Polish and German. There were only three trials of acupuncture for acute low-back pain. They did not justify firm conclusions, because of small sample sizes and low methodological quality of the studies. For chronic low-back pain there is evidence of pain relief and functional improvement for acupuncture, compared to no treatment or sham therapy. These effects were only observed immediately after the end of the sessions and at short-term follow-up. There is evidence that acupuncture, added to other conventional therapies, relieves pain and improves function better than the conventional therapies alone. However, effects are only small. Dry-needling appears to be a useful adjunct to other therapies for chronic low-back pain. No clear recommendations could be made about the most effective acupuncture technique.</text:p>
          </table:table-cell>
          <table:table-cell table:style-name="ce26" table:formula="of:=[$'Full version'.F5]" office:value-type="string" office:string-value="Mortality " calcext:value-type="string">
            <text:p>Mortality </text:p>
          </table:table-cell>
          <table:table-cell table:style-name="ce24" table:formula="of:=[$'Full version'.G5]" office:value-type="string" office:string-value="Harmful" calcext:value-type="string">
            <text:p>Harmful</text:p>
          </table:table-cell>
          <table:table-cell table:style-name="ce24" table:formula="of:=[$'Full version'.D5]" office:value-type="string" office:string-value="High" calcext:value-type="string">
            <text:p>High</text:p>
          </table:table-cell>
          <table:table-cell table:style-name="ce26" table:formula="of:=[$'Full version'.K5]" office:value-type="string" office:string-value="We found no evidence to support antioxidant supplements for primary or secondary prevention. Beta-carotene and vitamin E seem to increase mortality, and so may higher doses of vitamin A. Antioxidant supplements need to be considered as medicinal products and should undergo sufficient evaluation before marketing." calcext:value-type="string">
            <text:p>We found no evidence to support antioxidant supplements for primary or secondary prevention. Beta-carotene and vitamin E seem to increase mortality, and so may higher doses of vitamin A. Antioxidant supplements need to be considered as medicinal products and should undergo sufficient evaluation before marketing.</text:p>
          </table:table-cell>
          <table:table-cell table:style-name="ce26" table:formula="of:=[$'Full version'.H5]" office:value-type="string" office:string-value="1.03 times mortality associated with certain antioxidants (Vitamin A and E)" calcext:value-type="string">
            <text:p>1.03 times mortality associated with certain antioxidants (Vitamin A and E)</text:p>
          </table:table-cell>
          <table:table-cell table:style-name="ce33" table:formula="of:=[$'Full version'.J5]" office:value-type="string" office:string-value="http://summaries.cochrane.org/CD007176/antioxidant-supplements-for-prevention-of-mortality-in-healthy-participants-and-patients-with-various-diseases" calcext:value-type="string">
            <text:p>http://summaries.cochrane.org/CD007176/antioxidant-supplements-for-prevention-of-mortality-in-healthy-participants-and-patients-with-various-diseases</text:p>
          </table:table-cell>
          <table:table-cell table:style-name="ce24" office:value-type="string" calcext:value-type="string">
            <text:p>Small effect</text:p>
          </table:table-cell>
          <table:table-cell table:style-name="ce24" office:value-type="string" calcext:value-type="string">
            <text:p>Thirty-five RCTs were included; 20 were published in English, seven in Japanese, five in Chinese and one each in Norwegian, Polish and German. There were only three trials of acupuncture for acute low-back pain. They did not justify firm conclusions, because of small sample sizes and low methodological quality of the studies. For chronic low-back pain there is evidence of pain relief and functional improvement for acupuncture, compared to no treatment or sham therapy. These effects were only observed immediately after the end of the sessions and at short-term follow-up. There is evidence that acupuncture, added to other conventional therapies, relieves pain and improves function better than the conventional therapies alone. However, effects are only small. Dry-needling appears to be a useful adjunct to other therapies for chronic low-back pain. No clear recommendations could be made about the most effective acupuncture technique.</text:p>
          </table:table-cell>
          <table:table-cell table:style-name="ce24" table:number-columns-repeated="2"/>
          <table:table-cell table:number-columns-repeated="1010"/>
        </table:table-row>
        <table:table-row table:style-name="ro4">
          <table:table-cell table:style-name="ce26" table:formula="of:=[$'Full version'.A6]" office:value-type="string" office:string-value="Exercise" calcext:value-type="string">
            <text:p>Exercise</text:p>
          </table:table-cell>
          <table:table-cell table:style-name="ce24" office:value-type="string" calcext:value-type="string">
            <text:p>Acupuncture</text:p>
          </table:table-cell>
          <table:table-cell table:style-name="ce24" office:value-type="string" calcext:value-type="string">
            <text:p>There are many commonly employed forms of treatment for shoulder disorders. This review of acupuncture is one in a series of reviews of varying interventions for shoulder disorders including adhesive capsulitis (frozen shoulder), rotator cuff disease and osteoarthritis. Acupuncture to treat musculoskeletal pain is being used increasingly to confer an analgesic effect and to date its use in shoulder disorder has not been evaluated in a systematic review.</text:p>
          </table:table-cell>
          <table:table-cell table:style-name="ce24" office:value-type="string" calcext:value-type="string">
            <text:p>Nine trials of varying methodological quality met the inclusion criteria. For all trials there was poor description of interventions. Varying placebos were used in the different trials. Two trials assessed short-term success (post intervention) of acupuncture for rotator cuff disease and could be combined in meta analysis. There was no significant difference in short-term improvement associated with acupuncture when compared to placebo, but due to small sample sizes this may be explained by Type II error. Acupuncture was of benefit over placebo in improving the Constant Murley Score (a measure of shoulder function) at four weeks (WMD 17.3 (7.79, 26.81)). However, by four months, the difference between the acupuncture and placebo groups, whilst still statistically significant, was no longer likely to be clinically significant (WMD 3.53 (0.74, 6.32)). The Constant Murley Score is graded out of 100, hence a change of 3.53 is unlikely to be of substantial benefit. The results of a small pilot study demonstrated some benefit of both traditional and ear acupuncture plus mobilization over mobilization alone. There was no difference in adverse events related to acupuncture when compared to placebo, however this was assessed by only one trial</text:p>
          </table:table-cell>
          <table:table-cell table:style-name="ce26" table:formula="of:=[$'Full version'.F6]" office:value-type="string" office:string-value="Obesity" calcext:value-type="string">
            <text:p>Obesity</text:p>
          </table:table-cell>
          <table:table-cell table:style-name="ce24" table:formula="of:=[$'Full version'.G6]" office:value-type="string" office:string-value="Helpful" calcext:value-type="string">
            <text:p>Helpful</text:p>
          </table:table-cell>
          <table:table-cell table:style-name="ce24" table:formula="of:=[$'Full version'.D6]" office:value-type="string" office:string-value="High" calcext:value-type="string">
            <text:p>High</text:p>
          </table:table-cell>
          <table:table-cell table:style-name="ce26" table:formula="of:=[$'Full version'.K6]" office:value-type="string" office:string-value="The results of this review support the use of exercise as a weight loss intervention, particularly when combined with dietary change. Exercise is associated with improved cardiovascular disease risk factors even if no weight is lost." calcext:value-type="string">
            <text:p>The results of this review support the use of exercise as a weight loss intervention, particularly when combined with dietary change. Exercise is associated with improved cardiovascular disease risk factors even if no weight is lost.</text:p>
          </table:table-cell>
          <table:table-cell table:style-name="ce26" table:formula="of:=[$'Full version'.H6]" office:value-type="string" office:string-value="Small weight loss (-1 Kg compared to dieting alone)" calcext:value-type="string">
            <text:p>Small weight loss (-1 Kg compared to dieting alone)</text:p>
          </table:table-cell>
          <table:table-cell table:style-name="ce33" table:formula="of:=[$'Full version'.J6]" office:value-type="string" office:string-value="http://summaries.cochrane.org/CD003817/exercise-for-overweight-or-obesity" calcext:value-type="string">
            <text:p>http://summaries.cochrane.org/CD003817/exercise-for-overweight-or-obesity</text:p>
          </table:table-cell>
          <table:table-cell table:style-name="ce24" office:value-type="string" calcext:value-type="string">
            <text:p>Unclear small effect</text:p>
          </table:table-cell>
          <table:table-cell table:style-name="ce24" office:value-type="string" calcext:value-type="string">
            <text:p>Nine trials of varying methodological quality met the inclusion criteria. For all trials there was poor description of interventions. Varying placebos were used in the different trials. Two trials assessed short-term success (post intervention) of acupuncture for rotator cuff disease and could be combined in meta analysis. There was no significant difference in short-term improvement associated with acupuncture when compared to placebo, but due to small sample sizes this may be explained by Type II error. Acupuncture was of benefit over placebo in improving the Constant Murley Score (a measure of shoulder function) at four weeks (WMD 17.3 (7.79, 26.81)). However, by four months, the difference between the acupuncture and placebo groups, whilst still statistically significant, was no longer likely to be clinically significant (WMD 3.53 (0.74, 6.32)). The Constant Murley Score is graded out of 100, hence a change of 3.53 is unlikely to be of substantial benefit. The results of a small pilot study demonstrated some benefit of both traditional and ear acupuncture plus mobilization over mobilization alone. There was no difference in adverse events related to acupuncture when compared to placebo, however this was assessed by only one trial</text:p>
          </table:table-cell>
          <table:table-cell table:style-name="ce24" office:value-type="string" calcext:value-type="string">
            <text:p>Review last assessed as up to date in 2001.</text:p>
          </table:table-cell>
          <table:table-cell table:style-name="ce24"/>
          <table:table-cell table:number-columns-repeated="1010"/>
        </table:table-row>
        <table:table-row table:style-name="ro4">
          <table:table-cell table:style-name="ce26" table:formula="of:=[$'Full version'.A7]" office:value-type="string" office:string-value="Helmets" calcext:value-type="string">
            <text:p>Helmets</text:p>
          </table:table-cell>
          <table:table-cell table:style-name="ce24" office:value-type="string" calcext:value-type="string">
            <text:p>Acupuncture</text:p>
          </table:table-cell>
          <table:table-cell table:style-name="ce24" office:value-type="string" calcext:value-type="string">
            <text:p>This review examined the currently available evidence supporting the use of acupuncture to treat primary dysmenorrhoea.</text:p>
          </table:table-cell>
          <table:table-cell table:style-name="ce24" office:value-type="string" calcext:value-type="string">
            <text:p>Ten trials were included in the review with data reporting on 944 participants. Six trials reported on acupuncture (n = 673) and four trials (n = 271) reported on acupressure. There was an improvement in pain relief from acupuncture compared with a placebo control (OR 9.5, 95% CI 21.17 to 51.8), NSAIDs (SMD -0.70, 95% CI -1.08 to -0.32) and Chinese herbs (SMD -1.34, 95% CI -1.74 to -0.95). One trial found a reduction in pain intensity compared with usual care (MD -2.09, 95% CI -2.99, -1.19). In two trials acupuncture reduced menstrual symptoms (for example nausea, back pain) compared with medication (OR 3.25, 95% CI 1.53 to 6.86); in one trial acupuncture reduced menstrual symptoms compared with Chinese herbs (OR 7.0, 95% CI 2.22, 22.06); and in one trial acupuncture improved quality of life compared with usual care.</text:p>
            <text:p/>
            <text:p>There was an improvement in pain relief from acupressure compared with a placebo control (SMD -0.99, 95% CI -1.48 to -0.49), and in one trial acupressure reduced menstrual symptoms compared with a placebo control (SMD -0.58, 95% CI -1.06 to -0.10). The risk of bias was low in 50% of trials.</text:p>
          </table:table-cell>
          <table:table-cell table:style-name="ce26" table:formula="of:=[$'Full version'.F7]" office:value-type="string" office:string-value="Bike injuries" calcext:value-type="string">
            <text:p>Bike injuries</text:p>
          </table:table-cell>
          <table:table-cell table:style-name="ce24" table:formula="of:=[$'Full version'.G7]" office:value-type="string" office:string-value="Helpful" calcext:value-type="string">
            <text:p>Helpful</text:p>
          </table:table-cell>
          <table:table-cell table:style-name="ce24" table:formula="of:=[$'Full version'.D7]" office:value-type="string" office:string-value="High" calcext:value-type="string">
            <text:p>High</text:p>
          </table:table-cell>
          <table:table-cell table:style-name="ce26" table:formula="of:=[$'Full version'.K7]" office:value-type="string" office:string-value="Helmets reduce bicycle-related head and facial injuries for bicyclists of all ages involved in all types of crashes, including those involving motor vehicles. Our response to comments from critics are presented in the Feedback section." calcext:value-type="string">
            <text:p>Helmets reduce bicycle-related head and facial injuries for bicyclists of all ages involved in all types of crashes, including those involving motor vehicles. Our response to comments from critics are presented in the Feedback section.</text:p>
          </table:table-cell>
          <table:table-cell table:style-name="ce26" table:formula="of:=[$'Full version'.H7]" office:value-type="string" office:string-value="63-88% reduction in risk of head, brain and severe brain injury" calcext:value-type="string">
            <text:p>63-88% reduction in risk of head, brain and severe brain injury</text:p>
          </table:table-cell>
          <table:table-cell table:style-name="ce33" table:formula="of:=[$'Full version'.J7]" office:value-type="string" office:string-value="http://summaries.cochrane.org/CD001855/wearing-a-helmet-dramatically-reduces-the-risk-of-head-and-facial-injuries-for-bicyclists-involved-in-a-crash-even-if-it-involves-a-motor-vehicle" calcext:value-type="string">
            <text:p>http://summaries.cochrane.org/CD001855/wearing-a-helmet-dramatically-reduces-the-risk-of-head-and-facial-injuries-for-bicyclists-involved-in-a-crash-even-if-it-involves-a-motor-vehicle</text:p>
          </table:table-cell>
          <table:table-cell table:style-name="ce24" office:value-type="string" calcext:value-type="string">
            <text:p>There was an improvement in pain relief from acupuncture compared with a placebo control (OR 9.5, 95% CI 21.17 to 51.8), NSAIDs (SMD -0.70, 95% CI -1.08 to -0.32) and Chinese herbs (SMD -1.34, 95% CI -1.74 to -0.95)</text:p>
          </table:table-cell>
          <table:table-cell table:style-name="ce24" office:value-type="string" calcext:value-type="string">
            <text:p>Ten trials were included in the review with data reporting on 944 participants. Six trials reported on acupuncture (n = 673) and four trials (n = 271) reported on acupressure. There was an improvement in pain relief from acupuncture compared with a placebo control (OR 9.5, 95% CI 21.17 to 51.8), NSAIDs (SMD -0.70, 95% CI -1.08 to -0.32) and Chinese herbs (SMD -1.34, 95% CI -1.74 to -0.95). One trial found a reduction in pain intensity compared with usual care (MD -2.09, 95% CI -2.99, -1.19). In two trials acupuncture reduced menstrual symptoms (for example nausea, back pain) compared with medication (OR 3.25, 95% CI 1.53 to 6.86); in one trial acupuncture reduced menstrual symptoms compared with Chinese herbs (OR 7.0, 95% CI 2.22, 22.06); and in one trial acupuncture improved quality of life compared with usual care.</text:p>
            <text:p/>
            <text:p>There was an improvement in pain relief from acupressure compared with a placebo control (SMD -0.99, 95% CI -1.48 to -0.49), and in one trial acupressure reduced menstrual symptoms compared with a placebo control (SMD -0.58, 95% CI -1.06 to -0.10). The risk of bias was low in 50% of trials.</text:p>
          </table:table-cell>
          <table:table-cell table:style-name="ce24" table:number-columns-repeated="2"/>
          <table:table-cell table:number-columns-repeated="1010"/>
        </table:table-row>
        <table:table-row table:style-name="ro4">
          <table:table-cell table:style-name="ce26" table:formula="of:=[$'Full version'.A8]" office:value-type="string" office:string-value="Helmets" calcext:value-type="string">
            <text:p>Helmets</text:p>
          </table:table-cell>
          <table:table-cell table:style-name="ce24" office:value-type="string" calcext:value-type="string">
            <text:p>Acupuncture</text:p>
          </table:table-cell>
          <table:table-cell table:style-name="ce24" office:value-type="string" calcext:value-type="string">
            <text:p>Acupuncture is often used for tension-type headache prophylaxis but its effectiveness is still controversial. This review (along with a companion review on 'Acupuncture for migraine prophylaxis') represents an updated version of a Cochrane review originally published in Issue 1, 2001, of The Cochrane Library.</text:p>
          </table:table-cell>
          <table:table-cell table:style-name="ce24" office:value-type="string" calcext:value-type="string">
            <text:p>Eleven trials with 2317 participants (median 62, range 10 to 1265) met the inclusion criteria. Two large trials compared acupuncture to treatment of acute headaches or routine care only. Both found statistically significant and clinically relevant short-term (up to 3 months) benefits of acupuncture over control for response, number of headache days and pain intensity. Long-term effects (beyond 3 months) were not investigated. Six trials compared acupuncture with a sham acupuncture intervention, and five of the six provided data for meta-analyses. Small but statistically significant benefits of acupuncture over sham were found for response as well as for several other outcomes. Three of the four trials comparing acupuncture with physiotherapy, massage or relaxation had important methodological or reporting shortcomings. Their findings are difficult to interpret, but collectively suggest slightly better results for some outcomes in the control groups.</text:p>
          </table:table-cell>
          <table:table-cell table:style-name="ce26" table:formula="of:=[$'Full version'.F8]" office:value-type="string" office:string-value="Motorcycle injury and mortality" calcext:value-type="string">
            <text:p>Motorcycle injury and mortality</text:p>
          </table:table-cell>
          <table:table-cell table:style-name="ce24" table:formula="of:=[$'Full version'.G8]" office:value-type="string" office:string-value="Helpful" calcext:value-type="string">
            <text:p>Helpful</text:p>
          </table:table-cell>
          <table:table-cell table:style-name="ce24" table:formula="of:=[$'Full version'.D8]" office:value-type="string" office:string-value="High" calcext:value-type="string">
            <text:p>High</text:p>
          </table:table-cell>
          <table:table-cell table:style-name="ce26" table:formula="of:=[$'Full version'.K8]" office:value-type="string" office:string-value="Motorcycle helmets reduce the risk of death and head injury in motorcycle riders who crash. Further well-conducted research is required to determine the effects of helmets and different helmet types on mortality, head, neck and facial injuries. However, the findings suggest that global efforts to reduce road traffic injuries may be facilitated by increasing helmet use by motorcyclists." calcext:value-type="string">
            <text:p>Motorcycle helmets reduce the risk of death and head injury in motorcycle riders who crash. Further well-conducted research is required to determine the effects of helmets and different helmet types on mortality, head, neck and facial injuries. However, the findings suggest that global efforts to reduce road traffic injuries may be facilitated by increasing helmet use by motorcyclists.</text:p>
          </table:table-cell>
          <table:table-cell table:style-name="ce26" table:formula="of:=[$'Full version'.H8]" office:value-type="string" office:string-value="42% reduction in risk of death and 69% reduction in risk of head injury" calcext:value-type="string">
            <text:p>42% reduction in risk of death and 69% reduction in risk of head injury</text:p>
          </table:table-cell>
          <table:table-cell table:style-name="ce33" table:formula="of:=[$'Full version'.J8]" office:value-type="string" office:string-value="http://summaries.cochrane.org/CD004333/helmets-are-shown-to-reduce-motorcyclist-head-injury-and-death" calcext:value-type="string">
            <text:p>http://summaries.cochrane.org/CD004333/helmets-are-shown-to-reduce-motorcyclist-head-injury-and-death</text:p>
          </table:table-cell>
          <table:table-cell table:style-name="ce24" office:value-type="string" calcext:value-type="string">
            <text:p>Small benefits</text:p>
          </table:table-cell>
          <table:table-cell table:style-name="ce24" office:value-type="string" calcext:value-type="string">
            <text:p>Eleven trials with 2317 participants (median 62, range 10 to 1265) met the inclusion criteria. Two large trials compared acupuncture to treatment of acute headaches or routine care only. Both found statistically significant and clinically relevant short-term (up to 3 months) benefits of acupuncture over control for response, number of headache days and pain intensity. Long-term effects (beyond 3 months) were not investigated. Six trials compared acupuncture with a sham acupuncture intervention, and five of the six provided data for meta-analyses. Small but statistically significant benefits of acupuncture over sham were found for response as well as for several other outcomes. Three of the four trials comparing acupuncture with physiotherapy, massage or relaxation had important methodological or reporting shortcomings. Their findings are difficult to interpret, but collectively suggest slightly better results for some outcomes in the control groups.</text:p>
          </table:table-cell>
          <table:table-cell table:style-name="ce24" table:number-columns-repeated="2"/>
          <table:table-cell table:number-columns-repeated="1010"/>
        </table:table-row>
        <table:table-row table:style-name="ro4">
          <table:table-cell table:style-name="ce26" table:formula="of:=[$'Full version'.A9]" office:value-type="string" office:string-value="Iron supplements" calcext:value-type="string">
            <text:p>Iron supplements</text:p>
          </table:table-cell>
          <table:table-cell table:style-name="ce24" office:value-type="string" calcext:value-type="string">
            <text:p>Acupuncture</text:p>
          </table:table-cell>
          <table:table-cell table:style-name="ce24" office:value-type="string" calcext:value-type="string">
            <text:p>Although conventional non-pharmacological and pharmacological treatments for insomnia are effective in many people, alternative therapies such as acupuncture are still widely practiced. However, it remains unclear whether the existing evidence is rigorous enough to support its use.</text:p>
          </table:table-cell>
          <table:table-cell table:style-name="ce24" office:value-type="string" calcext:value-type="string">
            <text:p>Seven trials met the inclusion criteria. The studies included 590 participants with insomnia, of whom 56 dropped out. Participant age ranged from 15 to 98 years, and the duration of insomnia varied from 6 months to 19 years. Co-existing medical conditions contributing to insomnia included stroke, end-stage renal disease and pregnancy. Apart from conventional needle acupuncture, different variants of acupuncture such as acupressure, auricular magnetic and seed therapy, and transcutaneous electrical acupoint stimulation (TEAS) were evaluated. Meta-analysis was limited because of considerable heterogeneity between comparison groups and between outcome measures.</text:p>
            <text:p/>
            <text:p>Based on the findings from individual trials, the review suggested that acupuncture and acupressure may help to improve sleep quality scores when compared to placebo (SMD = -1.08, 95% CI = -1.86 to -0.31, p=0.006) or no treatment (SMD -0.55, 95% CI = -0.89 to -0.21, p=0.002). TEAS also resulted in better sleep quality score in one trial (SMD = -0.74, 95% CI = -1.22 to -0.26, p=0.003). However, the efficacy of acupuncture or its variants was inconsistent between studies for many sleep parameters, such as sleep onset latency, total sleep duration and wake after sleep onset. The combined result from three studies reporting subjective insomnia improvement showed that acupuncture or its variants was not more significantly effective than control (RR = 1.66, 95% CI = 0.68 to -4.03) and significant statistical heterogeneity was observed. Only one study reported an adverse event, with one out of 16 patients (6.3%) withdrawing from acupuncture because of pain.</text:p>
          </table:table-cell>
          <table:table-cell table:style-name="ce26" table:formula="of:=[$'Full version'.F9]" office:value-type="string" office:string-value="Anemia" calcext:value-type="string">
            <text:p>Anemia</text:p>
          </table:table-cell>
          <table:table-cell table:style-name="ce24" table:formula="of:=[$'Full version'.G9]" office:value-type="string" office:string-value="Helpful" calcext:value-type="string">
            <text:p>Helpful</text:p>
          </table:table-cell>
          <table:table-cell table:style-name="ce24" table:formula="of:=[$'Full version'.D9]" office:value-type="string" office:string-value="High" calcext:value-type="string">
            <text:p>High</text:p>
          </table:table-cell>
          <table:table-cell table:style-name="ce26" table:formula="of:=[$'Full version'.K9]" office:value-type="string" office:string-value="Intermittent iron supplementation in menstruating women is a feasible intervention in settings where daily supplementation is likely to be unsuccessful or not possible. In comparison with daily supplementation, the provision of iron supplements intermittently is less effective in preventing or controlling anaemia. More information is needed on morbidity (including malaria outcomes), side effects, work performance, economic productivity, depression and adherence to the intervention." calcext:value-type="string">
            <text:p>Intermittent iron supplementation in menstruating women is a feasible intervention in settings where daily supplementation is likely to be unsuccessful or not possible. In comparison with daily supplementation, the provision of iron supplements intermittently is less effective in preventing or controlling anaemia. More information is needed on morbidity (including malaria outcomes), side effects, work performance, economic productivity, depression and adherence to the intervention.</text:p>
          </table:table-cell>
          <table:table-cell table:style-name="ce26" table:formula="of:=[$'Full version'.H9]" office:value-type="string" office:string-value="Intermittent iron supplementation (alone or with any other vitamins and minerals) reduces the risk of having anaemia (RR 0.73; 95% CI 0.56 to 0.95, 10 trials) and improves the concentration of haemoglobin (MD 4.58 g/L; 95% CI 2.56 to 6.59, 13 trials) and ferritin (MD 8.32 μg/L; 95% CI 4.97 to 11.66, six trials)." calcext:value-type="string">
            <text:p>Intermittent iron supplementation (alone or with any other vitamins and minerals) reduces the risk of having anaemia (RR 0.73; 95% CI 0.56 to 0.95, 10 trials) and improves the concentration of haemoglobin (MD 4.58 g/L; 95% CI 2.56 to 6.59, 13 trials) and ferritin (MD 8.32 μg/L; 95% CI 4.97 to 11.66, six trials).</text:p>
          </table:table-cell>
          <table:table-cell table:style-name="ce33" table:formula="of:=[$'Full version'.J9]" office:value-type="string" office:string-value="http://summaries.cochrane.org/CD009218/iron-supplements-taken-one-two-or-three-times-a-week-for-preventing-anaemia-and-its-consequences-in-menstruating-women" calcext:value-type="string">
            <text:p>http://summaries.cochrane.org/CD009218/iron-supplements-taken-one-two-or-three-times-a-week-for-preventing-anaemia-and-its-consequences-in-menstruating-women</text:p>
          </table:table-cell>
          <table:table-cell table:style-name="ce24" office:value-type="string" calcext:value-type="string">
            <text:p>improve sleep quality scores when compared to placebo (SMD = -1.08, 95% CI = -1.86 to -0.31, p=0.006) or no treatment (SMD -0.55, 95% CI = -0.89 to -0.21, p=0.002).</text:p>
          </table:table-cell>
          <table:table-cell table:style-name="ce24" office:value-type="string" calcext:value-type="string">
            <text:p>Seven trials met the inclusion criteria. The studies included 590 participants with insomnia, of whom 56 dropped out. Participant age ranged from 15 to 98 years, and the duration of insomnia varied from 6 months to 19 years. Co-existing medical conditions contributing to insomnia included stroke, end-stage renal disease and pregnancy. Apart from conventional needle acupuncture, different variants of acupuncture such as acupressure, auricular magnetic and seed therapy, and transcutaneous electrical acupoint stimulation (TEAS) were evaluated. Meta-analysis was limited because of considerable heterogeneity between comparison groups and between outcome measures.</text:p>
            <text:p/>
            <text:p>Based on the findings from individual trials, the review suggested that acupuncture and acupressure may help to improve sleep quality scores when compared to placebo (SMD = -1.08, 95% CI = -1.86 to -0.31, p=0.006) or no treatment (SMD -0.55, 95% CI = -0.89 to -0.21, p=0.002). TEAS also resulted in better sleep quality score in one trial (SMD = -0.74, 95% CI = -1.22 to -0.26, p=0.003). However, the efficacy of acupuncture or its variants was inconsistent between studies for many sleep parameters, such as sleep onset latency, total sleep duration and wake after sleep onset. The combined result from three studies reporting subjective insomnia improvement showed that acupuncture or its variants was not more significantly effective than control (RR = 1.66, 95% CI = 0.68 to -4.03) and significant statistical heterogeneity was observed. Only one study reported an adverse event, with one out of 16 patients (6.3%) withdrawing from acupuncture because of pain.</text:p>
          </table:table-cell>
          <table:table-cell table:style-name="ce24" table:number-columns-repeated="2"/>
          <table:table-cell table:number-columns-repeated="1010"/>
        </table:table-row>
        <table:table-row table:style-name="ro4">
          <table:table-cell table:style-name="ce26" table:formula="of:=[$'Full version'.A10]" office:value-type="string" office:string-value="Melatonin" calcext:value-type="string">
            <text:p>Melatonin</text:p>
          </table:table-cell>
          <table:table-cell table:style-name="ce24" office:value-type="string" calcext:value-type="string">
            <text:p>Acupuncture</text:p>
          </table:table-cell>
          <table:table-cell table:style-name="ce24" office:value-type="string" calcext:value-type="string">
            <text:p>Neck pain is one of the three most frequently reported complaints of the musculoskeletal system. Treatments for neck pain are varied, as are the perceptions of benefits. Acupuncture has been used as an alternative to more traditional treatments for musculoskeletal pain. This review summarizes the most current scientific evidence on the effectiveness of acupuncture for acute, subacute and chronic neck pain.</text:p>
          </table:table-cell>
          <table:table-cell table:style-name="ce24" office:value-type="string" calcext:value-type="string">
            <text:p>We did not find any trials that examined the effects of acupuncture for acute or subacute pain, but we found 10 trials that examined acupuncture treatments for chronic neck pain. Overall, methodological quality had a mean of 2.3/5 on the Jadad Scale.</text:p>
            <text:p/>
            <text:p>For chronic mechanical neck disorders, there was moderate evidence that acupuncture was more effective for pain relief than some types of sham controls, measured immediately post-treatment. There was moderate evidence that acupuncture was more effective than inactive, sham treatments measured immediately post-treatment and at short-term follow-up (pooled standardized mean difference (SMD) -0.37, 95% confidence interval (CI) -0.61 to -0.12). There was limited evidence that acupuncture was more effective than massage at short-term follow-up. For chronic neck disorders with radicular symptoms, there was moderate evidence that acupuncture was more effective than a wait-list control at short-term follow-up.</text:p>
          </table:table-cell>
          <table:table-cell table:style-name="ce26" table:formula="of:=[$'Full version'.F10]" office:value-type="string" office:string-value="Jet lag" calcext:value-type="string">
            <text:p>Jet lag</text:p>
          </table:table-cell>
          <table:table-cell table:style-name="ce24" table:formula="of:=[$'Full version'.G10]" office:value-type="string" office:string-value="Helpful" calcext:value-type="string">
            <text:p>Helpful</text:p>
          </table:table-cell>
          <table:table-cell table:style-name="ce24" table:formula="of:=[$'Full version'.D10]" office:value-type="string" office:string-value="High" calcext:value-type="string">
            <text:p>High</text:p>
          </table:table-cell>
          <table:table-cell table:style-name="ce26" table:formula="of:=[$'Full version'.K10]" office:value-type="string" office:string-value="Melatonin is remarkably effective in preventing or reducing jet lag, and occasional short-term use appears to be safe. It should be recommended to adult travellers flying across five or more time zones, particularly in an easterly direction, and especially if they have experienced jet lag on previous journeys. Travellers crossing 2-4 time zones can also use it if need be.&#10;&#10;The pharmacology and toxicology of melatonin needs systematic study, and routine pharmaceutical quality control of melatonin products must be established.&#10;&#10;The effects of melatonin in people with epilepsy, and a possible interaction with warfarin, need investigation." calcext:value-type="string">
            <text:p>Melatonin is remarkably effective in preventing or reducing jet lag, and occasional short-term use appears to be safe. It should be recommended to adult travellers flying across five or more time zones, particularly in an easterly direction, and especially if they have experienced jet lag on previous journeys. Travellers crossing 2-4 time zones can also use it if need be.</text:p>
            <text:p/>
            <text:p>The pharmacology and toxicology of melatonin needs systematic study, and routine pharmaceutical quality control of melatonin products must be established.</text:p>
            <text:p/>
            <text:p>The effects of melatonin in people with epilepsy, and a possible interaction with warfarin, need investigation.</text:p>
          </table:table-cell>
          <table:table-cell table:style-name="ce26" table:formula="of:=[$'Full version'.H10]" office:value-type="string" office:string-value="Not stated" calcext:value-type="string">
            <text:p>Not stated</text:p>
          </table:table-cell>
          <table:table-cell table:style-name="ce33" table:formula="of:=[$'Full version'.J10]" office:value-type="string" office:string-value="http://summaries.cochrane.org/CD001520/melatonin-for-the-prevention-and-treatment-of-jet-lag" calcext:value-type="string">
            <text:p>http://summaries.cochrane.org/CD001520/melatonin-for-the-prevention-and-treatment-of-jet-lag</text:p>
          </table:table-cell>
          <table:table-cell table:style-name="ce24" office:value-type="string" calcext:value-type="string">
            <text:p>There was moderate evidence that acupuncture was more effective than inactive, sham treatments measured immediately post-treatment and at short-term follow-up (pooled standardized mean difference (SMD) -0.37, 95% confidence interval (CI) -0.61 to -0.12). There was limited evidence that acupuncture was more effective than massage at short-term follow-up. For chronic neck disorders with radicular symptoms, there was moderate evidence that acupuncture was more effective than a wait-list control at short-term follow-up.</text:p>
          </table:table-cell>
          <table:table-cell table:style-name="ce24" office:value-type="string" calcext:value-type="string">
            <text:p>We did not find any trials that examined the effects of acupuncture for acute or subacute pain, but we found 10 trials that examined acupuncture treatments for chronic neck pain. Overall, methodological quality had a mean of 2.3/5 on the Jadad Scale.</text:p>
            <text:p/>
            <text:p>For chronic mechanical neck disorders, there was moderate evidence that acupuncture was more effective for pain relief than some types of sham controls, measured immediately post-treatment. There was moderate evidence that acupuncture was more effective than inactive, sham treatments measured immediately post-treatment and at short-term follow-up (pooled standardized mean difference (SMD) -0.37, 95% confidence interval (CI) -0.61 to -0.12). There was limited evidence that acupuncture was more effective than massage at short-term follow-up. For chronic neck disorders with radicular symptoms, there was moderate evidence that acupuncture was more effective than a wait-list control at short-term follow-up.</text:p>
          </table:table-cell>
          <table:table-cell table:style-name="ce24" table:number-columns-repeated="2"/>
          <table:table-cell table:number-columns-repeated="1010"/>
        </table:table-row>
        <table:table-row table:style-name="ro4">
          <table:table-cell table:style-name="ce26" table:formula="of:=[$'Full version'.A11]" office:value-type="string" office:string-value="Muscle relaxants" calcext:value-type="string">
            <text:p>Muscle relaxants</text:p>
          </table:table-cell>
          <table:table-cell table:style-name="ce24" office:value-type="string" calcext:value-type="string">
            <text:p>Vitamins and Minerals</text:p>
          </table:table-cell>
          <table:table-cell table:style-name="ce24" office:value-type="string" calcext:value-type="string">
            <text:p>To determine whether vitamins, minerals and other potential agents, alone or in combination, reduce incidence and mortality from lung cancer in healthy people.</text:p>
          </table:table-cell>
          <table:table-cell table:style-name="ce24" office:value-type="string" calcext:value-type="string">
            <text:p>For people with risk factors for lung cancer no reduction in lung cancer incidence or mortality was found in those taking vitamins alone compared with placebo (incidence of lung cancer: RR 0.98, 95% CI 0.81-1.19; lung cancer mortality: RR 0.93, 95% CI 0.73-1.19). For people with no known risk factors of lung cancer, none of the vitamins or their combinations appeared to have any effect. Combined data from three studies showed a non-statistically significant increased risk of lung cancer incidence (RR 1.11, 95% CI 0.94-1.33) and mortality (RR 1.05, 95% CI 0.87-1.28) for beta-carotene alone at pharmacological doses in groups with risk factors for lung cancer. When beta-carotene was combined with retinol, data from a single study showed that there was a statistically significant, increased risk of lung cancer incidence (RR 1.42, 95% CI 1.13-1.80) and mortality (RR 1.75, 95% CI 1.29-2.38) in people with risk factors for lung cancer who took both vitamins compared with those who took placebo. Data from one study showed that the combination of beta-carotene with alpha-tocopherol in people with risk factors for lung cancer was associated with a non-statistically significant increased risk of lung cancer incidence (RR 1.16, 95% CI 0.96-1.39) and mortality (RR 1.15, 95% CI 0.91-1.45). No effect was observed for total cancer incidence, mortality or all-cause mortality.</text:p>
          </table:table-cell>
          <table:table-cell table:style-name="ce26" table:formula="of:=[$'Full version'.F11]" office:value-type="string" office:string-value="Low back pain" calcext:value-type="string">
            <text:p>Low back pain</text:p>
          </table:table-cell>
          <table:table-cell table:style-name="ce24" table:formula="of:=[$'Full version'.G11]" office:value-type="string" office:string-value="Helpful" calcext:value-type="string">
            <text:p>Helpful</text:p>
          </table:table-cell>
          <table:table-cell table:style-name="ce24" table:formula="of:=[$'Full version'.D11]" office:value-type="string" office:string-value="High" calcext:value-type="string">
            <text:p>High</text:p>
          </table:table-cell>
          <table:table-cell table:style-name="ce26" table:formula="of:=[$'Full version'.K11]" office:value-type="string" office:string-value="Muscle relaxants are effective in the management of non-specific low back pain, but the adverse effects require that they be used with caution. Trials are needed that evaluate if muscle relaxants are more effective than analgesics or non-steroidal anti-inflammatory drugs." calcext:value-type="string">
            <text:p>Muscle relaxants are effective in the management of non-specific low back pain, but the adverse effects require that they be used with caution. Trials are needed that evaluate if muscle relaxants are more effective than analgesics or non-steroidal anti-inflammatory drugs.</text:p>
          </table:table-cell>
          <table:table-cell table:style-name="ce26" table:formula="of:=[$'Full version'.H11]" office:value-type="string" office:string-value="RR .8 (CI .71-.89) for pain relief and .49 (CI .25-.95) for &quot;global efficacy&quot;" calcext:value-type="string">
            <text:p>RR .8 (CI .71-.89) for pain relief and .49 (CI .25-.95) for "global efficacy"</text:p>
          </table:table-cell>
          <table:table-cell table:style-name="ce33" table:formula="of:=[$'Full version'.J11]" office:value-type="string" office:string-value="http://summaries.cochrane.org/CD004252/muscle-relaxants-for-non-specific-low-back-pain" calcext:value-type="string">
            <text:p>http://summaries.cochrane.org/CD004252/muscle-relaxants-for-non-specific-low-back-pain</text:p>
          </table:table-cell>
          <table:table-cell table:style-name="ce24" office:value-type="string" calcext:value-type="string">
            <text:p>N/A</text:p>
          </table:table-cell>
          <table:table-cell table:style-name="ce24" office:value-type="string" calcext:value-type="string">
            <text:p>For people with risk factors for lung cancer no reduction in lung cancer incidence or mortality was found in those taking vitamins alone compared with placebo (incidence of lung cancer: RR 0.98, 95% CI 0.81-1.19; lung cancer mortality: RR 0.93, 95% CI 0.73-1.19). For people with no known risk factors of lung cancer, none of the vitamins or their combinations appeared to have any effect. Combined data from three studies showed a non-statistically significant increased risk of lung cancer incidence (RR 1.11, 95% CI 0.94-1.33) and mortality (RR 1.05, 95% CI 0.87-1.28) for beta-carotene alone at pharmacological doses in groups with risk factors for lung cancer. When beta-carotene was combined with retinol, data from a single study showed that there was a statistically significant, increased risk of lung cancer incidence (RR 1.42, 95% CI 1.13-1.80) and mortality (RR 1.75, 95% CI 1.29-2.38) in people with risk factors for lung cancer who took both vitamins compared with those who took placebo. Data from also from one study showed that the combination of beta-carotene with alpha-tocopherol in people with risk factors for lung cancer was associated with a non-statistically significant increased risk of lung cancer incidence (RR 1.16, 95% CI 0.96-1.39) and mortality (RR 1.15, 95% CI 0.91-1.45). No effect was observed for total cancer incidence, mortality or all-cause mortality.</text:p>
          </table:table-cell>
          <table:table-cell table:style-name="ce24" office:value-type="string" calcext:value-type="string">
            <text:p>Data from one study showed that the combination of beta-carotene with alpha-tocopherol in people with risk factors for lung cancer was associated with a non-statistically significant increased risk of lung cancer incidence (RR 1.16, 95% CI 0.96-1.39) and mortality (RR 1.15, 95% CI 0.91-1.45). </text:p>
          </table:table-cell>
          <table:table-cell table:style-name="ce24"/>
          <table:table-cell table:number-columns-repeated="1010"/>
        </table:table-row>
        <table:table-row table:style-name="ro4">
          <table:table-cell table:style-name="ce26" table:formula="of:=[$'Full version'.A12]" office:value-type="string" office:string-value="Replacing saturated fat with unsaturated fat" calcext:value-type="string">
            <text:p>Replacing saturated fat with unsaturated fat</text:p>
          </table:table-cell>
          <table:table-cell table:style-name="ce24" office:value-type="string" calcext:value-type="string">
            <text:p>Vitamins and Minerals</text:p>
          </table:table-cell>
          <table:table-cell table:style-name="ce24" office:value-type="string" calcext:value-type="string">
            <text:p>There is inconclusive evidence from observational studies to suggest that people who eat a diet rich in antioxidant vitamins (carotenoids, vitamins C and E) or minerals (selenium and zinc) may be less likely to develop age-related macular degeneration (AMD).</text:p>
          </table:table-cell>
          <table:table-cell table:style-name="ce24" office:value-type="string" calcext:value-type="string">
            <text:p>We included four RCTs in this review; 62,520 people were included in the analyses. The trials were conducted in Australia, Finland and the USA and investigated vitamin E and beta-carotene supplements. Overall the quality of the evidence was high. People who took these supplements were not at decreased (or increased) risk of developing AMD. The pooled risk ratio for any antioxidant supplement in the prevention of any AMD was 0.98 (95% confidence interval 0.89 to 1.08) and for advanced AMD was 1.05 (95% CI 0.80 to 1.39). Similar results were seen when the analyses were restricted to beta-carotene and alpha-tocopherol alone.</text:p>
          </table:table-cell>
          <table:table-cell table:style-name="ce26" table:formula="of:=[$'Full version'.F12]" office:value-type="string" office:string-value="Mortality/cardiovasular mortality/stroke/cancer" calcext:value-type="string">
            <text:p>Mortality/cardiovasular mortality/stroke/cancer</text:p>
          </table:table-cell>
          <table:table-cell table:style-name="ce24" table:formula="of:=[$'Full version'.G12]" office:value-type="string" office:string-value="Helpful" calcext:value-type="string">
            <text:p>Helpful</text:p>
          </table:table-cell>
          <table:table-cell table:style-name="ce24" table:formula="of:=[$'Full version'.D12]" office:value-type="string" office:string-value="High" calcext:value-type="string">
            <text:p>High</text:p>
          </table:table-cell>
          <table:table-cell table:style-name="ce26" table:formula="of:=[$'Full version'.K12]" office:value-type="string" office:string-value="The findings are suggestive of a small but potentially important reduction in cardiovascular risk on modification of dietary fat, but not reduction of total fat, in longer trials. Lifestyle advice to all those at risk of cardiovascular disease and to lower risk population groups, should continue to include permanent reduction of dietary saturated fat and partial replacement by unsaturates. The ideal type of unsaturated fat is unclear." calcext:value-type="string">
            <text:p>The findings are suggestive of a small but potentially important reduction in cardiovascular risk on modification of dietary fat, but not reduction of total fat, in longer trials. Lifestyle advice to all those at risk of cardiovascular disease and to lower risk population groups, should continue to include permanent reduction of dietary saturated fat and partial replacement by unsaturates. The ideal type of unsaturated fat is unclear.</text:p>
          </table:table-cell>
          <table:table-cell table:style-name="ce26" table:formula="of:=[$'Full version'.H12]" office:value-type="string" office:string-value="14% reduction in cardiovascular events" calcext:value-type="string">
            <text:p>14% reduction in cardiovascular events</text:p>
          </table:table-cell>
          <table:table-cell table:style-name="ce33" table:formula="of:=[$'Full version'.J12]" office:value-type="string" office:string-value="http://summaries.cochrane.org/CD002137/cutting-down-or-changing-the-fat-we-eat-may-reduce-our-risk-of-heart-disease" calcext:value-type="string">
            <text:p>http://summaries.cochrane.org/CD002137/cutting-down-or-changing-the-fat-we-eat-may-reduce-our-risk-of-heart-disease</text:p>
          </table:table-cell>
          <table:table-cell table:style-name="ce24" office:value-type="string" calcext:value-type="string">
            <text:p>N/A</text:p>
          </table:table-cell>
          <table:table-cell table:style-name="ce24" table:number-columns-repeated="3"/>
          <table:table-cell table:number-columns-repeated="1010"/>
        </table:table-row>
        <table:table-row table:style-name="ro4">
          <table:table-cell table:style-name="ce26" table:formula="of:=[$'Full version'.A13]" office:value-type="string" office:string-value="Restricted sodium" calcext:value-type="string">
            <text:p>Restricted sodium</text:p>
          </table:table-cell>
          <table:table-cell table:style-name="ce24" office:value-type="string" calcext:value-type="string">
            <text:p>Vitamins and Minerals</text:p>
          </table:table-cell>
          <table:table-cell table:style-name="ce24" office:value-type="string" calcext:value-type="string">
            <text:p>Our systematic review has demonstrated that antioxidant supplements may increase mortality.</text:p>
          </table:table-cell>
          <table:table-cell table:style-name="ce24" office:value-type="string" calcext:value-type="string">
            <text:p>Seventy-eight randomised trials with 296,707 participants were included. Fifty-six trials including 244,056 participants had low risk of bias. Twenty-six trials included 215,900 healthy participants. Fifty-two trials included 80,807 participants with various diseases in a stable phase. The mean age was 63 years (range 18 to 103 years). The mean proportion of women was 46%. Of the 78 trials, 46 used the parallel-group design, 30 the factorial design, and 2 the cross-over design. All antioxidants were administered orally, either alone or in combination with vitamins, minerals, or other interventions. The duration of supplementation varied from 28 days to 12 years (mean duration 3 years; median duration 2 years). Overall, the antioxidant supplements had no significant effect on mortality in a random-effects model meta-analysis (21,484 dead/183,749 (11.7%) versus 11,479 dead/112,958 (10.2%); 78 trials, relative risk (RR) 1.02, 95% confidence interval (CI) 0.98 to 1.05) but significantly increased mortality in a fixed-effect model (RR 1.03, 95% CI 1.01 to 1.05). Heterogeneity was low with an I2- of 12%. In meta-regression analysis, the risk of bias and type of antioxidant supplement were the only significant predictors of intertrial heterogeneity. Meta-regression analysis did not find a significant difference in the estimated intervention effect in the primary prevention and the secondary prevention trials. In the 56 trials with a low risk of bias, the antioxidant supplements significantly increased mortality (18,833 dead/146,320 (12.9%) versus 10,320 dead/97,736 (10.6%); RR 1.04, 95% CI 1.01 to 1.07). This effect was confirmed by trial sequential analysis. Excluding factorial trials with potential confounding showed that 38 trials with low risk of bias demonstrated a significant increase in mortality (2822 dead/26,903 (10.5%) versus 2473 dead/26,052 (9.5%); RR 1.10, 95% CI 1.05 to 1.15). In trials with low risk of bias, beta-carotene (13,202 dead/96,003 (13.8%) versus 8556 dead/77,003 (11.1%); 26 trials, RR 1.05, 95% CI 1.01 to 1.09) and vitamin E (11,689 dead/97,523 (12.0%) versus 7561 dead/73,721 (10.3%); 46 trials, RR 1.03, 95% CI 1.00 to 1.05) significantly increased mortality, whereas vitamin A (3444 dead/24,596 (14.0%) versus 2249 dead/16,548 (13.6%); 12 trials, RR 1.07, 95% CI 0.97 to 1.18), vitamin C (3637 dead/36,659 (9.9%) versus 2717 dead/29,283 (9.3%); 29 trials, RR 1.02, 95% CI 0.98 to 1.07), and selenium (2670 dead/39,779 (6.7%) versus 1468 dead/22,961 (6.4%); 17 trials, RR 0.97, 95% CI 0.91 to 1.03) did not significantly affect mortality. In univariate meta-regression analysis, the dose of vitamin A was significantly associated with increased mortality (RR 1.0006, 95% CI 1.0002 to 1.001, P = 0.002). </text:p>
          </table:table-cell>
          <table:table-cell table:style-name="ce26" table:formula="of:=[$'Full version'.F13]" office:value-type="string" office:string-value="High blood pressure" calcext:value-type="string">
            <text:p>High blood pressure</text:p>
          </table:table-cell>
          <table:table-cell table:style-name="ce24" table:formula="of:=[$'Full version'.G13]" office:value-type="string" office:string-value="Helpful" calcext:value-type="string">
            <text:p>Helpful</text:p>
          </table:table-cell>
          <table:table-cell table:style-name="ce24" table:formula="of:=[$'Full version'.D13]" office:value-type="string" office:string-value="High" calcext:value-type="string">
            <text:p>High</text:p>
          </table:table-cell>
          <table:table-cell table:style-name="ce26" table:formula="of:=[$'Full version'.K13]" office:value-type="string" office:string-value="Our meta-analysis demonstrates that a modest reduction in salt intake for a duration of 4 or more weeks has a significant and, from a population viewpoint, important effect on blood pressure in both individuals with normal and elevated blood pressure. These results support other evidence suggesting that a modest and long-term reduction in population salt intake could reduce strokes, heart attacks, and heart failure. Furthermore, our meta-analysis demonstrates a correlation between the magnitude of salt reduction and the magnitude of blood pressure reduction. Within the daily intake range of 3 to 12 g/day, the lower the salt intake achieved, the lower the blood pressure." calcext:value-type="string">
            <text:p>Our meta-analysis demonstrates that a modest reduction in salt intake for a duration of 4 or more weeks has a significant and, from a population viewpoint, important effect on blood pressure in both individuals with normal and elevated blood pressure. These results support other evidence suggesting that a modest and long-term reduction in population salt intake could reduce strokes, heart attacks, and heart failure. Furthermore, our meta-analysis demonstrates a correlation between the magnitude of salt reduction and the magnitude of blood pressure reduction. Within the daily intake range of 3 to 12 g/day, the lower the salt intake achieved, the lower the blood pressure.</text:p>
          </table:table-cell>
          <table:table-cell table:style-name="ce26" table:formula="of:=[$'Full version'.H13]" office:value-type="string" office:string-value="In individuals with elevated blood pressure the median reduction in urinary sodium was 78 mmol/24h (4.6 g/day of salt), the mean reduction in blood pressure was -5.06 mmHg (95%CI:-5.81 to -4.31) for systolic and -2.70 mmHg (95% CI:-3.16 to -2.24) for diastolic. In individuals with normal blood pressure the median reduction in urinary sodium was 74 mmol/24h (4.4 g/day of salt), the mean reduction in blood pressure was -2.03 mmHg (95% CI: -2.56 to -1.50) for systolic and -0.99 mmHg (-1.40 to -0.57) for diastolic. " calcext:value-type="string">
            <text:p>In individuals with elevated blood pressure the median reduction in urinary sodium was 78 mmol/24h (4.6 g/day of salt), the mean reduction in blood pressure was -5.06 mmHg (95%CI:-5.81 to -4.31) for systolic and -2.70 mmHg (95% CI:-3.16 to -2.24) for diastolic. In individuals with normal blood pressure the median reduction in urinary sodium was 74 mmol/24h (4.4 g/day of salt), the mean reduction in blood pressure was -2.03 mmHg (95% CI: -2.56 to -1.50) for systolic and -0.99 mmHg (-1.40 to -0.57) for diastolic. </text:p>
          </table:table-cell>
          <table:table-cell table:style-name="ce33" table:formula="of:=[$'Full version'.J13]" office:value-type="string" office:string-value="http://summaries.cochrane.org/CD004937/effect-of-longer-term-modest-salt-reduction-on-blood-pressure" calcext:value-type="string">
            <text:p>http://summaries.cochrane.org/CD004937/effect-of-longer-term-modest-salt-reduction-on-blood-pressure</text:p>
          </table:table-cell>
          <table:table-cell table:style-name="ce24" office:value-type="string" calcext:value-type="string">
            <text:p>1.03 times mortality associated with certain antioxidants (Vitamin A and E)</text:p>
          </table:table-cell>
          <table:table-cell table:style-name="ce24" office:value-type="string" calcext:value-type="string">
            <text:p>When all of the trials were combined, antioxidants may or may not have increased mortality depending on which statistical combination method was employed; the analysis that is typically used when similarity is present demonstrated that antioxidant use did slightly increase mortality (that is, the patients consuming the antioxidants were 1.03 times as likely to die as were the controls). When analyses were done to identify factors that were associated with this finding, the two factors identified were better methodology to prevent bias from being a factor in the trial (trials with ‘low risk of bias’) and the use of vitamin A. In fact, when the trials with low risks of bias were considered separately, the increased mortality was even more pronounced (1.04 times as likely to die as were the controls). The potential damage from vitamin A disappeared when only the low risks of bias trials were considered. The increased risk of mortality was associated with beta-carotene and possibly vitamin E and vitamin A, but was not associated with the use of vitamin C or selenium. </text:p>
          </table:table-cell>
          <table:table-cell table:style-name="ce24" office:value-type="string" calcext:value-type="string">
            <text:p>Surprising</text:p>
          </table:table-cell>
          <table:table-cell table:style-name="ce24"/>
          <table:table-cell table:number-columns-repeated="1010"/>
        </table:table-row>
        <table:table-row table:style-name="ro4">
          <table:table-cell table:style-name="ce26" table:formula="of:=[$'Full version'.A14]" office:value-type="string" office:string-value="Sun damage treatments" calcext:value-type="string">
            <text:p>Sun damage treatments</text:p>
          </table:table-cell>
          <table:table-cell table:style-name="ce24" office:value-type="string" calcext:value-type="string">
            <text:p>Exercise</text:p>
          </table:table-cell>
          <table:table-cell table:style-name="ce24" office:value-type="string" calcext:value-type="string">
            <text:p>Since the introduction of the Swedish back school in 1969, back schools have frequently been used for treating patients with low-back pain (LBP). However, the content of back schools has changed and appears to vary widely today.</text:p>
          </table:table-cell>
          <table:table-cell table:style-name="ce24" office:value-type="string" calcext:value-type="string">
            <text:p>Nineteen RCTs (3584 patients) were included in this updated review. Overall, the methodological quality was low, with only six trials considered to be high quality. It was not possible to perform relevant subgroup analyses for LBP with radiation versus LBP without radiation. The results indicate that there is moderate evidence suggesting that back schools have better short and intermediate-term effects on pain and functional status than other treatments for patients with recurrent and chronic LBP. There is moderate evidence suggesting that back schools for chronic LBP in an occupational setting, are more effective than other treatments and placebo or waiting list controls on pain, functional status and return to work during short and intermediate-term follow-up. In general, the clinical relevance of the studies was rated as insufficient.</text:p>
          </table:table-cell>
          <table:table-cell table:style-name="ce26" table:formula="of:=[$'Full version'.F14]" office:value-type="string" office:string-value="Sun-damaged skin" calcext:value-type="string">
            <text:p>Sun-damaged skin</text:p>
          </table:table-cell>
          <table:table-cell table:style-name="ce24" table:formula="of:=[$'Full version'.G14]" office:value-type="string" office:string-value="Helpful" calcext:value-type="string">
            <text:p>Helpful</text:p>
          </table:table-cell>
          <table:table-cell table:style-name="ce24" table:formula="of:=[$'Full version'.D14]" office:value-type="string" office:string-value="High" calcext:value-type="string">
            <text:p>High</text:p>
          </table:table-cell>
          <table:table-cell table:style-name="ce26" table:formula="of:=[$'Full version'.K14]" office:value-type="string" office:string-value="There is conclusive evidence that topical tretinoin improves the appearance of mild to moderate photodamage on the face and forearms, in the short-term. However erythema, scaling/dryness, burning/stinging and irritation may be experienced initially." calcext:value-type="string">
            <text:p>There is conclusive evidence that topical tretinoin improves the appearance of mild to moderate photodamage on the face and forearms, in the short-term. However erythema, scaling/dryness, burning/stinging and irritation may be experienced initially.</text:p>
          </table:table-cell>
          <table:table-cell table:style-name="ce26" table:formula="of:=[$'Full version'.H14]" office:value-type="string" office:string-value="Not stated" calcext:value-type="string">
            <text:p>Not stated</text:p>
          </table:table-cell>
          <table:table-cell table:style-name="ce33" table:formula="of:=[$'Full version'.J14]" office:value-type="string" office:string-value="http://summaries.cochrane.org/CD001782/treatments-for-sun-damaged-photodamaged-skin" calcext:value-type="string">
            <text:p>http://summaries.cochrane.org/CD001782/treatments-for-sun-damaged-photodamaged-skin</text:p>
          </table:table-cell>
          <table:table-cell table:style-name="ce24" office:value-type="string" calcext:value-type="string">
            <text:p>Not stated</text:p>
          </table:table-cell>
          <table:table-cell table:style-name="ce24" office:value-type="string" calcext:value-type="string">
            <text:p>Nineteen RCTs (3584 patients) were included in this updated review. Overall, the methodological quality was low, with only six trials considered to be high quality. It was not possible to perform relevant subgroup analyses for LBP with radiation versus LBP without radiation. The results indicate that there is moderate evidence suggesting that back schools have better short and intermediate-term effects on pain and functional status than other treatments for patients with recurrent and chronic LBP. There is moderate evidence suggesting that back schools for chronic LBP in an occupational setting, are more effective than other treatments and placebo or waiting list controls on pain, functional status and return to work during short and intermediate-term follow-up. In general, the clinical relevance of the studies was rated as insufficient.</text:p>
          </table:table-cell>
          <table:table-cell table:style-name="ce24" table:number-columns-repeated="2"/>
          <table:table-cell table:number-columns-repeated="1010"/>
        </table:table-row>
        <table:table-row table:style-name="ro4">
          <table:table-cell table:style-name="ce26" table:formula="of:=[$'Full version'.A15]" office:value-type="string" office:string-value="Vitamin B (B6, B9 or B12)" calcext:value-type="string">
            <text:p>Vitamin B (B6, B9 or B12)</text:p>
          </table:table-cell>
          <table:table-cell table:style-name="ce24" office:value-type="string" calcext:value-type="string">
            <text:p>Psychological treatment</text:p>
          </table:table-cell>
          <table:table-cell table:style-name="ce24" office:value-type="string" calcext:value-type="string">
            <text:p>Generalised anxiety disorder (GAD) is a highly prevalent condition, characterised by excessive worry or anxiety about everyday events and problems. The effectiveness and comparative effectiveness of psychological therapies as a group has not yet been evaluated in the treatment of GAD.</text:p>
          </table:table-cell>
          <table:table-cell table:style-name="ce24" office:value-type="string" calcext:value-type="string">
            <text:p>Twenty five studies (1305 participants) were included in the review, of which 22 studies (1060 participants) contributed data to meta-analyses. Based on thirteen studies, psychological therapies, all using a CBT approach, were more effective than TAU/WL in achieving clinical response at post-treatment (RR 0.64, 95%CI 0.55 to 0.74), and also in reducing anxiety, worry and depression symptoms. No studies conducted longer-term assessments of CBT against TAU/WL. Six studies compared CBT against supportive therapy (non-directive therapy and attention-placebo conditions). No significant difference in clinical response was indicated between CBT and supportive therapy at post-treatment (RR 0.86, 95%CI 0.70 to 1.06), however, significant heterogeneity was indicated, which was partly explained by the number of therapy sessions.</text:p>
          </table:table-cell>
          <table:table-cell table:style-name="ce26" table:formula="of:=[$'Full version'.F15]" office:value-type="string" office:string-value="Mortality/stroke " calcext:value-type="string">
            <text:p>Mortality/stroke </text:p>
          </table:table-cell>
          <table:table-cell table:style-name="ce24" table:formula="of:=[$'Full version'.G15]" office:value-type="string" office:string-value="No effect" calcext:value-type="string">
            <text:p>No effect</text:p>
          </table:table-cell>
          <table:table-cell table:style-name="ce24" table:formula="of:=[$'Full version'.D15]" office:value-type="string" office:string-value="High" calcext:value-type="string">
            <text:p>High</text:p>
          </table:table-cell>
          <table:table-cell table:style-name="ce26" table:formula="of:=[$'Full version'.K15]" office:value-type="string" office:string-value="Results from available published trials suggest that there is no evidence to support the use of HLI to prevent cardiovascular events." calcext:value-type="string">
            <text:p>Results from available published trials suggest that there is no evidence to support the use of HLI to prevent cardiovascular events.</text:p>
          </table:table-cell>
          <table:table-cell table:style-name="ce26" table:formula="of:=[$'Full version'.H15]" office:value-type="string" office:string-value="N/A" calcext:value-type="string">
            <text:p>N/A</text:p>
          </table:table-cell>
          <table:table-cell table:style-name="ce33" table:formula="of:=[$'Full version'.J15]" office:value-type="string" office:string-value="http://summaries.cochrane.org/CD006612/b-complex-vitamin_therapy-for-preventing-cardiovascular-events" calcext:value-type="string">
            <text:p>http://summaries.cochrane.org/CD006612/b-complex-vitamin_therapy-for-preventing-cardiovascular-events</text:p>
          </table:table-cell>
          <table:table-cell table:style-name="ce24" office:value-type="string" calcext:value-type="string">
            <text:p>More effective than <text:s/>treatment as usual/waiting list <text:s/>in achieving clinical response at post-treatment RR .64 95% CI .55 to .74</text:p>
          </table:table-cell>
          <table:table-cell table:style-name="ce24" office:value-type="string" calcext:value-type="string">
            <text:p>Twenty five studies (1305 participants) were included in the review, of which 22 studies (1060 participants) contributed data to meta-analyses. Based on thirteen studies, psychological therapies, all using a CBT approach, were more effective than TAU/WL in achieving clinical response at post-treatment (RR 0.64, 95%CI 0.55 to 0.74), and also in reducing anxiety, worry and depression symptoms. No studies conducted longer-term assessments of CBT against TAU/WL. Six studies compared CBT against supportive therapy (non-directive therapy and attention-placebo conditions). No significant difference in clinical response was indicated between CBT and supportive therapy at post-treatment (RR 0.86, 95%CI 0.70 to 1.06), however, significant heterogeneity was indicated, which was partly explained by the number of therapy sessions.</text:p>
          </table:table-cell>
          <table:table-cell table:style-name="ce24" table:number-columns-repeated="2"/>
          <table:table-cell table:number-columns-repeated="1010"/>
        </table:table-row>
        <table:table-row table:style-name="ro4">
          <table:table-cell table:style-name="ce26" table:formula="of:=[$'Full version'.A16]" office:value-type="string" office:string-value="Acupuncture" calcext:value-type="string">
            <text:p>Acupuncture</text:p>
          </table:table-cell>
          <table:table-cell table:style-name="ce24" office:value-type="string" calcext:value-type="string">
            <text:p>Psychological treatment</text:p>
          </table:table-cell>
          <table:table-cell table:style-name="ce24" office:value-type="string" calcext:value-type="string">
            <text:p>Chronic fatigue syndrome (CFS) is a common, debilitating and serious health problem. Cognitive behaviour therapy (CBT) may help to alleviate the symptoms of CFS.</text:p>
          </table:table-cell>
          <table:table-cell table:style-name="ce24" office:value-type="string" calcext:value-type="string">
            <text:p>Fifteen studies (1043 CFS participants) were included in the review. When comparing CBT with usual care (six studies, 373 participants), the difference in fatigue mean scores at post-treatment was highly significant in favour of CBT (SMD -0.39, 95% CI -0.60 to -0.19), with 40% of CBT participants (four studies, 371 participants) showing clinical response in contrast with 26% in usual care (OR 0.47, 95% CI 0.29 to 0.76). Findings at follow-up were inconsistent. For CBT versus other psychological therapies, comprising relaxation, counselling and education/support (four studies, 313 participants), the difference in fatigue mean scores at post-treatment favoured CBT (SMD -0.43, 95% CI -0.65 to -0.20). Findings at follow-up were heterogeneous and inconsistent. Only two studies compared CBT against other interventions and one study compared CBT in combination with other interventions against usual care.</text:p>
          </table:table-cell>
          <table:table-cell table:style-name="ce26" table:formula="of:=[$'Full version'.F16]" office:value-type="string" office:string-value="Depression" calcext:value-type="string">
            <text:p>Depression</text:p>
          </table:table-cell>
          <table:table-cell table:style-name="ce24" table:formula="of:=[$'Full version'.G16]" office:value-type="string" office:string-value="Not enough evidence" calcext:value-type="string">
            <text:p>Not enough evidence</text:p>
          </table:table-cell>
          <table:table-cell table:style-name="ce24" table:formula="of:=[$'Full version'.D16]" office:value-type="string" office:string-value="Low" calcext:value-type="string">
            <text:p>Low</text:p>
          </table:table-cell>
          <table:table-cell table:style-name="ce26" table:formula="of:=[$'Full version'.K16]" office:value-type="string" office:string-value="We found insufficient evidence to recommend the use of acupuncture for people with depression. The results are limited by the high risk of bias in the majority of trials meeting inclusion criteria." calcext:value-type="string">
            <text:p>We found insufficient evidence to recommend the use of acupuncture for people with depression. The results are limited by the high risk of bias in the majority of trials meeting inclusion criteria.</text:p>
          </table:table-cell>
          <table:table-cell table:style-name="ce26" table:formula="of:=[$'Full version'.H16]" office:value-type="string" office:string-value="N/A" calcext:value-type="string">
            <text:p>N/A</text:p>
          </table:table-cell>
          <table:table-cell table:style-name="ce33" table:formula="of:=[$'Full version'.J16]" office:value-type="string" office:string-value="http://summaries.cochrane.org/CD004046/acupuncture-for-depression" calcext:value-type="string">
            <text:p>http://summaries.cochrane.org/CD004046/acupuncture-for-depression</text:p>
          </table:table-cell>
          <table:table-cell table:style-name="ce24" office:value-type="string" calcext:value-type="string">
            <text:p>Significant compared to usual care</text:p>
          </table:table-cell>
          <table:table-cell table:style-name="ce24" office:value-type="string" calcext:value-type="string">
            <text:p>CBT is effective in reducing the symptoms of fatigue at post-treatment compared with usual care, and may be more effective in reducing fatigue symptoms compared with other psychological therapies. The evidence base at follow-up is limited to a small group of studies with inconsistent findings. There is a lack of evidence on the comparative effectiveness of CBT alone or in combination with other treatments, and further studies are required to inform the development of effective treatment programmes for people with CFS.</text:p>
          </table:table-cell>
          <table:table-cell table:style-name="ce24" table:number-columns-repeated="2"/>
          <table:table-cell table:number-columns-repeated="1010"/>
        </table:table-row>
        <table:table-row table:style-name="ro4">
          <table:table-cell table:style-name="ce26" table:formula="of:=[$'Full version'.A17]" office:value-type="string" office:string-value="Acupuncture" calcext:value-type="string">
            <text:p>Acupuncture</text:p>
          </table:table-cell>
          <table:table-cell table:style-name="ce24" office:value-type="string" calcext:value-type="string">
            <text:p>Psychological treatment</text:p>
          </table:table-cell>
          <table:table-cell table:style-name="ce24" office:value-type="string" calcext:value-type="string">
            <text:p>Overweight and obesity are global health problems which are increasing throughout the industrialised world. If left unchecked, they will continue to contribute to the ever increasing non communicable disease burden.</text:p>
          </table:table-cell>
          <table:table-cell table:style-name="ce24" office:value-type="string" calcext:value-type="string">
            <text:p>A total of 36 studies met the inclusion criteria and were included in the review. Overall, 3495 participants were evaluated. The majority of studies assessed behavioural and cognitive-behavioural weight reduction strategies. Cognitive therapy, psychotherapy, relaxation therapy and hypnotherapy were assessed in a small number of studies. Behaviour therapy was found to result in significantly greater weight reductions than placebo when assessed as a stand-alone weight loss strategy (WMD -2.5 kg; 95% CI -1.7 to -3.3). When behaviour therapy was combined with a diet / exercise approach and compared with diet / exercise alone, the combined intervention resulted in a greater weight reduction. Studies were heterogeneous however the majority of studies favoured combining behaviour therapy with dietary and exercise interventions to improve weight loss. Increasing the intensity of the behavioural intervention significantly increased the weight reduction (WMD -2.3 kg; 95% CI -1.4 to - 3.3). Cognitive-behaviour therapy, when combined with a diet / exercise intervention, was found to increase weight loss compared with diet / exercise alone (WMD -4.9 kg; 95% CI -7.3 to - 2.4). No data on mortality, morbidity or quality of life were found.</text:p>
          </table:table-cell>
          <table:table-cell table:style-name="ce26" table:formula="of:=[$'Full version'.F17]" office:value-type="string" office:string-value="Elbow pain" calcext:value-type="string">
            <text:p>Elbow pain</text:p>
          </table:table-cell>
          <table:table-cell table:style-name="ce24" table:formula="of:=[$'Full version'.G17]" office:value-type="string" office:string-value="Not enough evidence" calcext:value-type="string">
            <text:p>Not enough evidence</text:p>
          </table:table-cell>
          <table:table-cell table:style-name="ce24" table:formula="of:=[$'Full version'.D17]" office:value-type="string" office:string-value="Low" calcext:value-type="string">
            <text:p>Low</text:p>
          </table:table-cell>
          <table:table-cell table:style-name="ce26" table:formula="of:=[$'Full version'.K17]" office:value-type="string" office:string-value="There is insufficient evidence to either support or refute the use of acupuncture (either needle or laser) in the treatment of lateral elbow pain. This review has demonstrated needle acupuncture to be of short term benefit with respect to pain, but this finding is based on the results of 2 small trials, the results of which were not able to be combined in meta-analysis. No benefit lasting more than 24 hours following treatment has been demonstrated. No trial assessed or commented on potential adverse effect. Further trials, utilising appropriate methods and adequate sample sizes, are needed before conclusions can be drawn regarding the effect of acupuncture on tennis elbow." calcext:value-type="string">
            <text:p>There is insufficient evidence to either support or refute the use of acupuncture (either needle or laser) in the treatment of lateral elbow pain. This review has demonstrated needle acupuncture to be of short term benefit with respect to pain, but this finding is based on the results of 2 small trials, the results of which were not able to be combined in meta-analysis. No benefit lasting more than 24 hours following treatment has been demonstrated. No trial assessed or commented on potential adverse effect. Further trials, utilising appropriate methods and adequate sample sizes, are needed before conclusions can be drawn regarding the effect of acupuncture on tennis elbow.</text:p>
          </table:table-cell>
          <table:table-cell table:style-name="ce26" table:formula="of:=[$'Full version'.H17]" office:value-type="string" office:string-value="Short term: One randomised controlled trial found that needle acupuncture results in relief of pain for significantly longer than placebo (WMD = 18.8 hours, 95%CI 10.1 to 27.5) and is more likely to result in a 50% or greater reduction in pain after 1 treatment (RR 0.33, 95%CI 0.16 to 0.69) (Molsberger 1994) No significant differences were found in the longer term (after 3 or 12 months)." calcext:value-type="string">
            <text:p>Short term: One randomised controlled trial found that needle acupuncture results in relief of pain for significantly longer than placebo (WMD = 18.8 hours, 95%CI 10.1 to 27.5) and is more likely to result in a 50% or greater reduction in pain after 1 treatment (RR 0.33, 95%CI 0.16 to 0.69) (Molsberger 1994) No significant differences were found in the longer term (after 3 or 12 months).</text:p>
          </table:table-cell>
          <table:table-cell table:style-name="ce33" table:formula="of:=[$'Full version'.J17]" office:value-type="string" office:string-value="http://summaries.cochrane.org/CD003527/acupuncture-for-elbow-pain" calcext:value-type="string">
            <text:p>http://summaries.cochrane.org/CD003527/acupuncture-for-elbow-pain</text:p>
          </table:table-cell>
          <table:table-cell table:style-name="ce24" office:value-type="string" calcext:value-type="string">
            <text:p>Small weight loss (about 8 pounds more with CBT+diet/exercise compared to just diet/exercise)</text:p>
          </table:table-cell>
          <table:table-cell table:style-name="ce24" office:value-type="string" calcext:value-type="string">
            <text:p>A total of 36 studies met the inclusion criteria and were included in the review. Overall, 3495 participants were evaluated. The majority of studies assessed behavioural and cognitive-behavioural weight reduction strategies. Cognitive therapy, psychotherapy, relaxation therapy and hypnotherapy were assessed in a small number of studies. Behaviour therapy was found to result in significantly greater weight reductions than placebo when assessed as a stand-alone weight loss strategy (WMD -2.5 kg; 95% CI -1.7 to -3.3). When behaviour therapy was combined with a diet / exercise approach and compared with diet / exercise alone, the combined intervention resulted in a greater weight reduction. Studies were heterogeneous however the majority of studies favoured combining behaviour therapy with dietary and exercise interventions to improve weight loss. Increasing the intensity of the behavioural intervention significantly increased the weight reduction (WMD -2.3 kg; 95% CI -1.4 to - 3.3). Cognitive-behaviour therapy, when combined with a diet / exercise intervention, was found to increase weight loss compared with diet / exercise alone (WMD -4.9 kg; 95% CI -7.3 to - 2.4). No data on mortality, morbidity or quality of life were found.</text:p>
          </table:table-cell>
          <table:table-cell table:style-name="ce24" table:number-columns-repeated="2"/>
          <table:table-cell table:number-columns-repeated="1010"/>
        </table:table-row>
        <table:table-row table:style-name="ro4">
          <table:table-cell table:style-name="ce26" table:formula="of:=[$'Full version'.A18]" office:value-type="string" office:string-value="Acupuncture" calcext:value-type="string">
            <text:p>Acupuncture</text:p>
          </table:table-cell>
          <table:table-cell table:style-name="ce24" office:value-type="string" calcext:value-type="string">
            <text:p>Diet</text:p>
          </table:table-cell>
          <table:table-cell table:style-name="ce24" office:value-type="string" calcext:value-type="string">
            <text:p>To assess the effectiveness of cranberry products in preventing UTIs in susceptible populations.</text:p>
          </table:table-cell>
          <table:table-cell table:style-name="ce24" office:value-type="string" calcext:value-type="string">
            <text:p>Ten studies (n = 1049, five cross-over, five parallel group) were included. Cranberry/cranberry-lingonberry juice versus placebo, juice or water was evaluated in seven studies, and cranberries tablets versus placebo in four studies (one study evaluated both juice and tablets). Cranberry products significantly reduced the incidence of UTIs at 12 months (RR 0.65, 95% CI 0.46 to 0.90) compared with placebo/control. Cranberry products were more effective reducing the incidence of UTIs in women with recurrent UTIs, than elderly men and women or people requiring catheterisation. Six studies were not included in the meta-analyses due to methodological issues or lack of available data. However, only one reported a significant result for the outcome of symptomatic UTIs. Side effects were common in all studies, and dropouts/withdrawals in several of the studies were high. </text:p>
          </table:table-cell>
          <table:table-cell table:style-name="ce26" table:formula="of:=[$'Full version'.F18]" office:value-type="string" office:string-value="Low back pain" calcext:value-type="string">
            <text:p>Low back pain</text:p>
          </table:table-cell>
          <table:table-cell table:style-name="ce24" table:formula="of:=[$'Full version'.G18]" office:value-type="string" office:string-value="Helpful" calcext:value-type="string">
            <text:p>Helpful</text:p>
          </table:table-cell>
          <table:table-cell table:style-name="ce24" table:formula="of:=[$'Full version'.D18]" office:value-type="string" office:string-value="Low" calcext:value-type="string">
            <text:p>Low</text:p>
          </table:table-cell>
          <table:table-cell table:style-name="ce26" table:formula="of:=[$'Full version'.K18]" office:value-type="string" office:string-value="The data do not allow firm conclusions about the effectiveness of acupuncture for acute low-back pain. For chronic low-back pain, acupuncture is more effective for pain relief and functional improvement than no treatment or sham treatment immediately after treatment and in the short-term only. Acupuncture is not more effective than other conventional and &quot;alternative&quot; treatments. The data suggest that acupuncture and dry-needling may be useful adjuncts to other therapies for chronic low-back pain. Because most of the studies were of lower methodological quality, there certainly is a further need for higher quality trials in this area." calcext:value-type="string">
            <text:p>The data do not allow firm conclusions about the effectiveness of acupuncture for acute low-back pain. For chronic low-back pain, acupuncture is more effective for pain relief and functional improvement than no treatment or sham treatment immediately after treatment and in the short-term only. Acupuncture is not more effective than other conventional and "alternative" treatments. The data suggest that acupuncture and dry-needling may be useful adjuncts to other therapies for chronic low-back pain. Because most of the studies were of lower methodological quality, there certainly is a further need for higher quality trials in this area.</text:p>
          </table:table-cell>
          <table:table-cell table:style-name="ce26" table:formula="of:=[$'Full version'.H18]" office:value-type="string" office:string-value="Small effect" calcext:value-type="string">
            <text:p>Small effect</text:p>
          </table:table-cell>
          <table:table-cell table:style-name="ce33" table:formula="of:=[$'Full version'.J18]" office:value-type="string" office:string-value="http://summaries.cochrane.org/CD001351/acupuncture-and-dry-needling-for-low-back-pain" calcext:value-type="string">
            <text:p>http://summaries.cochrane.org/CD001351/acupuncture-and-dry-needling-for-low-back-pain</text:p>
          </table:table-cell>
          <table:table-cell table:style-name="ce24" office:value-type="string" calcext:value-type="string">
            <text:p>Cranberry products significantly reduced the incidence of UTIs at 12 months (RR 0.65, 95% CI 0.46 to 0.90) compared with placebo/control.</text:p>
          </table:table-cell>
          <table:table-cell table:style-name="ce24" office:value-type="string" calcext:value-type="string">
            <text:p>Ten studies (n = 1049, five cross-over, five parallel group) were included. Cranberry/cranberry-lingonberry juice versus placebo, juice or water was evaluated in seven studies, and cranberries tablets versus placebo in four studies (one study evaluated both juice and tablets). Cranberry products significantly reduced the incidence of UTIs at 12 months (RR 0.65, 95% CI 0.46 to 0.90) compared with placebo/control. Cranberry products were more effective reducing the incidence of UTIs in women with recurrent UTIs, than elderly men and women or people requiring catheterisation. Six studies were not included in the meta-analyses due to methodological issues or lack of available data. However, only one reported a significant result for the outcome of symptomatic UTIs. Side effects were common in all studies, and dropouts/withdrawals in several of the studies were high. </text:p>
          </table:table-cell>
          <table:table-cell table:style-name="ce24" table:number-columns-repeated="2"/>
          <table:table-cell table:number-columns-repeated="1010"/>
        </table:table-row>
        <table:table-row table:style-name="ro4">
          <table:table-cell table:style-name="ce26" table:formula="of:=[$'Full version'.A19]" office:value-type="string" office:string-value="Acupuncture" calcext:value-type="string">
            <text:p>Acupuncture</text:p>
          </table:table-cell>
          <table:table-cell table:style-name="ce24" office:value-type="string" calcext:value-type="string">
            <text:p>Ear care</text:p>
          </table:table-cell>
          <table:table-cell table:style-name="ce24" office:value-type="string" calcext:value-type="string">
            <text:p>Problems attributed to the accumulation of wax (cerumen) are among the most common reasons for people to present to their general practitioners with ear trouble. Treatment for this condition often involves use of a wax softening agent (cerumenolytic) to disperse the cerumen, reduce the need for, or facilitate syringing, but there is no consensus on the effectiveness of the variety of cerumenolytics in use.</text:p>
          </table:table-cell>
          <table:table-cell table:style-name="ce24" office:value-type="string" calcext:value-type="string">
            <text:p>Nine trials satisfied the inclusion criteria. In all, 679 participants received one of 11 different cerumenolytics. One trial compared active treatments with no treatment, three compared active treatments with water or a saline 'placebo', and all nine trials compared two or more active treatments. Eight trials included syringing as a secondary intervention.</text:p>
            <text:p/>
            <text:p>Overall, results were inconclusive. The majority of comparisons showed no difference between treatments.  Meta-analysis of two high quality trials produced a statistical difference in favour of triethanolamine polypeptide over saline in preventing the need for syringing, but no other significant differences between treatments.</text:p>
            <text:p/>
            <text:p>In three trials of high to moderate quality, no difference was found between the effectiveness of either sodium bicarbonate ear drops, chlorbutanol, triethanolamine polypeptide oleate condensate or docusate sodium liquid versus a sterile water or saline 'placebo'.</text:p>
            <text:p/>
            <text:p>One trial of moderate methodological quality found all three treatments - sodium bicarbonate ear drops, chlorbutanol and sterile water - to be significantly better than no treatment at preventing the need for syringing.</text:p>
          </table:table-cell>
          <table:table-cell table:style-name="ce26" table:formula="of:=[$'Full version'.F19]" office:value-type="string" office:string-value="Shoulder pain" calcext:value-type="string">
            <text:p>Shoulder pain</text:p>
          </table:table-cell>
          <table:table-cell table:style-name="ce24" table:formula="of:=[$'Full version'.G19]" office:value-type="string" office:string-value="Not enough evidence" calcext:value-type="string">
            <text:p>Not enough evidence</text:p>
          </table:table-cell>
          <table:table-cell table:style-name="ce24" table:formula="of:=[$'Full version'.D19]" office:value-type="string" office:string-value="Low" calcext:value-type="string">
            <text:p>Low</text:p>
          </table:table-cell>
          <table:table-cell table:style-name="ce26" table:formula="of:=[$'Full version'.K19]" office:value-type="string" office:string-value="Due to a small number of clinical and methodologically diverse trials, little can be concluded from this review. There is little evidence to support or refute the use of acupuncture for shoulder pain although there may be short-term benefit with respect to pain and function. There is a need for further well designed clinical trials." calcext:value-type="string">
            <text:p>Due to a small number of clinical and methodologically diverse trials, little can be concluded from this review. There is little evidence to support or refute the use of acupuncture for shoulder pain although there may be short-term benefit with respect to pain and function. There is a need for further well designed clinical trials.</text:p>
          </table:table-cell>
          <table:table-cell table:style-name="ce26" table:formula="of:=[$'Full version'.H19]" office:value-type="string" office:string-value="Unclear small effect" calcext:value-type="string">
            <text:p>Unclear small effect</text:p>
          </table:table-cell>
          <table:table-cell table:style-name="ce33" table:formula="of:=[$'Full version'.J19]" office:value-type="string" office:string-value="http://summaries.cochrane.org/CD005319/acupuncture-for-shoulder-pain" calcext:value-type="string">
            <text:p>http://summaries.cochrane.org/CD005319/acupuncture-for-shoulder-pain</text:p>
          </table:table-cell>
          <table:table-cell table:style-name="ce24" office:value-type="string" calcext:value-type="string">
            <text:p>Not stated</text:p>
          </table:table-cell>
          <table:table-cell table:style-name="ce24" office:value-type="string" calcext:value-type="string">
            <text:p>Nine trials satisfied the inclusion criteria. In all, 679 participants received one of 11 different cerumenolytics. One trial compared active treatments with no treatment, three compared active treatments with water or a saline 'placebo', and all nine trials compared two or more active treatments. Eight trials included syringing as a secondary intervention.</text:p>
            <text:p/>
            <text:p>Overall, results were inconclusive. The majority of comparisons showed no difference between treatments.  Meta-analysis of two high quality trials produced a statistical difference in favour of triethanolamine polypeptide over saline in preventing the need for syringing, but no other significant differences between treatments.</text:p>
            <text:p/>
            <text:p>In three trials of high to moderate quality, no difference was found between the effectiveness of either sodium bicarbonate ear drops, chlorbutanol, triethanolamine polypeptide oleate condensate or docusate sodium liquid versus a sterile water or saline 'placebo'.</text:p>
            <text:p/>
            <text:p>One trial of moderate methodological quality found all three treatments - sodium bicarbonate ear drops, chlorbutanol and sterile water - to be significantly better than no treatment at preventing the need for syringing...Impacted ear wax is one of the most common reasons that people visit their general practitioners (family doctors) with ear problems, as it can cause reduced hearing, discomfort, and sometimes pain and dizziness. Ear drops (either oil- or water-based) are often prescribed to clear the wax or to aid subsequent ear syringing if necessary. The review of trials found that ear drops (of any sort) can help to remove ear wax, but that water and saline drops appear to be as good as more costly commercial products. The quality of the trials was generally low, however, and more research is needed.</text:p>
          </table:table-cell>
          <table:table-cell table:style-name="ce24" table:number-columns-repeated="2"/>
          <table:table-cell table:number-columns-repeated="1010"/>
        </table:table-row>
        <table:table-row table:style-name="ro4">
          <table:table-cell table:style-name="ce26" table:formula="of:=[$'Full version'.A20]" office:value-type="string" office:string-value="Acupuncture" calcext:value-type="string">
            <text:p>Acupuncture</text:p>
          </table:table-cell>
          <table:table-cell table:style-name="ce24" office:value-type="string" calcext:value-type="string">
            <text:p>Herbs</text:p>
          </table:table-cell>
          <table:table-cell table:style-name="ce24" office:value-type="string" calcext:value-type="string">
            <text:p>Randomized controlled trials (RCTs) comparing mono-preparations of Echinacea with placebo, no treatment, or another treatment for prevention or treatment of common colds. Trials on combinations of Echinacea and other herbs were excluded.</text:p>
          </table:table-cell>
          <table:table-cell table:style-name="ce24" office:value-type="string" calcext:value-type="string">
            <text:p>Sixteen trials including a total of 22 comparisons of Echinacea preparations and a control group (19 placebo, 2 no treatment, 1 another herbal preparation) met the inclusion criteria. All trials except one were double-blinded. The majority had reasonable to good methodological quality. Three comparisons investigated prevention; 19 comparisons investigated treatment of colds. A variety of different Echinacea preparations were used. None of the prevention trials showed an effect over placebo. Comparing an Echinacea preparation with placebo as treatment, a significant effect was reported in nine comparisons, a trend in one, and no difference in six. Evidence from more than one trial was available only for preparations based on the aerial parts of Echinacea purpurea (E. purpurea).</text:p>
          </table:table-cell>
          <table:table-cell table:style-name="ce26" table:formula="of:=[$'Full version'.F20]" office:value-type="string" office:string-value="Insomnia" calcext:value-type="string">
            <text:p>Insomnia</text:p>
          </table:table-cell>
          <table:table-cell table:style-name="ce24" table:formula="of:=[$'Full version'.G20]" office:value-type="string" office:string-value="Not enough evidence" calcext:value-type="string">
            <text:p>Not enough evidence</text:p>
          </table:table-cell>
          <table:table-cell table:style-name="ce24" table:formula="of:=[$'Full version'.D20]" office:value-type="string" office:string-value="Low" calcext:value-type="string">
            <text:p>Low</text:p>
          </table:table-cell>
          <table:table-cell table:style-name="ce26" table:formula="of:=[$'Full version'.K20]" office:value-type="string" office:string-value="The small number of randomised controlled trials, together with the poor methodological quality and significant clinical heterogeneity, means that the current evidence is not sufficiently extensive or rigorous to support the use of any form of acupuncture for the treatment of insomnia. Larger high quality clinical trials employing appropriate randomisation concealment and blinding with longer follow-up are needed to further investigate the efficacy and safety of acupuncture for the treatment of insomnia." calcext:value-type="string">
            <text:p>The small number of randomised controlled trials, together with the poor methodological quality and significant clinical heterogeneity, means that the current evidence is not sufficiently extensive or rigorous to support the use of any form of acupuncture for the treatment of insomnia. Larger high quality clinical trials employing appropriate randomisation concealment and blinding with longer follow-up are needed to further investigate the efficacy and safety of acupuncture for the treatment of insomnia.</text:p>
          </table:table-cell>
          <table:table-cell table:style-name="ce26" table:formula="of:=[$'Full version'.H20]" office:value-type="string" office:string-value="Improve sleep quality scores when compared to placebo (SMD = -1.08, 95% CI = -1.86 to -0.31, p=0.006) or no treatment (SMD -0.55, 95% CI = -0.89 to -0.21, p=0.002)." calcext:value-type="string">
            <text:p>Improve sleep quality scores when compared to placebo (SMD = -1.08, 95% CI = -1.86 to -0.31, p=0.006) or no treatment (SMD -0.55, 95% CI = -0.89 to -0.21, p=0.002).</text:p>
          </table:table-cell>
          <table:table-cell table:style-name="ce33" table:formula="of:=[$'Full version'.J20]" office:value-type="string" office:string-value="http://summaries.cochrane.org/CD005472/acupuncture-for-insomnia" calcext:value-type="string">
            <text:p>http://summaries.cochrane.org/CD005472/acupuncture-for-insomnia</text:p>
          </table:table-cell>
          <table:table-cell table:style-name="ce24" office:value-type="string" calcext:value-type="string">
            <text:p>N/A</text:p>
          </table:table-cell>
          <table:table-cell table:style-name="ce24" table:number-columns-repeated="3"/>
          <table:table-cell table:number-columns-repeated="1010"/>
        </table:table-row>
        <table:table-row table:style-name="ro4">
          <table:table-cell table:style-name="ce26" table:formula="of:=[$'Full version'.A21]" office:value-type="string" office:string-value="Different kinds of ear drops" calcext:value-type="string">
            <text:p>Different kinds of ear drops</text:p>
          </table:table-cell>
          <table:table-cell table:style-name="ce24" office:value-type="string" calcext:value-type="string">
            <text:p>Exercise</text:p>
          </table:table-cell>
          <table:table-cell table:style-name="ce24" office:value-type="string" calcext:value-type="string">
            <text:p>Exercise therapy is widely used as an intervention in low-back pain.</text:p>
          </table:table-cell>
          <table:table-cell table:style-name="ce24" office:value-type="string" calcext:value-type="string">
            <text:p>Sixty-one randomized controlled trials (6390 participants) met inclusion criteria: acute (11), subacute (6) and chronic (43) low-back pain (1 unclear). Evidence was found of effectiveness in chronic populations relative to comparisons at all follow-up periods; pooled mean improvement was 7.3 points (95% CI, 3.7 to 10.9) for pain (out of 100), 2.5 points (1.0 to 3.9) for function (out of 100) at earliest follow-up. In studies investigating patients (i.e. presenting to healthcare providers) mean improvement was 13.3 points (5.5 to 21.1) for pain, 6.9 (2.2 to 11.7) for function, representing significantly greater improvement over studies where participants included those recruited from a general population (e.g. with advertisements). There is some evidence of effectiveness of graded-activity exercise program in subacute low-back pain in occupational settings, though the evidence for other types of exercise therapy in other populations is inconsistent. There was evidence of equal effectiveness relative to comparisons in acute populations [pain: 0.03 points (95% CI, -1.3 to 1.4)].</text:p>
            <text:p/>
            <text:p>Limitations: This review largely reflects limitations of the literature, including low quality studies with heterogeneous outcome measures, inconsistent and poor reporting, and possibility of publication bias.</text:p>
          </table:table-cell>
          <table:table-cell table:style-name="ce26" table:formula="of:=[$'Full version'.F21]" office:value-type="string" office:string-value="Ear blockage" calcext:value-type="string">
            <text:p>Ear blockage</text:p>
          </table:table-cell>
          <table:table-cell table:style-name="ce24" table:formula="of:=[$'Full version'.G21]" office:value-type="string" office:string-value="Not enough evidence" calcext:value-type="string">
            <text:p>Not enough evidence</text:p>
          </table:table-cell>
          <table:table-cell table:style-name="ce24" table:formula="of:=[$'Full version'.D21]" office:value-type="string" office:string-value="Low" calcext:value-type="string">
            <text:p>Low</text:p>
          </table:table-cell>
          <table:table-cell table:style-name="ce26" table:formula="of:=[$'Full version'.K21]" office:value-type="string" office:string-value="Trials have been heterogeneous and generally of low or moderate quality, making it difficult to offer any definitive recommendations on the effectiveness of cerumenolytics for the removal of symptomatic ear wax. Using drops of any sort appears to be better than no treatment, but it is uncertain if one type of drop is any better than another. Future trials should be of high methodological quality, have large sample sizes, and compare both oil-based and water-based solvents with placebo, no treatment or both." calcext:value-type="string">
            <text:p>Trials have been heterogeneous and generally of low or moderate quality, making it difficult to offer any definitive recommendations on the effectiveness of cerumenolytics for the removal of symptomatic ear wax. Using drops of any sort appears to be better than no treatment, but it is uncertain if one type of drop is any better than another. Future trials should be of high methodological quality, have large sample sizes, and compare both oil-based and water-based solvents with placebo, no treatment or both.</text:p>
          </table:table-cell>
          <table:table-cell table:style-name="ce26" table:formula="of:=[$'Full version'.H21]" office:value-type="string" office:string-value="Not stated" calcext:value-type="string">
            <text:p>Not stated</text:p>
          </table:table-cell>
          <table:table-cell table:style-name="ce33" table:formula="of:=[$'Full version'.J21]" office:value-type="string" office:string-value="http://summaries.cochrane.org/CD004326/using-ear-drops-to-remove-impacted-ear-wax-is-better-than-no-treatment-but-no-particular-sort-of-drops-can-be-recommended-over-any-other" calcext:value-type="string">
            <text:p>http://summaries.cochrane.org/CD004326/using-ear-drops-to-remove-impacted-ear-wax-is-better-than-no-treatment-but-no-particular-sort-of-drops-can-be-recommended-over-any-other</text:p>
          </table:table-cell>
          <table:table-cell table:style-name="ce24" office:value-type="string" calcext:value-type="string">
            <text:p>2.5 to 13.3 points improvement out of 100 relative to comparisons.</text:p>
          </table:table-cell>
          <table:table-cell table:style-name="ce24" office:value-type="string" calcext:value-type="string">
            <text:p>Sixty-one randomized controlled trials (6390 participants) met inclusion criteria: acute (11), subacute (6) and chronic (43) low-back pain (1 unclear). Evidence was found of effectiveness in chronic populations relative to comparisons at all follow-up periods; pooled mean improvement was 7.3 points (95% CI, 3.7 to 10.9) for pain (out of 100), 2.5 points (1.0 to 3.9) for function (out of 100) at earliest follow-up. In studies investigating patients (i.e. presenting to healthcare providers) mean improvement was 13.3 points (5.5 to 21.1) for pain, 6.9 (2.2 to 11.7) for function, representing significantly greater improvement over studies where participants included those recruited from a general population (e.g. with advertisements). There is some evidence of effectiveness of graded-activity exercise program in subacute low-back pain in occupational settings, though the evidence for other types of exercise therapy in other populations is inconsistent. There was evidence of equal effectiveness relative to comparisons in acute populations [pain: 0.03 points (95% CI, -1.3 to 1.4)].</text:p>
            <text:p/>
            <text:p>Limitations: This review largely reflects limitations of the literature, including low quality studies with heterogeneous outcome measures, inconsistent and poor reporting, and possibility of publication bias.</text:p>
          </table:table-cell>
          <table:table-cell table:style-name="ce24" table:number-columns-repeated="2"/>
          <table:table-cell table:number-columns-repeated="1010"/>
        </table:table-row>
        <table:table-row table:style-name="ro4">
          <table:table-cell table:style-name="ce26" table:formula="of:=[$'Full version'.A22]" office:value-type="string" office:string-value="Exercise" calcext:value-type="string">
            <text:p>Exercise</text:p>
          </table:table-cell>
          <table:table-cell table:style-name="ce24" office:value-type="string" calcext:value-type="string">
            <text:p>Exercise</text:p>
          </table:table-cell>
          <table:table-cell table:style-name="ce24" office:value-type="string" calcext:value-type="string">
            <text:p>Depression is a common and important cause of morbidity and mortality worldwide. Depression is commonly treated with antidepressants and/or psychotherapy, but some people may prefer alternative approaches such as exercise. There are a number of theoretical reasons why exercise may improve depression.</text:p>
          </table:table-cell>
          <table:table-cell table:style-name="ce24" office:value-type="string" calcext:value-type="string">
            <text:p>Twenty-eight trials fulfilled our inclusion criteria, of which 25 provided data for meta-analyses. Randomisation was adequately concealed in a minority of studies, most did not use intention to treat analyses and most used self-reported symptoms as outcome measures.  For the 23 trials (907 participants) comparing exercise with no treatment or a control intervention, the pooled SMD was -0.82 (95% CI -1.12, -0.51), indicating a large clinical effect.  However, when we included only the three trials with adequate allocation concealment and intention to treat analysis and blinded outcome assessment, the pooled SMD was -0.42 (95% CI -0.88, 0.03) i.e. moderate, non-significant effect.  The effect of exercise was not significantly different from that of cognitive therapy. There was insufficient data to determine risks and costs. </text:p>
          </table:table-cell>
          <table:table-cell table:style-name="ce26" table:formula="of:=[$'Full version'.F22]" office:value-type="string" office:string-value="Low back pain" calcext:value-type="string">
            <text:p>Low back pain</text:p>
          </table:table-cell>
          <table:table-cell table:style-name="ce24" table:formula="of:=[$'Full version'.G22]" office:value-type="string" office:string-value="Helpful" calcext:value-type="string">
            <text:p>Helpful</text:p>
          </table:table-cell>
          <table:table-cell table:style-name="ce24" table:formula="of:=[$'Full version'.D22]" office:value-type="string" office:string-value="Low" calcext:value-type="string">
            <text:p>Low</text:p>
          </table:table-cell>
          <table:table-cell table:style-name="ce26" table:formula="of:=[$'Full version'.K22]" office:value-type="string" office:string-value="Exercise therapy appears to be slightly effective at decreasing pain and improving function in adults with chronic low-back pain, particularly in healthcare populations. In subacute low-back pain there is some evidence that a graded activity program improves absenteeism outcomes, though evidence for other types of exercise is unclear. In acute low-back pain, exercise therapy is as effective as either no treatment or other conservative treatments." calcext:value-type="string">
            <text:p>Exercise therapy appears to be slightly effective at decreasing pain and improving function in adults with chronic low-back pain, particularly in healthcare populations. In subacute low-back pain there is some evidence that a graded activity program improves absenteeism outcomes, though evidence for other types of exercise is unclear. In acute low-back pain, exercise therapy is as effective as either no treatment or other conservative treatments.</text:p>
          </table:table-cell>
          <table:table-cell table:style-name="ce26" table:formula="of:=[$'Full version'.H22]" office:value-type="string" office:string-value="2.5 to 13.3 points improvement out of 100 relative to comparisons." calcext:value-type="string">
            <text:p>2.5 to 13.3 points improvement out of 100 relative to comparisons.</text:p>
          </table:table-cell>
          <table:table-cell table:style-name="ce33" table:formula="of:=[$'Full version'.J22]" office:value-type="string" office:string-value="http://summaries.cochrane.org/CD000335/exercise-therapy-for-treatment-of-non-specific-low-back-pain" calcext:value-type="string">
            <text:p>http://summaries.cochrane.org/CD000335/exercise-therapy-for-treatment-of-non-specific-low-back-pain</text:p>
          </table:table-cell>
          <table:table-cell table:style-name="ce24" office:value-type="string" calcext:value-type="string">
            <text:p>Moderate (for robust studies) and significiant (for non-robust studies)</text:p>
          </table:table-cell>
          <table:table-cell table:style-name="ce24" office:value-type="string" calcext:value-type="string">
            <text:p>Twenty-eight trials fulfilled our inclusion criteria, of which 25 provided data for meta-analyses. Randomisation was adequately concealed in a minority of studies, most did not use intention to treat analyses and most used self-reported symptoms as outcome measures.  For the 23 trials (907 participants) comparing exercise with no treatment or a control intervention, the pooled SMD was -0.82 (95% CI -1.12, -0.51), indicating a large clinical effect.  However, when we included only the three trials with adequate allocation concealment and intention to treat analysis and blinded outcome assessment, the pooled SMD was -0.42 (95% CI -0.88, 0.03) i.e. moderate, non-significant effect.  The effect of exercise was not significantly different from that of cognitive therapy. There was insufficient data to determine risks and costs. </text:p>
          </table:table-cell>
          <table:table-cell table:style-name="ce24" table:number-columns-repeated="2"/>
          <table:table-cell table:number-columns-repeated="1010"/>
        </table:table-row>
        <table:table-row table:style-name="ro4">
          <table:table-cell table:style-name="ce26" table:formula="of:=[$'Full version'.A23]" office:value-type="string" office:string-value="Green tea" calcext:value-type="string">
            <text:p>Green tea</text:p>
          </table:table-cell>
          <table:table-cell table:style-name="ce24" office:value-type="string" calcext:value-type="string">
            <text:p>Exercise</text:p>
          </table:table-cell>
          <table:table-cell table:style-name="ce24" office:value-type="string" calcext:value-type="string">
            <text:p>To assess exercise as a means of achieving weight loss in people with overweight or obesity, using randomised controlled clinical trials.</text:p>
          </table:table-cell>
          <table:table-cell table:style-name="ce24" office:value-type="string" calcext:value-type="string">
            <text:p>The 43 studies included 3476 participants. Although significant heterogeneity in some of the main effects' analyses limited ability to pool effect sizes across some studies, a number of pooled effect sizes were calculated. When compared with no treatment, exercise resulted in small weight losses across studies. Exercise combined with diet resulted in a greater weight reduction than diet alone (WMD - 1.0 kg; 95% confidence interval (CI) -1.3 to -0.7). Increasing exercise intensity increased the magnitude of weight loss (WMD - 1.5 kg; 95% CI -2.3 to -0.7). There were significant differences in other outcome measures such as serum lipids, blood pressure and fasting plasma glucose. Exercise as a sole weight loss intervention resulted in significant reductions in diastolic blood pressure (WMD - 2 mmHg; 95% CI -4 to -1), triglycerides (WMD - 0.2 mmol/L; 95% CI -0.3 to -0.1) and fasting glucose (WMD - 0.2 mmol/L; 95% CI -0.3 to -0.1). Higher intensity exercise resulted in greater reduction in fasting serum glucose than lower intensity exercise (WMD - 0.3 mmol/L; 95% CI -0.5 to -0.2). No data were identified on adverse events, quality of life, morbidity, costs or on mortality.</text:p>
          </table:table-cell>
          <table:table-cell table:style-name="ce26" table:formula="of:=[$'Full version'.F23]" office:value-type="string" office:string-value="Mortality and cancer" calcext:value-type="string">
            <text:p>Mortality and cancer</text:p>
          </table:table-cell>
          <table:table-cell table:style-name="ce24" table:formula="of:=[$'Full version'.G23]" office:value-type="string" office:string-value="Not enough evidence" calcext:value-type="string">
            <text:p>Not enough evidence</text:p>
          </table:table-cell>
          <table:table-cell table:style-name="ce24" table:formula="of:=[$'Full version'.D23]" office:value-type="string" office:string-value="Low" calcext:value-type="string">
            <text:p>Low</text:p>
          </table:table-cell>
          <table:table-cell table:style-name="ce26" table:formula="of:=[$'Full version'.K23]" office:value-type="string" office:string-value="There is insufficient and conflicting evidence to give any firm recommendations regarding green tea consumption for cancer prevention. The results of this review, including its trends of associations, need to be interpreted with caution and their generalisability is questionable, as the majority of included studies were carried out in Asia (n = 47) where the tea drinking culture is pronounced. Desirable green tea intake is 3 to 5 cups per day (up to 1200 ml/day), providing a minimum of 250 mg/day catechins. If not exceeding the daily recommended allowance, those who enjoy a cup of green tea should continue its consumption. Drinking green tea appears to be safe at moderate, regular and habitual use." calcext:value-type="string">
            <text:p>There is insufficient and conflicting evidence to give any firm recommendations regarding green tea consumption for cancer prevention. The results of this review, including its trends of associations, need to be interpreted with caution and their generalisability is questionable, as the majority of included studies were carried out in Asia (n = 47) where the tea drinking culture is pronounced. Desirable green tea intake is 3 to 5 cups per day (up to 1200 ml/day), providing a minimum of 250 mg/day catechins. If not exceeding the daily recommended allowance, those who enjoy a cup of green tea should continue its consumption. Drinking green tea appears to be safe at moderate, regular and habitual use.</text:p>
          </table:table-cell>
          <table:table-cell table:style-name="ce26" table:formula="of:=[$'Full version'.H23]" office:value-type="string" office:string-value="N/A" calcext:value-type="string">
            <text:p>N/A</text:p>
          </table:table-cell>
          <table:table-cell table:style-name="ce33" table:formula="of:=[$'Full version'.J23]" office:value-type="string" office:string-value="http://summaries.cochrane.org/CD005004/green-tea-for-the-prevention-of-cancer" calcext:value-type="string">
            <text:p>http://summaries.cochrane.org/CD005004/green-tea-for-the-prevention-of-cancer</text:p>
          </table:table-cell>
          <table:table-cell table:style-name="ce24" office:value-type="string" calcext:value-type="string">
            <text:p>Small weight loss</text:p>
          </table:table-cell>
          <table:table-cell table:style-name="ce24" office:value-type="string" calcext:value-type="string">
            <text:p>When compared with no treatment, exercise resulted in small weight losses across studies. Exercise combined with diet resulted in a greater weight reduction than diet alone (WMD - 1.0 kg; 95% confidence interval (CI) -1.3 to -0.7). Increasing exercise intensity increased the magnitude of weight loss (WMD - 1.5 kg; 95% CI -2.3 to -0.7)</text:p>
          </table:table-cell>
          <table:table-cell table:style-name="ce24" table:number-columns-repeated="2"/>
          <table:table-cell table:number-columns-repeated="1010"/>
        </table:table-row>
        <table:table-row table:style-name="ro4">
          <table:table-cell table:style-name="ce26" table:formula="of:=[$'Full version'.A24]" office:value-type="string" office:string-value="Herbal medicine" calcext:value-type="string">
            <text:p>Herbal medicine</text:p>
          </table:table-cell>
          <table:table-cell table:style-name="ce24" office:value-type="string" calcext:value-type="string">
            <text:p>Protective gear</text:p>
          </table:table-cell>
          <table:table-cell table:style-name="ce24" office:value-type="string" calcext:value-type="string">
            <text:p>Pain around the knee cap is a common problem. The pain may be brought on or made worse by day to day or sporting/exercise activities. Pain around the knee cap can have many different causes, such as the way the knee cap glides over the bones or because of knee overuse. Several different treatment options are available. Foot orthoses are specially moulded devices fitted into footwear. They are believed to be helpful because they might help improve the alignment of the leg bones.</text:p>
            <text:p/>
            <text:p>The aim of this review is to evaluate the effects of foot orthoses on knee pain and knee usage in adults with pain over the front of the knee. We aimed to compare foot orthoses against no treatment or flat insoles, or other treatments such as physiotherapy.</text:p>
          </table:table-cell>
          <table:table-cell table:style-name="ce24" office:value-type="string" calcext:value-type="string">
            <text:p>Two trials with a total of 210 participants were included. Both trials were at some risk of performance bias. One trial had four intervention groups and the other had three. One trial found that foot orthoses when compared with flat insoles (control group) had better results at six weeks in knee pain (participants with global improvement: risk ratio 1.48, 95% confidence interval 1.11 to 1.99), but not at one year follow-up. Participants in the orthoses group reported significantly more minor adverse effects (e.g. rubbing, blistering) compared with the flat insole group (risk ratio 1.87, 95% confidence intervaI 1.21 to 2.91). Both trials in their comparisons of orthoses plus physiotherapy versus physiotherapy alone found no statistically significant differences between the two intervention groups in knee pain or function. Results for knee pain outcomes did not show significant differences between foot orthoses versus physiotherapy. Although participants in the physiotherapy group had consistently better results for the functional index questionnaire, the clinical relevance of these results is uncertain.</text:p>
          </table:table-cell>
          <table:table-cell table:style-name="ce26" table:formula="of:=[$'Full version'.F24]" office:value-type="string" office:string-value="Common cold" calcext:value-type="string">
            <text:p>Common cold</text:p>
          </table:table-cell>
          <table:table-cell table:style-name="ce24" table:formula="of:=[$'Full version'.G24]" office:value-type="string" office:string-value="Not enough evidence" calcext:value-type="string">
            <text:p>Not enough evidence</text:p>
          </table:table-cell>
          <table:table-cell table:style-name="ce24" table:formula="of:=[$'Full version'.D24]" office:value-type="string" office:string-value="Low" calcext:value-type="string">
            <text:p>Low</text:p>
          </table:table-cell>
          <table:table-cell table:style-name="ce26" table:formula="of:=[$'Full version'.K24]" office:value-type="string" office:string-value="Chinese herbal medicines may shorten the symptomatic phase in patients with the common cold. However, the lack of trials of low enough risk of bias, or using a placebo or a drug clearly identified as a control, means that we are uncertain enough to be unable to recommend any kind of Chinese medicinal herbs for the common cold." calcext:value-type="string">
            <text:p>Chinese herbal medicines may shorten the symptomatic phase in patients with the common cold. However, the lack of trials of low enough risk of bias, or using a placebo or a drug clearly identified as a control, means that we are uncertain enough to be unable to recommend any kind of Chinese medicinal herbs for the common cold.</text:p>
          </table:table-cell>
          <table:table-cell table:style-name="ce26" table:formula="of:=[$'Full version'.H24]" office:value-type="string" office:string-value="N/A" calcext:value-type="string">
            <text:p>N/A</text:p>
          </table:table-cell>
          <table:table-cell table:style-name="ce33" table:formula="of:=[$'Full version'.J24]" office:value-type="string" office:string-value="http://summaries.cochrane.org/CD004782/chinese-medicinal-herbs-to-treat-the-common-cold" calcext:value-type="string">
            <text:p>http://summaries.cochrane.org/CD004782/chinese-medicinal-herbs-to-treat-the-common-cold</text:p>
          </table:table-cell>
          <table:table-cell table:style-name="ce24" office:value-type="string" calcext:value-type="string">
            <text:p>N/A</text:p>
          </table:table-cell>
          <table:table-cell table:style-name="ce24" office:value-type="string" calcext:value-type="string">
            <text:p>Two trials with a total of 210 participants were included. Both trials were at some risk of performance bias. One trial had four intervention groups and the other had three. One trial found that foot orthoses when compared with flat insoles (control group) had better results at six weeks in knee pain (participants with global improvement: risk ratio 1.48, 95% confidence interval 1.11 to 1.99), but not at one year follow-up. Participants in the orthoses group reported significantly more minor adverse effects (e.g. rubbing, blistering) compared with the flat insole group (risk ratio 1.87, 95% confidence intervaI 1.21 to 2.91). Both trials in their comparisons of orthoses plus physiotherapy versus physiotherapy alone found no statistically significant differences between the two intervention groups in knee pain or function. Results for knee pain outcomes did not show significant differences between foot orthoses versus physiotherapy. Although participants in the physiotherapy group had consistently better results for the functional index questionnaire, the clinical relevance of these results is uncertain.</text:p>
          </table:table-cell>
          <table:table-cell table:style-name="ce24" table:number-columns-repeated="2"/>
          <table:table-cell table:number-columns-repeated="1010"/>
        </table:table-row>
        <table:table-row table:style-name="ro4">
          <table:table-cell table:style-name="ce26" table:formula="of:=[$'Full version'.A25]" office:value-type="string" office:string-value="Herbal medicine" calcext:value-type="string">
            <text:p>Herbal medicine</text:p>
          </table:table-cell>
          <table:table-cell table:style-name="ce24" office:value-type="string" calcext:value-type="string">
            <text:p>Vitamins and Minerals</text:p>
          </table:table-cell>
          <table:table-cell table:style-name="ce24" office:value-type="string" calcext:value-type="string">
            <text:p>To evaluate the efficacy and adverse effects of ginseng given to improve cognitive performance in healthy participants, participants with cognitive impairment or dementia.</text:p>
          </table:table-cell>
          <table:table-cell table:style-name="ce24" office:value-type="string" calcext:value-type="string">
            <text:p>All double-blind and single-blind randomized, placebo controlled trials assessing the effects of ginseng on cognitive function were eligible for inclusion. Interventions were considered to be ginseng if they were compounds containing ginseng or active agents of the Panax genus as the major component.</text:p>
          </table:table-cell>
          <table:table-cell table:style-name="ce26" table:formula="of:=[$'Full version'.F25]" office:value-type="string" office:string-value="Menstrual pain" calcext:value-type="string">
            <text:p>Menstrual pain</text:p>
          </table:table-cell>
          <table:table-cell table:style-name="ce24" table:formula="of:=[$'Full version'.G25]" office:value-type="string" office:string-value="Helpful" calcext:value-type="string">
            <text:p>Helpful</text:p>
          </table:table-cell>
          <table:table-cell table:style-name="ce24" table:formula="of:=[$'Full version'.D25]" office:value-type="string" office:string-value="Low" calcext:value-type="string">
            <text:p>Low</text:p>
          </table:table-cell>
          <table:table-cell table:style-name="ce26" table:formula="of:=[$'Full version'.K25]" office:value-type="string" office:string-value="The review found promising evidence supporting the use of Chinese herbal medicine for primary dysmenorrhoea; however, results are limited by the poor methodological quality of the included trials." calcext:value-type="string">
            <text:p>The review found promising evidence supporting the use of Chinese herbal medicine for primary dysmenorrhoea; however, results are limited by the poor methodological quality of the included trials.</text:p>
          </table:table-cell>
          <table:table-cell table:style-name="ce26" table:formula="of:=[$'Full version'.H25]" office:value-type="string" office:string-value="Significant improvements in pain relief compared to pharmaceutical drugs; better pain relief than heat application and acupuncture" calcext:value-type="string">
            <text:p>Significant improvements in pain relief compared to pharmaceutical drugs; better pain relief than heat application and acupuncture</text:p>
          </table:table-cell>
          <table:table-cell table:style-name="ce33" table:formula="of:=[$'Full version'.J25]" office:value-type="string" office:string-value="http://summaries.cochrane.org/CD005288/chinese-herbal-medicine-may-help-reduce-menstrual-pain." calcext:value-type="string">
            <text:p>http://summaries.cochrane.org/CD005288/chinese-herbal-medicine-may-help-reduce-menstrual-pain.</text:p>
          </table:table-cell>
          <table:table-cell table:style-name="ce24" office:value-type="string" calcext:value-type="string">
            <text:p>Not stated</text:p>
          </table:table-cell>
          <table:table-cell table:style-name="ce24" office:value-type="string" calcext:value-type="string">
            <text:p>Nine randomized, double-blind, placebo controlled trials meeting the inclusion criteria were identified. Eight trials enrolled healthy participants, and one was of subjects with age-associated memory impairment (AAMI).</text:p>
            <text:p/>
            <text:p>Only five of the identified trials had extractable information and were included in the analysis. Four studies investigated the effects of ginseng extract and one assessed the efficacy of ginseng compound HT008-1. All of these trials investigated the effects of ginseng on healthy participants. Pooling the data was impossible owing to heterogeneity in outcome measures, trial duration, and ginseng dosage. Results of the analysis suggested improvement of some aspects of cognitive function, behavior and quality of life. No serious adverse events associated with ginseng were found.</text:p>
            <text:p/>
            <text:p>Authors' conclusions: </text:p>
            <text:p>Currently, there is a lack of convincing evidence to show a cognitive enhancing effect of Panax ginseng in healthy participants and no high quality evidence about its efficacy in patients with dementia. Randomized, double-blind, placebo-controlled, parallel group trials with large sample sizes are needed to further investigate the effect of ginseng on cognition in different populations, including dementia patients.</text:p>
          </table:table-cell>
          <table:table-cell table:style-name="ce24" office:value-type="string" calcext:value-type="string">
            <text:p>A lack of specifics about why there is a "lack of convincing evidence" as mentioned in conclusion - because the results mentioned "improvement of some aspects of cognitive function," I included in "Helpful" category. More analysis of the full text review is needed here.</text:p>
          </table:table-cell>
          <table:table-cell table:style-name="ce24"/>
          <table:table-cell table:number-columns-repeated="1010"/>
        </table:table-row>
        <table:table-row table:style-name="ro4">
          <table:table-cell table:style-name="ce26" table:formula="of:=[$'Full version'.A26]" office:value-type="string" office:string-value="Massage" calcext:value-type="string">
            <text:p>Massage</text:p>
          </table:table-cell>
          <table:table-cell table:style-name="ce24" office:value-type="string" calcext:value-type="string">
            <text:p>Diet</text:p>
          </table:table-cell>
          <table:table-cell table:style-name="ce24" office:value-type="string" calcext:value-type="string">
            <text:p>To critically assess any associations between green tea consumption and the risk of cancer incidence and mortality.</text:p>
          </table:table-cell>
          <table:table-cell table:style-name="ce24" office:value-type="string" calcext:value-type="string">
            <text:p>Fifty-one studies with more than 1.6 million participants were included. Twenty-seven of them were case-control studies, 23 cohort studies and one randomised controlled trial (RCT).</text:p>
            <text:p>Twenty-seven studies tried to establish an association between green tea consumption and cancer of the digestive tract, mainly of the upper gastrointestinal tract, five with breast cancer, five with prostate cancer, three with lung cancer, two with ovarian cancer, two with urinary bladder cancer one with oral cancer, three further studies included patients with various cancer diagnoses.</text:p>
            <text:p>The methodological quality was measured with the Newcastle-Ottawa scale (NOS). The 9 nested case-control studies within prospective cohorts were of high methodological quality, 13 of medium, and 1 of low. One retrospective case-control study was of high methodological quality and 21 of medium and 5 of low.</text:p>
            <text:p>Results from studies assessing associations between green tea and risk of digestive tract cancer incidence were highly contradictory. There was limited evidence that green tea could reduce the incidence of liver cancer. The evidence for esophageal, gastric, colon, rectum, and pancreatic cancer was conflicting. In prostate cancer, observational studies with higher methodological quality and the only included RCT suggested a decreased risk in men consuming higher quantities green tea or green tea extracts. However, there was limited to moderate evidence that the consumption of green tea reduced the risk of lung cancer, especially in men, and urinary bladder cancer or that it could even increase the risk of the latter. There was moderate to strong evidence that green tea consumption does not decrease the risk of dying from gastric cancer. There was limited moderate to strong evidence for lung, pancreatic and colorectal cancer.</text:p>
          </table:table-cell>
          <table:table-cell table:style-name="ce26" table:formula="of:=[$'Full version'.F26]" office:value-type="string" office:string-value="Neck pain" calcext:value-type="string">
            <text:p>Neck pain</text:p>
          </table:table-cell>
          <table:table-cell table:style-name="ce24" table:formula="of:=[$'Full version'.G26]" office:value-type="string" office:string-value="Not enough evidence" calcext:value-type="string">
            <text:p>Not enough evidence</text:p>
          </table:table-cell>
          <table:table-cell table:style-name="ce24" table:formula="of:=[$'Full version'.D26]" office:value-type="string" office:string-value="Low" calcext:value-type="string">
            <text:p>Low</text:p>
          </table:table-cell>
          <table:table-cell table:style-name="ce26" table:formula="of:=[$'Full version'.K26]" office:value-type="string" office:string-value="No recommendations for practice can be made at this time because the effectiveness of massage for neck pain remains uncertain.&#10;&#10;Pilot studies are needed to characterize massage treatment (frequency, duration, number of sessions, and massage technique) and establish the optimal treatment to be used in subsequent larger trials that examine the effect of massage as either a stand-alone treatment or part of a multimodal intervention. For multimodal interventions, factorial designs are needed to determine the relative contribution of massage.&#10;&#10;Future reports of trials should improve reporting of the concealment of allocation, blinding of outcome assessor, adverse events and massage characteristics. Standards of reporting for massage interventions, similar to CONSORT, are needed. Both short- and long-term follow-up are needed." calcext:value-type="string">
            <text:p>No recommendations for practice can be made at this time because the effectiveness of massage for neck pain remains uncertain.</text:p>
            <text:p/>
            <text:p>Pilot studies are needed to characterize massage treatment (frequency, duration, number of sessions, and massage technique) and establish the optimal treatment to be used in subsequent larger trials that examine the effect of massage as either a stand-alone treatment or part of a multimodal intervention. For multimodal interventions, factorial designs are needed to determine the relative contribution of massage.</text:p>
            <text:p/>
            <text:p>Future reports of trials should improve reporting of the concealment of allocation, blinding of outcome assessor, adverse events and massage characteristics. Standards of reporting for massage interventions, similar to CONSORT, are needed. Both short- and long-term follow-up are needed.</text:p>
          </table:table-cell>
          <table:table-cell table:style-name="ce26" table:formula="of:=[$'Full version'.H26]" office:value-type="string" office:string-value="N/A" calcext:value-type="string">
            <text:p>N/A</text:p>
          </table:table-cell>
          <table:table-cell table:style-name="ce33" table:formula="of:=[$'Full version'.J26]" office:value-type="string" office:string-value="http://summaries.cochrane.org/CD004871/massage-for-mechanical-neck-pain" calcext:value-type="string">
            <text:p>http://summaries.cochrane.org/CD004871/massage-for-mechanical-neck-pain</text:p>
          </table:table-cell>
          <table:table-cell table:style-name="ce24" office:value-type="string" calcext:value-type="string">
            <text:p>N/A</text:p>
          </table:table-cell>
          <table:table-cell table:style-name="ce24" office:value-type="string" calcext:value-type="string">
            <text:p>Fifty-one studies with more than 1.6 million participants were included. Twenty-seven of them were case-control studies, 23 cohort studies and one randomised controlled trial (RCT).</text:p>
            <text:p>Twenty-seven studies tried to establish an association between green tea consumption and cancer of the digestive tract, mainly of the upper gastrointestinal tract, five with breast cancer, five with prostate cancer, three with lung cancer, two with ovarian cancer, two with urinary bladder cancer one with oral cancer, three further studies included patients with various cancer diagnoses.</text:p>
            <text:p>The methodological quality was measured with the Newcastle-Ottawa scale (NOS). The 9 nested case-control studies within prospective cohorts were of high methodological quality, 13 of medium, and 1 of low. One retrospective case-control study was of high methodological quality and 21 of medium and 5 of low.</text:p>
            <text:p>Results from studies assessing associations between green tea and risk of digestive tract cancer incidence were highly contradictory. There was limited evidence that green tea could reduce the incidence of liver cancer. The evidence for esophageal, gastric, colon, rectum, and pancreatic cancer was conflicting. In prostate cancer, observational studies with higher methodological quality and the only included RCT suggested a decreased risk in men consuming higher quantities green tea or green tea extracts. However, there was limited to moderate evidence that the consumption of green tea reduced the risk of lung cancer, especially in men, and urinary bladder cancer or that it could even increase the risk of the latter. There was moderate to strong evidence that green tea consumption does not decrease the risk of dying from gastric cancer. There was limited moderate to strong evidence for lung, pancreatic and colorectal cancer.</text:p>
          </table:table-cell>
          <table:table-cell table:style-name="ce24" table:number-columns-repeated="2"/>
          <table:table-cell table:number-columns-repeated="1010"/>
        </table:table-row>
        <table:table-row table:style-name="ro4">
          <table:table-cell table:style-name="ce26" table:formula="of:=[$'Full version'.A27]" office:value-type="string" office:string-value="Massage" calcext:value-type="string">
            <text:p>Massage</text:p>
          </table:table-cell>
          <table:table-cell table:style-name="ce24" office:value-type="string" calcext:value-type="string">
            <text:p>Topical treatment</text:p>
          </table:table-cell>
          <table:table-cell table:style-name="ce24" office:value-type="string" calcext:value-type="string">
            <text:p>Heat and cold are commonly utilised in the treatment of low-back pain by both health care professionals and people with low-back pain.</text:p>
          </table:table-cell>
          <table:table-cell table:style-name="ce24" office:value-type="string" calcext:value-type="string">
            <text:p>Nine trials involving 1117 participants were included. In two trials of 258 participants with a mix of acute and sub-acute low-back pain, heat wrap therapy significantly reduced pain after five days (weighted mean difference (WMD) 1.06, 95% confidence interval (CI) 0.68 to 1.45, scale range 0 to 5) compared to oral placebo. One trial of 90 participants with acute low-back pain found that a heated blanket significantly decreased acute low-back pain immediately after application (WMD -32.20, 95%CI -38.69 to -25.71, scale range 0 to 100). One trial of 100 participants with a mix of acute and sub-acute low-back pain examined the additional effects of adding exercise to heat wrap, and found that it reduced pain after seven days. There is insufficient evidence to evaluate the effects of cold for low-back pain, and conflicting evidence for any differences between heat and cold for low-back pain.</text:p>
          </table:table-cell>
          <table:table-cell table:style-name="ce26" table:formula="of:=[$'Full version'.F27]" office:value-type="string" office:string-value="Anxiety disorders" calcext:value-type="string">
            <text:p>Anxiety disorders</text:p>
          </table:table-cell>
          <table:table-cell table:style-name="ce24" table:formula="of:=[$'Full version'.G27]" office:value-type="string" office:string-value="Not enough evidence" calcext:value-type="string">
            <text:p>Not enough evidence</text:p>
          </table:table-cell>
          <table:table-cell table:style-name="ce24" table:formula="of:=[$'Full version'.D27]" office:value-type="string" office:string-value="Low" calcext:value-type="string">
            <text:p>Low</text:p>
          </table:table-cell>
          <table:table-cell table:style-name="ce26" table:formula="of:=[$'Full version'.K27]" office:value-type="string" office:string-value="Given the high prevalence of anxiety disorders and the current paucity of evidence on therapeutic touch in this population, there is a need for well conducted randomised controlled trials to examine the effectiveness of therapeutic touch for anxiety disorders." calcext:value-type="string">
            <text:p>Given the high prevalence of anxiety disorders and the current paucity of evidence on therapeutic touch in this population, there is a need for well conducted randomised controlled trials to examine the effectiveness of therapeutic touch for anxiety disorders.</text:p>
          </table:table-cell>
          <table:table-cell table:style-name="ce26" table:formula="of:=[$'Full version'.H27]" office:value-type="string" office:string-value="N/A" calcext:value-type="string">
            <text:p>N/A</text:p>
          </table:table-cell>
          <table:table-cell table:style-name="ce33" table:formula="of:=[$'Full version'.J27]" office:value-type="string" office:string-value="http://summaries.cochrane.org/CD006240/therapeutic-touch-for-anxiety-disorders" calcext:value-type="string">
            <text:p>http://summaries.cochrane.org/CD006240/therapeutic-touch-for-anxiety-disorders</text:p>
          </table:table-cell>
          <table:table-cell table:style-name="ce24" office:value-type="string" calcext:value-type="string">
            <text:p>Significant effect compared to placebo for heat wrap (insufficient evidence for cold)</text:p>
          </table:table-cell>
          <table:table-cell table:style-name="ce24" office:value-type="string" calcext:value-type="string">
            <text:p>The evidence base to support the common practice of superficial heat and cold for low back pain is limited and there is a need for future higher-quality randomised controlled trials. There is moderate evidence in a small number of trials that heat wrap therapy provides a small short-term reduction in pain and disability in a population with a mix of acute and sub-acute low-back pain, and that the addition of exercise further reduces pain and improves function. The evidence for the application of cold treatment to low-back pain is even more limited, with only three poor quality studies located. No conclusions can be drawn about the use of cold for low-back pain. There is conflicting evidence to determine the differences between heat and cold for low-back pain.</text:p>
          </table:table-cell>
          <table:table-cell table:style-name="ce24" table:number-columns-repeated="2"/>
          <table:table-cell table:number-columns-repeated="1010"/>
        </table:table-row>
        <table:table-row table:style-name="ro4">
          <table:table-cell table:style-name="ce26" table:formula="of:=[$'Full version'.A28]" office:value-type="string" office:string-value="Meditation" calcext:value-type="string">
            <text:p>Meditation</text:p>
          </table:table-cell>
          <table:table-cell table:style-name="ce24" office:value-type="string" calcext:value-type="string">
            <text:p>Environment</text:p>
          </table:table-cell>
          <table:table-cell table:style-name="ce24" office:value-type="string" calcext:value-type="string">
            <text:p>Heated, humidified air has long been used by sufferers of the common cold. The theoretical basis is that steam may help congested mucus drain better and heat may destroy the cold virus as it does in vitro.</text:p>
          </table:table-cell>
          <table:table-cell table:style-name="ce24" office:value-type="string" calcext:value-type="string">
            <text:p>Six trials (394 trial participants) were included. Three trials in which patient data could be pooled found benefits of steam for symptom relief for the common cold (odds ratio (OR) 0.31; 95% confidence interval (CI) 0.16 to 0.60). However, results on symptom indices were equivocal. No studies demonstrated an exacerbation of clinical symptom scores. One study conducted in the USA demonstrated worsened nasal resistance, while an earlier Israeli study showed improvement. One study examined viral shedding and antibody titres in nasal washings; there was no change in either between treatment and placebo groups. Minor side effects (including discomfort or irritation of the nose) were reported in some studies.</text:p>
          </table:table-cell>
          <table:table-cell table:style-name="ce26" table:formula="of:=[$'Full version'.F28]" office:value-type="string" office:string-value="ADHD" calcext:value-type="string">
            <text:p>ADHD</text:p>
          </table:table-cell>
          <table:table-cell table:style-name="ce24" table:formula="of:=[$'Full version'.G28]" office:value-type="string" office:string-value="Not enough evidence" calcext:value-type="string">
            <text:p>Not enough evidence</text:p>
          </table:table-cell>
          <table:table-cell table:style-name="ce24" table:formula="of:=[$'Full version'.D28]" office:value-type="string" office:string-value="Low" calcext:value-type="string">
            <text:p>Low</text:p>
          </table:table-cell>
          <table:table-cell table:style-name="ce26" table:formula="of:=[$'Full version'.K28]" office:value-type="string" office:string-value="As a result of the limited number of included studies, the small sample sizes and the high risk of bias, we are unable to draw any conclusions regarding the effectiveness of meditation therapy for ADHD. The adverse effects of meditation have not been reported. More trials are needed." calcext:value-type="string">
            <text:p>As a result of the limited number of included studies, the small sample sizes and the high risk of bias, we are unable to draw any conclusions regarding the effectiveness of meditation therapy for ADHD. The adverse effects of meditation have not been reported. More trials are needed.</text:p>
          </table:table-cell>
          <table:table-cell table:style-name="ce26" table:formula="of:=[$'Full version'.H28]" office:value-type="string" office:string-value="N/A" calcext:value-type="string">
            <text:p>N/A</text:p>
          </table:table-cell>
          <table:table-cell table:style-name="ce33" table:formula="of:=[$'Full version'.J28]" office:value-type="string" office:string-value="http://summaries.cochrane.org/CD006507/meditation-therapies-for-attention-deficithyperactivity-disorder-adhd" calcext:value-type="string">
            <text:p>http://summaries.cochrane.org/CD006507/meditation-therapies-for-attention-deficithyperactivity-disorder-adhd</text:p>
          </table:table-cell>
          <table:table-cell table:style-name="ce24" office:value-type="string" calcext:value-type="string">
            <text:p>Symptom relief for the common cold (odds ratio (OR) 0.31; 95% confidence interval (CI) 0.16 to 0.60)</text:p>
          </table:table-cell>
          <table:table-cell table:style-name="ce24" office:value-type="string" calcext:value-type="string">
            <text:p>Six trials (394 trial participants) were included. Three trials in which patient data could be pooled found benefits of steam for symptom relief for the common cold (odds ratio (OR) 0.31; 95% confidence interval (CI) 0.16 to 0.60). However, results on symptom indices were equivocal. No studies demonstrated an exacerbation of clinical symptom scores. One study conducted in the USA demonstrated worsened nasal resistance, while an earlier Israeli study showed improvement. One study examined viral shedding and antibody titres in nasal washings; there was no change in either between treatment and placebo groups. Minor side effects (including discomfort or irritation of the nose) were reported in some studies.</text:p>
          </table:table-cell>
          <table:table-cell table:style-name="ce24" office:value-type="string" calcext:value-type="string">
            <text:p>Minor side effects reported in some studies.</text:p>
          </table:table-cell>
          <table:table-cell table:style-name="ce24"/>
          <table:table-cell table:number-columns-repeated="1010"/>
        </table:table-row>
        <table:table-row table:style-name="ro4">
          <table:table-cell table:style-name="ce26" table:formula="of:=[$'Full version'.A29]" office:value-type="string" office:string-value="Psychological therapies" calcext:value-type="string">
            <text:p>Psychological therapies</text:p>
          </table:table-cell>
          <table:table-cell table:style-name="ce24" office:value-type="string" calcext:value-type="string">
            <text:p>Protective gear</text:p>
          </table:table-cell>
          <table:table-cell table:style-name="ce24" office:value-type="string" calcext:value-type="string">
            <text:p>To determine whether bicycle helmets reduce head, brain and facial injury for bicyclists of all ages involved in a bicycle crash or fall.</text:p>
          </table:table-cell>
          <table:table-cell table:style-name="ce24" office:value-type="string" calcext:value-type="string">
            <text:p>We found no randomized controlled trials, but five well conducted case-control studies met our inclusion criteria. Helmets provide a 63 to 88% reduction in the risk of head, brain and severe brain injury for all ages of bicyclists. Helmets provide equal levels of protection for crashes involving motor vehicles (69%) and crashes from all other causes (68%). Injuries to the upper and mid facial areas are reduced 65%.</text:p>
          </table:table-cell>
          <table:table-cell table:style-name="ce26" table:formula="of:=[$'Full version'.F29]" office:value-type="string" office:string-value="Antenatal depression" calcext:value-type="string">
            <text:p>Antenatal depression</text:p>
          </table:table-cell>
          <table:table-cell table:style-name="ce24" table:formula="of:=[$'Full version'.G29]" office:value-type="string" office:string-value="Not enough evidence" calcext:value-type="string">
            <text:p>Not enough evidence</text:p>
          </table:table-cell>
          <table:table-cell table:style-name="ce24" table:formula="of:=[$'Full version'.D29]" office:value-type="string" office:string-value="Low" calcext:value-type="string">
            <text:p>Low</text:p>
          </table:table-cell>
          <table:table-cell table:style-name="ce26" table:formula="of:=[$'Full version'.K29]" office:value-type="string" office:string-value="The evidence is inconclusive to allow us to make any recommendations for interpersonal psychotherapy for the treatment of antenatal depression. The one trial included was too small, with a non-generalisable sample, to make any recommendations." calcext:value-type="string">
            <text:p>The evidence is inconclusive to allow us to make any recommendations for interpersonal psychotherapy for the treatment of antenatal depression. The one trial included was too small, with a non-generalisable sample, to make any recommendations.</text:p>
          </table:table-cell>
          <table:table-cell table:style-name="ce26" table:formula="of:=[$'Full version'.H29]" office:value-type="string" office:string-value="N/A" calcext:value-type="string">
            <text:p>N/A</text:p>
          </table:table-cell>
          <table:table-cell table:style-name="ce33" table:formula="of:=[$'Full version'.J29]" office:value-type="string" office:string-value="http://summaries.cochrane.org/CD006309/psychosocial-and-psychological-interventions-for-treating-antenatal-depression" calcext:value-type="string">
            <text:p>http://summaries.cochrane.org/CD006309/psychosocial-and-psychological-interventions-for-treating-antenatal-depression</text:p>
          </table:table-cell>
          <table:table-cell table:style-name="ce24" office:value-type="string" calcext:value-type="string">
            <text:p>63-88% reduction in risk of head, brain and severe brain injury</text:p>
          </table:table-cell>
          <table:table-cell table:style-name="ce24" office:value-type="string" calcext:value-type="string">
            <text:p>We found no randomized controlled trials, but five well conducted case-control studies met our inclusion criteria. Helmets provide a 63 to 88% reduction in the risk of head, brain and severe brain injury for all ages of bicyclists. Helmets provide equal levels of protection for crashes involving motor vehicles (69%) and crashes from all other causes (68%). Injuries to the upper and mid facial areas are reduced 65%.</text:p>
          </table:table-cell>
          <table:table-cell table:style-name="ce24" office:value-type="string" calcext:value-type="string">
            <text:p>The lack of RCTs here seems pretty unproblematic, since there don't seem to be confounding factors that one would normally have w/ this methodology.</text:p>
          </table:table-cell>
          <table:table-cell table:style-name="ce24"/>
          <table:table-cell table:number-columns-repeated="1010"/>
        </table:table-row>
        <table:table-row table:style-name="ro4">
          <table:table-cell table:style-name="ce26" table:formula="of:=[$'Full version'.A30]" office:value-type="string" office:string-value="Red tea" calcext:value-type="string">
            <text:p>Red tea</text:p>
          </table:table-cell>
          <table:table-cell table:style-name="ce24" office:value-type="string" calcext:value-type="string">
            <text:p>Protective gear</text:p>
          </table:table-cell>
          <table:table-cell table:style-name="ce24" office:value-type="string" calcext:value-type="string">
            <text:p>To assess the effects of wearing a motorcycle helmet in reducing mortality and head and neck injury following motorcycle crashes.</text:p>
          </table:table-cell>
          <table:table-cell table:style-name="ce24" office:value-type="string" calcext:value-type="string">
            <text:p>Sixty-one observational studies were selected of varying quality. Despite methodological differences there was a remarkable consistency in results, particularly for death and head injury outcomes. Motorcycle helmets were found to reduce the risk of death and head injury in motorcyclists who crashed. From four higher quality studies helmets were estimated to reduce the risk of death by 42% (OR 0.58, 95% CI 0.50 to 0.68) and from six higher quality studies helmets were estimated to reduce the risk of head injury by 69% (OR 0.31, 95% CI 0.25 to 0.38). Insufficient evidence was found to estimate the effect of motorcycle helmets compared with no helmet on facial or neck injuries. However, studies of poorer quality suggest that helmets have no effect on the risk of neck injuries and are protective for facial injury. There was insufficient evidence to demonstrate whether differences in helmet type confer more or less advantage in injury reduction.</text:p>
          </table:table-cell>
          <table:table-cell table:style-name="ce26" table:formula="of:=[$'Full version'.F30]" office:value-type="string" office:string-value="High blood pressure" calcext:value-type="string">
            <text:p>High blood pressure</text:p>
          </table:table-cell>
          <table:table-cell table:style-name="ce24" table:formula="of:=[$'Full version'.G30]" office:value-type="string" office:string-value="Not enough evidence" calcext:value-type="string">
            <text:p>Not enough evidence</text:p>
          </table:table-cell>
          <table:table-cell table:style-name="ce24" table:formula="of:=[$'Full version'.D30]" office:value-type="string" office:string-value="Low" calcext:value-type="string">
            <text:p>Low</text:p>
          </table:table-cell>
          <table:table-cell table:style-name="ce26" table:formula="of:=[$'Full version'.K30]" office:value-type="string" office:string-value="There is insufficient evidence to support the benefit of Roselle for either controlling or lowering blood pressure in patients with hypertension. Based on the information of this review, there is a clear need to develop well-designed studies to assess the efficacy of Roselle on hypertensive patients." calcext:value-type="string">
            <text:p>There is insufficient evidence to support the benefit of Roselle for either controlling or lowering blood pressure in patients with hypertension. Based on the information of this review, there is a clear need to develop well-designed studies to assess the efficacy of Roselle on hypertensive patients.</text:p>
          </table:table-cell>
          <table:table-cell table:style-name="ce26" table:formula="of:=[$'Full version'.H30]" office:value-type="string" office:string-value="N/A" calcext:value-type="string">
            <text:p>N/A</text:p>
          </table:table-cell>
          <table:table-cell table:style-name="ce33" table:formula="of:=[$'Full version'.J30]" office:value-type="string" office:string-value="http://summaries.cochrane.org/CD007894/no-evidence-that-red-tea-roselle-lowers-blood-pressure-in-adults" calcext:value-type="string">
            <text:p>http://summaries.cochrane.org/CD007894/no-evidence-that-red-tea-roselle-lowers-blood-pressure-in-adults</text:p>
          </table:table-cell>
          <table:table-cell table:style-name="ce24" office:value-type="string" calcext:value-type="string">
            <text:p>42% reduction in risk of death and 69% reduction in risk of head injury</text:p>
          </table:table-cell>
          <table:table-cell table:style-name="ce24" office:value-type="string" calcext:value-type="string">
            <text:p><text:s/>Motorcycle helmets were found to reduce the risk of death and head injury in motorcyclists who crashed. From four higher quality studies helmets were estimated to reduce the risk of death by 42% (OR 0.58, 95% CI 0.50 to 0.68) and from six higher quality studies helmets were estimated to reduce the risk of head injury by 69% (OR 0.31, 95% CI 0.25 to 0.38)</text:p>
          </table:table-cell>
          <table:table-cell table:style-name="ce24" table:number-columns-repeated="2"/>
          <table:table-cell table:number-columns-repeated="1010"/>
        </table:table-row>
        <table:table-row table:style-name="ro4">
          <table:table-cell table:style-name="ce26" table:formula="of:=[$'Full version'.A31]" office:value-type="string" office:string-value="Stretching, mixed training schedules, braces, insoles" calcext:value-type="string">
            <text:p>Stretching, mixed training schedules, braces, insoles</text:p>
          </table:table-cell>
          <table:table-cell table:style-name="ce24" office:value-type="string" calcext:value-type="string">
            <text:p>Herbs</text:p>
          </table:table-cell>
          <table:table-cell table:style-name="ce24" office:value-type="string" calcext:value-type="string">
            <text:p>Randomised controlled trials (RCTs) studying the efficacy of Chinese medicinal herb(s) for the treatment of the common cold.</text:p>
          </table:table-cell>
          <table:table-cell table:style-name="ce24" office:value-type="string" calcext:value-type="string">
            <text:p>We found17 studies involving 3212 patients. The methods of 15 studies were at high risk of bias. In only two studies was the risk of bias low. Trials used "Helpful drugs", of which the efficacy was not known, as controls. Different Chinese herbal preparations were tested in nearly all trials. In only one trial was a Chinese herbal preparation tested twice. In seven trials, six herbal preparations were found to be more effective at enhancing recovery than the control preparations. In the other 10 studies, seven herbal preparations were not shown to be significantly different from the control. One study did not describe the difference between the intervention and control groups.</text:p>
          </table:table-cell>
          <table:table-cell table:style-name="ce26" table:formula="of:=[$'Full version'.F31]" office:value-type="string" office:string-value="Soft-tissue injuries in runners" calcext:value-type="string">
            <text:p>Soft-tissue injuries in runners</text:p>
          </table:table-cell>
          <table:table-cell table:style-name="ce24" table:formula="of:=[$'Full version'.G31]" office:value-type="string" office:string-value="Not enough evidence" calcext:value-type="string">
            <text:p>Not enough evidence</text:p>
          </table:table-cell>
          <table:table-cell table:style-name="ce24" table:formula="of:=[$'Full version'.D31]" office:value-type="string" office:string-value="Low" calcext:value-type="string">
            <text:p>Low</text:p>
          </table:table-cell>
          <table:table-cell table:style-name="ce26" table:formula="of:=[$'Full version'.K31]" office:value-type="string" office:string-value="Overall, the evidence base for the effectiveness of interventions to reduce soft-tissue injury after intensive running is very weak, with few trials at low risk of bias. More well-designed and reported RCTs are needed that test interventions in recreational and competitive runners." calcext:value-type="string">
            <text:p>Overall, the evidence base for the effectiveness of interventions to reduce soft-tissue injury after intensive running is very weak, with few trials at low risk of bias. More well-designed and reported RCTs are needed that test interventions in recreational and competitive runners.</text:p>
          </table:table-cell>
          <table:table-cell table:style-name="ce26" table:formula="of:=[$'Full version'.H31]" office:value-type="string" office:string-value="Patellofemoral braces appear to be effective for preventing anterior knee pain (two trials; 227 participants; RR 0.41, 95% CI 0.24 to 0.67). Custom-made biomechanical insoles may be more effective than no insoles for reducing shin splints (medial tibial stress syndrome) in military recruits (one trial; 146 participants; RR 0.24, 95% CI 0.08 to 0.69)." calcext:value-type="string">
            <text:p>Patellofemoral braces appear to be effective for preventing anterior knee pain (two trials; 227 participants; RR 0.41, 95% CI 0.24 to 0.67). Custom-made biomechanical insoles may be more effective than no insoles for reducing shin splints (medial tibial stress syndrome) in military recruits (one trial; 146 participants; RR 0.24, 95% CI 0.08 to 0.69).</text:p>
          </table:table-cell>
          <table:table-cell table:style-name="ce33" table:formula="of:=[$'Full version'.J31]" office:value-type="string" office:string-value="http://summaries.cochrane.org/CD001256/interventions-for-preventing-lower-limb-soft-tissue-injuries-in-runners" calcext:value-type="string">
            <text:p>http://summaries.cochrane.org/CD001256/interventions-for-preventing-lower-limb-soft-tissue-injuries-in-runners</text:p>
          </table:table-cell>
          <table:table-cell table:style-name="ce24" office:value-type="string" calcext:value-type="string">
            <text:p>N/A</text:p>
          </table:table-cell>
          <table:table-cell table:style-name="ce24" office:value-type="string" calcext:value-type="string">
            <text:p><text:s/>in this review, the risk of bias was so high that the evidence did not support using any Chinese herbal preparation(s) for the common cold. Well-designed clinical trials are required.</text:p>
          </table:table-cell>
          <table:table-cell table:style-name="ce24" table:number-columns-repeated="2"/>
          <table:table-cell table:number-columns-repeated="1010"/>
        </table:table-row>
        <table:table-row table:style-name="ro4">
          <table:table-cell table:style-name="ce26" table:formula="of:=[$'Full version'.A32]" office:value-type="string" office:string-value="Cleaning methods" calcext:value-type="string">
            <text:p>Cleaning methods</text:p>
          </table:table-cell>
          <table:table-cell table:style-name="ce24" office:value-type="string" calcext:value-type="string">
            <text:p>Herbs</text:p>
          </table:table-cell>
          <table:table-cell table:style-name="ce24" office:value-type="string" calcext:value-type="string">
            <text:p>To determine the efficacy and safety of Chinese herbal medicine for primary dysmenorrhoea when compared with placebo, no treatment, and other treatment.</text:p>
          </table:table-cell>
          <table:table-cell table:style-name="ce24" office:value-type="string" calcext:value-type="string">
            <text:p>Thirty-nine randomised controlled trials involving a total of 3475 women were included in the review. A number of the trials were of small sample size and poor methodological quality. Results for Chinese herbal medicine compared to placebo were unclear as data could not be combined (3 RCTs). Chinese herbal medicine resulted in significant improvements in pain relief (14 RCTs; RR 1.99, 95% CI 1.52 to 2.60), overall symptoms (6 RCTs; RR 2.17, 95% CI 1.73 to 2.73) and use of additional medication (2 RCTs; RR 1.58, 95% CI 1.30 to 1.93) when compared to use of pharmaceutical drugs. Self-designed Chinese herbal formulae resulted in significant improvements in pain relief (18 RCTs; RR 2.06, 95% CI 1.80 to 2.36), overall symptoms (14 RCTs; RR 1.99, 95% CI 1.65 to 2.40) and use of additional medication (5 RCTs; RR 1.58, 95% CI 1.34 to 1.87) after up to three months of follow-up when compared to commonly used Chinese herbal health products. Chinese herbal medicine also resulted in better pain relief than acupuncture (2 RCTs; RR 1.75, 95% CI 1.09 to 2.82) and heat compression (1 RCT; RR 2.08, 95% CI 2.06 to 499.18).</text:p>
          </table:table-cell>
          <table:table-cell table:style-name="ce26" table:formula="of:=[$'Full version'.F32]" office:value-type="string" office:string-value="Halitosis" calcext:value-type="string">
            <text:p>Halitosis</text:p>
          </table:table-cell>
          <table:table-cell table:style-name="ce24" table:formula="of:=[$'Full version'.G32]" office:value-type="string" office:string-value="Helpful" calcext:value-type="string">
            <text:p>Helpful</text:p>
          </table:table-cell>
          <table:table-cell table:style-name="ce24" table:formula="of:=[$'Full version'.D32]" office:value-type="string" office:string-value="Low" calcext:value-type="string">
            <text:p>Low</text:p>
          </table:table-cell>
          <table:table-cell table:style-name="ce26" table:formula="of:=[$'Full version'.K32]" office:value-type="string" office:string-value="There is weak and unreliable evidence to show that there is a small but statistically significant difference in reduction of VSC levels when tongue scrapers or cleaners rather than toothbrushes are used to reduce halitosis in adults. We found no high level evidence comparing mechanical with other forms of tongue cleaning." calcext:value-type="string">
            <text:p>There is weak and unreliable evidence to show that there is a small but statistically significant difference in reduction of VSC levels when tongue scrapers or cleaners rather than toothbrushes are used to reduce halitosis in adults. We found no high level evidence comparing mechanical with other forms of tongue cleaning.</text:p>
          </table:table-cell>
          <table:table-cell table:style-name="ce26" table:formula="of:=[$'Full version'.H32]" office:value-type="string" office:string-value="Reduction in VSC levels of 33-75% found for treatments (highest for tongue scaper/cleaner than for toothbrush in both studies)" calcext:value-type="string">
            <text:p>Reduction in VSC levels of 33-75% found for treatments (highest for tongue scaper/cleaner than for toothbrush in both studies)</text:p>
          </table:table-cell>
          <table:table-cell table:style-name="ce33" table:formula="of:=[$'Full version'.J32]" office:value-type="string" office:string-value="http://summaries.cochrane.org/CD005519/tongue-scraping-for-treating-halitosis" calcext:value-type="string">
            <text:p>http://summaries.cochrane.org/CD005519/tongue-scraping-for-treating-halitosis</text:p>
          </table:table-cell>
          <table:table-cell table:style-name="ce24" office:value-type="string" calcext:value-type="string">
            <text:p>Significant improvements in pain relief compared to pharmaceutical drugs; better pain relief than heat application and acupuncture</text:p>
          </table:table-cell>
          <table:table-cell table:style-name="ce24" office:value-type="string" calcext:value-type="string">
            <text:p>Thirty-nine randomised controlled trials involving a total of 3475 women were included in the review. A number of the trials were of small sample size and poor methodological quality. Results for Chinese herbal medicine compared to placebo were unclear as data could not be combined (3 RCTs). Chinese herbal medicine resulted in significant improvements in pain relief (14 RCTs; RR 1.99, 95% CI 1.52 to 2.60), overall symptoms (6 RCTs; RR 2.17, 95% CI 1.73 to 2.73) and use of additional medication (2 RCTs; RR 1.58, 95% CI 1.30 to 1.93) when compared to use of pharmaceutical drugs. Self-designed Chinese herbal formulae resulted in significant improvements in pain relief (18 RCTs; RR 2.06, 95% CI 1.80 to 2.36), overall symptoms (14 RCTs; RR 1.99, 95% CI 1.65 to 2.40) and use of additional medication (5 RCTs; RR 1.58, 95% CI 1.34 to 1.87) after up to three months of follow-up when compared to commonly used Chinese herbal health products. Chinese herbal medicine also resulted in better pain relief than acupuncture (2 RCTs; RR 1.75, 95% CI 1.09 to 2.82) and heat compression (1 RCT; RR 2.08, 95% CI 2.06 to 499.18).</text:p>
          </table:table-cell>
          <table:table-cell table:style-name="ce24" office:value-type="string" calcext:value-type="string">
            <text:p>Study says that "self-designed Chinese herbal formulae" were better than "commonly used Chinese herbal health products" but abstract doesn't describe in detail</text:p>
          </table:table-cell>
          <table:table-cell table:style-name="ce24"/>
          <table:table-cell table:number-columns-repeated="1010"/>
        </table:table-row>
        <table:table-row table:style-name="ro4">
          <table:table-cell table:style-name="ce26" table:formula="of:=[$'Full version'.A33]" office:value-type="string" office:string-value="Topical treatments" calcext:value-type="string">
            <text:p>Topical treatments</text:p>
          </table:table-cell>
          <table:table-cell table:style-name="ce24" office:value-type="string" calcext:value-type="string">
            <text:p>Herbs</text:p>
          </table:table-cell>
          <table:table-cell table:style-name="ce24" office:value-type="string" calcext:value-type="string">
            <text:p>Low-back pain is a common condition and a substantial economic burden in industrialized societies. A large proportion of patients with chronic low-back pain use complementary and alternative medicine (CAM), visit CAM practitioners, or both. Several herbal medicines have been purported for use in low-back pain.</text:p>
          </table:table-cell>
          <table:table-cell table:style-name="ce24" office:value-type="string" calcext:value-type="string">
            <text:p>Ten trials were included in this review. Two high quality trials examining the effects of Harpagophytum Procumbens (Devil's Claw) found strong evidence that daily doses standardized to 50 mg or 100 mg harpagoside were better than placebo for short-term improvements in pain and rescue medication. Another high quality trial demonstrated relative equivalence to 12.5 mg per day of rofecoxib (Vioxx). Two trials examining the effects of Salix Alba (White Willow Bark) found moderate evidence that daily doses standardized to 120 mg or 240 mg salicin were better than placebo for short-term improvements in pain and rescue medication. An additional trial demonstrated relative equivalence to 12.5 mg per day of rofecoxib. Three low quality trials on Capsicum Frutescens (Cayenne), examining various topical preparations, found moderate evidence that Capsicum Frutescens produced more favourable results than placebo and one trial found equivalence to a homeopathic ointment...Harpagophytum Procumbens, Salix Alba and Capsicum Frutescens seem to reduce pain more than placebo. Additional trials testing these herbal medicines against standard treatments are needed. The quality of reporting in these trials was generally poor. Trialists should refer to the CONSORT statement extension for reporting trials of herbal medicine interventions.</text:p>
          </table:table-cell>
          <table:table-cell table:style-name="ce26" table:formula="of:=[$'Full version'.F33]" office:value-type="string" office:string-value="Warts" calcext:value-type="string">
            <text:p>Warts</text:p>
          </table:table-cell>
          <table:table-cell table:style-name="ce24" table:formula="of:=[$'Full version'.G33]" office:value-type="string" office:string-value="Helpful" calcext:value-type="string">
            <text:p>Helpful</text:p>
          </table:table-cell>
          <table:table-cell table:style-name="ce24" table:formula="of:=[$'Full version'.D33]" office:value-type="string" office:string-value="Low" calcext:value-type="string">
            <text:p>Low</text:p>
          </table:table-cell>
          <table:table-cell table:style-name="ce26" table:formula="of:=[$'Full version'.K33]" office:value-type="string" office:string-value="There is a considerable lack of evidence on which to base the rational use of topical treatments for common warts. The reviewed trials are highly variable in method and quality. Cure rates with placebo preparations are variable but nevertheless considerable. There is certainly evidence that simple topical treatments containing salicylic acid have a therapeutic effect. There is less evidence for the efficacy of cryotherapy, but reasonable evidence that it is only of equivalent efficacy to simpler and safer treatments. The benefits and risks of topical dinitrochlorobenzene and 5-fluorouracil, intralesional bleomycin and interferons, photodynamic therapy and other miscellaneous treatments remain to be determined." calcext:value-type="string">
            <text:p>There is a considerable lack of evidence on which to base the rational use of topical treatments for common warts. The reviewed trials are highly variable in method and quality. Cure rates with placebo preparations are variable but nevertheless considerable. There is certainly evidence that simple topical treatments containing salicylic acid have a therapeutic effect. There is less evidence for the efficacy of cryotherapy, but reasonable evidence that it is only of equivalent efficacy to simpler and safer treatments. The benefits and risks of topical dinitrochlorobenzene and 5-fluorouracil, intralesional bleomycin and interferons, photodynamic therapy and other miscellaneous treatments remain to be determined.</text:p>
          </table:table-cell>
          <table:table-cell table:style-name="ce26" table:formula="of:=[$'Full version'.H33]" office:value-type="string" office:string-value="About 25% higher cure with use of salicylic acid than placebo; RR 1.6 (95% confidence interval 1.16 to 2.23)" calcext:value-type="string">
            <text:p>About 25% higher cure with use of salicylic acid than placebo; RR 1.6 (95% confidence interval 1.16 to 2.23)</text:p>
          </table:table-cell>
          <table:table-cell table:style-name="ce33" table:formula="of:=[$'Full version'.J33]" office:value-type="string" office:string-value="http://summaries.cochrane.org/CD001781/topical-treatments-for-skin-warts" calcext:value-type="string">
            <text:p>http://summaries.cochrane.org/CD001781/topical-treatments-for-skin-warts</text:p>
          </table:table-cell>
          <table:table-cell table:style-name="ce24" office:value-type="string" calcext:value-type="string">
            <text:p>Not stated</text:p>
          </table:table-cell>
          <table:table-cell table:style-name="ce24" office:value-type="string" calcext:value-type="string">
            <text:p>Ten trials were included in this review. Two high quality trials examining the effects of Harpagophytum Procumbens (Devil's Claw) found strong evidence that daily doses standardized to 50 mg or 100 mg harpagoside were better than placebo for short-term improvements in pain and rescue medication. Another high quality trial demonstrated relative equivalence to 12.5 mg per day of rofecoxib (Vioxx). Two trials examining the effects of Salix Alba (White Willow Bark) found moderate evidence that daily doses standardized to 120 mg or 240 mg salicin were better than placebo for short-term improvements in pain and rescue medication. An additional trial demonstrated relative equivalence to 12.5 mg per day of rofecoxib. Three low quality trials on Capsicum Frutescens (Cayenne), examining various topical preparations, found moderate evidence that Capsicum Frutescens produced more favourable results than placebo and one trial found equivalence to a homeopathic ointment.</text:p>
          </table:table-cell>
          <table:table-cell table:style-name="ce24" table:number-columns-repeated="2"/>
          <table:table-cell table:number-columns-repeated="1010"/>
        </table:table-row>
        <table:table-row table:style-name="ro4">
          <table:table-cell table:style-name="ce26" table:formula="of:=[$'Full version'.A34]" office:value-type="string" office:string-value="Whole grains" calcext:value-type="string">
            <text:p>Whole grains</text:p>
          </table:table-cell>
          <table:table-cell table:style-name="ce24" office:value-type="string" calcext:value-type="string">
            <text:p>Herbs</text:p>
          </table:table-cell>
          <table:table-cell table:style-name="ce24" office:value-type="string" calcext:value-type="string">
            <text:p>Traditional herbal therapies have been used for a long time to treat gastrointestinal disorders including irritable bowel syndrome, and their effectiveness from clinical research evidence needs to be systematically reviewed.</text:p>
          </table:table-cell>
          <table:table-cell table:style-name="ce24" office:value-type="string" calcext:value-type="string">
            <text:p>Seventy-five randomised trials, involving 7957 participants with irritable bowel syndrome, met the inclusion criteria. The methodological quality of three double-blind, placebo-controlled trials was high, but the quality of remaining trials was generally low. Seventy-one different herbal medicines were tested in the included trials, in which herbal medicines were compared with placebo or conventional pharmacologic therapy. Herbal medicines were also combined with conventional therapy and compared to conventional therapy alone.</text:p>
            <text:p/>
            <text:p>Compared with placebo, a Standard Chinese herbal formula, individualised Chinese herbal medicine, STW 5 and STW 5-II, Tibetan herbal medicine Padma Lax, traditional Chinese formula Tongxie Yaofang, and Ayurvedic preparation showed significantly improvement of global symptoms. Compared with conventional therapy in 65 trials testing 51 different herbal medicines, 22 herbal medicines demonstrated a statistically significant benefit for symptom improvement, and 29 herbal medicines were not significantly different than conventional therapy. In nine trials that evaluated herbal medicine combined with conventional therapy, six tested herbal preparations showed additional benefit from the combination therapy compared with conventional monotherapy. No serious adverse events from the herbal medicines were reported.</text:p>
          </table:table-cell>
          <table:table-cell table:style-name="ce26" table:formula="of:=[$'Full version'.F34]" office:value-type="string" office:string-value="Type 2 diabetes" calcext:value-type="string">
            <text:p>Type 2 diabetes</text:p>
          </table:table-cell>
          <table:table-cell table:style-name="ce24" table:formula="of:=[$'Full version'.G34]" office:value-type="string" office:string-value="Not enough evidence" calcext:value-type="string">
            <text:p>Not enough evidence</text:p>
          </table:table-cell>
          <table:table-cell table:style-name="ce24" table:formula="of:=[$'Full version'.D34]" office:value-type="string" office:string-value="Low" calcext:value-type="string">
            <text:p>Low</text:p>
          </table:table-cell>
          <table:table-cell table:style-name="ce26" table:formula="of:=[$'Full version'.K34]" office:value-type="string" office:string-value="The evidence from only prospective cohort trials is considered to be too weak to be able to draw a definite conclusion about the preventive effect of whole grain foods on the development of T2DM. Properly designed long-term randomised controlled trials are needed. To facilitate this, further mechanistic research should focus on finding a set of relevant intermediate endpoints for T2DM and on identifying genetic subgroups of the population at risk that are most susceptible to dietary intervention." calcext:value-type="string">
            <text:p>The evidence from only prospective cohort trials is considered to be too weak to be able to draw a definite conclusion about the preventive effect of whole grain foods on the development of T2DM. Properly designed long-term randomised controlled trials are needed. To facilitate this, further mechanistic research should focus on finding a set of relevant intermediate endpoints for T2DM and on identifying genetic subgroups of the population at risk that are most susceptible to dietary intervention.</text:p>
          </table:table-cell>
          <table:table-cell table:style-name="ce26" table:formula="of:=[$'Full version'.H34]" office:value-type="string" office:string-value="N/A" calcext:value-type="string">
            <text:p>N/A</text:p>
          </table:table-cell>
          <table:table-cell table:style-name="ce33" table:formula="of:=[$'Full version'.J34]" office:value-type="string" office:string-value="http://summaries.cochrane.org/CD006061/whole-grain-foods-for-the-prevention-of-type-2-diabetes-mellitus" calcext:value-type="string">
            <text:p>http://summaries.cochrane.org/CD006061/whole-grain-foods-for-the-prevention-of-type-2-diabetes-mellitus</text:p>
          </table:table-cell>
          <table:table-cell table:style-name="ce24" office:value-type="string" calcext:value-type="string">
            <text:p>Significant</text:p>
          </table:table-cell>
          <table:table-cell table:style-name="ce24" office:value-type="string" calcext:value-type="string">
            <text:p>Seventy-five randomised trials, involving 7957 participants with irritable bowel syndrome, met the inclusion criteria. The methodological quality of three double-blind, placebo-controlled trials was high, but the quality of remaining trials was generally low. Seventy-one different herbal medicines were tested in the included trials, in which herbal medicines were compared with placebo or conventional pharmacologic therapy. Herbal medicines were also combined with conventional therapy and compared to conventional therapy alone.</text:p>
            <text:p/>
            <text:p>Compared with placebo, a Standard Chinese herbal formula, individualised Chinese herbal medicine, STW 5 and STW 5-II, Tibetan herbal medicine Padma Lax, traditional Chinese formula Tongxie Yaofang, and Ayurvedic preparation showed significantly improvement of global symptoms. Compared with conventional therapy in 65 trials testing 51 different herbal medicines, 22 herbal medicines demonstrated a statistically significant benefit for symptom improvement, and 29 herbal medicines were not significantly different than conventional therapy. In nine trials that evaluated herbal medicine combined with conventional therapy, six tested herbal preparations showed additional benefit from the combination therapy compared with conventional monotherapy. No serious adverse events from the herbal medicines were reported.</text:p>
          </table:table-cell>
          <table:table-cell table:style-name="ce24" table:number-columns-repeated="2"/>
          <table:table-cell table:number-columns-repeated="1010"/>
        </table:table-row>
        <table:table-row table:style-name="ro4">
          <table:table-cell table:style-name="ce26" table:formula="of:=[$'Full version'.A35]" office:value-type="string" office:string-value="Whole grains" calcext:value-type="string">
            <text:p>Whole grains</text:p>
          </table:table-cell>
          <table:table-cell table:style-name="ce24" office:value-type="string" calcext:value-type="string">
            <text:p>Herbs</text:p>
          </table:table-cell>
          <table:table-cell table:style-name="ce24" office:value-type="string" calcext:value-type="string">
            <text:p>Traditional Chinese herbal medicines are frequently used to treat premenstrual syndrome (PMS) in China. Until now, their efficacy has not been systematically reviewed.</text:p>
          </table:table-cell>
          <table:table-cell table:style-name="ce24" office:value-type="string" calcext:value-type="string">
            <text:p>Two RCTs involving 549 women were included. One trial which was identified to be of higher methodological quality demonstrated the therapeutic effectiveness of Jingqianping granule. The other study was considered of lower quality due to the inherent risk of various biases in it. The two studies showed statistically significant differences in favour of taking Jingqianping granule compared with Xiaoyaowan in the elimination of symptoms during the proliferative and premenstrual phases (RR 3.50, 95% CI1.74 to 7.06). Women treated with Cipher decoction had a higher rate of recovery than those taking co-vitamin B6 capsules (RR 48.99, 95% CI 3.06 to 783.99)... However, currently there is insufficient evidence to support the use of Chinese herbal medicine for PMS and further, well-controlled trials are needed before any final conclusions can be drawn.</text:p>
          </table:table-cell>
          <table:table-cell table:style-name="ce26" table:formula="of:=[$'Full version'.F35]" office:value-type="string" office:string-value="Heart disease" calcext:value-type="string">
            <text:p>Heart disease</text:p>
          </table:table-cell>
          <table:table-cell table:style-name="ce24" table:formula="of:=[$'Full version'.G35]" office:value-type="string" office:string-value="Helpful" calcext:value-type="string">
            <text:p>Helpful</text:p>
          </table:table-cell>
          <table:table-cell table:style-name="ce24" table:formula="of:=[$'Full version'.D35]" office:value-type="string" office:string-value="Low" calcext:value-type="string">
            <text:p>Low</text:p>
          </table:table-cell>
          <table:table-cell table:style-name="ce26" table:formula="of:=[$'Full version'.K35]" office:value-type="string" office:string-value="Despite the consistency of effects seen in trials of wholegrain oats, the positive findings should be interpreted cautiously. Many of the trials identified were short term, of poor quality and had insufficient power. Most of the trials were funded by companies with commercial interests in wholegrains. There is a need for well-designed, adequately powered, longer term randomised controlled studies in this area. In particular there is a need for randomised controlled trials on wholegrain foods and diets other than oats." calcext:value-type="string">
            <text:p>Despite the consistency of effects seen in trials of wholegrain oats, the positive findings should be interpreted cautiously. Many of the trials identified were short term, of poor quality and had insufficient power. Most of the trials were funded by companies with commercial interests in wholegrains. There is a need for well-designed, adequately powered, longer term randomised controlled studies in this area. In particular there is a need for randomised controlled trials on wholegrain foods and diets other than oats.</text:p>
          </table:table-cell>
          <table:table-cell table:style-name="ce26" table:formula="of:=[$'Full version'.H35]" office:value-type="string" office:string-value="When the studies were combined in a meta-analysis lower total cholesterol (-0.20 mmol/L, 95% confidence interval (CI) -0.31 to -0.10, P = 0.0001 ) and LDL cholesterol (0.18 mmol/L, 95% CI -0.28 to -0.09, P &lt; 0.0001) were found with oatmeal foods." calcext:value-type="string">
            <text:p>When the studies were combined in a meta-analysis lower total cholesterol (-0.20 mmol/L, 95% confidence interval (CI) -0.31 to -0.10, P = 0.0001 ) and LDL cholesterol (0.18 mmol/L, 95% CI -0.28 to -0.09, P &lt; 0.0001) were found with oatmeal foods.</text:p>
          </table:table-cell>
          <table:table-cell table:style-name="ce33" table:formula="of:=[$'Full version'.J35]" office:value-type="string" office:string-value="http://summaries.cochrane.org/CD005051/wholegrain-cereals-for-coronary-heart-disease" calcext:value-type="string">
            <text:p>http://summaries.cochrane.org/CD005051/wholegrain-cereals-for-coronary-heart-disease</text:p>
          </table:table-cell>
          <table:table-cell table:style-name="ce24" office:value-type="string" calcext:value-type="string">
            <text:p>N/A</text:p>
          </table:table-cell>
          <table:table-cell table:style-name="ce24" office:value-type="string" calcext:value-type="string">
            <text:p>It is rare in PMS management that efficacy claims are substantiated by clinical trials. One of the identified trials was well designed and reported on the effectiveness of Jingqianping in the treatment of premenstrual syndrome. However, currently there is insufficient evidence to support the use of Chinese herbal medicine for PMS and further, well-controlled trials are needed before any final conclusions can be drawn.</text:p>
          </table:table-cell>
          <table:table-cell table:style-name="ce24" table:number-columns-repeated="2"/>
          <table:table-cell table:number-columns-repeated="1010"/>
        </table:table-row>
        <table:table-row table:style-name="ro4">
          <table:table-cell table:style-name="ce26" table:formula="of:=[$'Full version'.A36]" office:value-type="string" office:string-value="Zinc" calcext:value-type="string">
            <text:p>Zinc</text:p>
          </table:table-cell>
          <table:table-cell table:style-name="ce24" office:value-type="string" calcext:value-type="string">
            <text:p>Varied</text:p>
          </table:table-cell>
          <table:table-cell table:style-name="ce24" office:value-type="string" calcext:value-type="string">
            <text:p>Patients with high blood pressure (hypertension) in the community frequently fail to meet treatment goals - a condition labelled as "uncontrolled" hypertension. The optimal way to organize and deliver care to hypertensive patients has not been clearly identified.</text:p>
          </table:table-cell>
          <table:table-cell table:style-name="ce24" office:value-type="string" calcext:value-type="string">
            <text:p>72 RCTs met our inclusion criteria. The methodological quality of included studies varied. An organized system of regular review allied to vigorous antihypertensive drug therapy was shown to reduce systolic blood pressure (weighted mean difference (WMD) -8.0 mmHg, 95% CI: -8.8 to -7.2 mmHg) and diastolic blood pressure (WMD -4.3 mmHg, 95% CI: -4.7 to -3.9 mmHg) for three strata of entry blood pressure, and all-cause mortality at five years follow-up (6.4% versus 7.8%, difference 1.4%) in a single large RCT- the Hypertension Detection and Follow-Up study. Other interventions had variable effects. Self-monitoring was associated with moderate net reduction in systolic blood pressure (WMD -2.5 mmHg, 95% CI: -3.7 to -1.3 mmHg) and diastolic blood pressure (WMD -1.8 mmHg, 95% CI: -2.4 to -1.2 mmHg). RCTs of educational interventions directed at patients or health professionals were heterogeneous but appeared unlikely to be associated with large net reductions in blood pressure by themselves. Nurse or pharmacist led care may be a promising way forward, with the majority of RCTs being associated with improved blood pressure control and mean SBP and DBP but these interventions require further evaluation. Appointment reminder systems also require further evaluation due to heterogeneity and small trial numbers, but the majority of trials increased the proportion of individuals who attended for follow-up (odds ratio 0.41, 95% CI 0.32 to 0.51) and in two small trials also led to improved blood pressure control, odds ratio favouring intervention 0.54 (95% CI 0.41 to 0.73).</text:p>
          </table:table-cell>
          <table:table-cell table:style-name="ce26" table:formula="of:=[$'Full version'.F36]" office:value-type="string" office:string-value="Type 2 diabetes" calcext:value-type="string">
            <text:p>Type 2 diabetes</text:p>
          </table:table-cell>
          <table:table-cell table:style-name="ce24" table:formula="of:=[$'Full version'.G36]" office:value-type="string" office:string-value="Not enough evidence" calcext:value-type="string">
            <text:p>Not enough evidence</text:p>
          </table:table-cell>
          <table:table-cell table:style-name="ce24" table:formula="of:=[$'Full version'.D36]" office:value-type="string" office:string-value="Low" calcext:value-type="string">
            <text:p>Low</text:p>
          </table:table-cell>
          <table:table-cell table:style-name="ce26" table:formula="of:=[$'Full version'.K36]" office:value-type="string" office:string-value="There is currently no evidence to suggest the use of zinc supplementation in the prevention of type 2 diabetes mellitus. Future trials will have to standardise outcomes measures such as incidence of type 2 diabetes mellitus, decrease of the insulin resistance, quality of life, diabetic complications, all-cause mortality and costs." calcext:value-type="string">
            <text:p>There is currently no evidence to suggest the use of zinc supplementation in the prevention of type 2 diabetes mellitus. Future trials will have to standardise outcomes measures such as incidence of type 2 diabetes mellitus, decrease of the insulin resistance, quality of life, diabetic complications, all-cause mortality and costs.</text:p>
          </table:table-cell>
          <table:table-cell table:style-name="ce26" table:formula="of:=[$'Full version'.H36]" office:value-type="string" office:string-value="N/A" calcext:value-type="string">
            <text:p>N/A</text:p>
          </table:table-cell>
          <table:table-cell table:style-name="ce33" table:formula="of:=[$'Full version'.J36]" office:value-type="string" office:string-value="http://summaries.cochrane.org/CD005525/zinc-supplementation-for-the-prevention-of-type-2-diabetes-mellitus" calcext:value-type="string">
            <text:p>http://summaries.cochrane.org/CD005525/zinc-supplementation-for-the-prevention-of-type-2-diabetes-mellitus</text:p>
          </table:table-cell>
          <table:table-cell table:style-name="ce24" office:value-type="string" calcext:value-type="string">
            <text:p>Varies</text:p>
          </table:table-cell>
          <table:table-cell table:style-name="ce24" office:value-type="string" calcext:value-type="string">
            <text:p>72 RCTs met our inclusion criteria. The methodological quality of included studies varied. An organized system of regular review allied to vigorous antihypertensive drug therapy was shown to reduce systolic blood pressure (weighted mean difference (WMD) -8.0 mmHg, 95% CI: -8.8 to -7.2 mmHg) and diastolic blood pressure (WMD -4.3 mmHg, 95% CI: -4.7 to -3.9 mmHg) for three strata of entry blood pressure, and all-cause mortality at five years follow-up (6.4% versus 7.8%, difference 1.4%) in a single large RCT- the Hypertension Detection and Follow-Up study. Other interventions had variable effects. Self-monitoring was associated with moderate net reduction in systolic blood pressure (WMD -2.5 mmHg, 95% CI: -3.7 to -1.3 mmHg) and diastolic blood pressure (WMD -1.8 mmHg, 95% CI: -2.4 to -1.2 mmHg). RCTs of educational interventions directed at patients or health professionals were heterogeneous but appeared unlikely to be associated with large net reductions in blood pressure by themselves. Nurse or pharmacist led care may be a promising way forward, with the majority of RCTs being associated with improved blood pressure control and mean SBP and DBP but these interventions require further evaluation. Appointment reminder systems also require further evaluation due to heterogeneity and small trial numbers, but the majority of trials increased the proportion of individuals who attended for follow-up (odds ratio 0.41, 95% CI 0.32 to 0.51) and in two small trials also led to improved blood pressure control, odds ratio favouring intervention 0.54 (95% CI 0.41 to 0.73).</text:p>
          </table:table-cell>
          <table:table-cell table:style-name="ce24" table:number-columns-repeated="2"/>
          <table:table-cell table:number-columns-repeated="1010"/>
        </table:table-row>
        <table:table-row table:style-name="ro4">
          <table:table-cell table:style-name="ce26" table:formula="of:=[$'Full version'.A37]" office:value-type="string" office:string-value="Cranberries" calcext:value-type="string">
            <text:p>Cranberries</text:p>
          </table:table-cell>
          <table:table-cell table:style-name="ce24" office:value-type="string" calcext:value-type="string">
            <text:p>Vitamins and Minerals</text:p>
          </table:table-cell>
          <table:table-cell table:style-name="ce24" office:value-type="string" calcext:value-type="string">
            <text:p>To assess the effects of intermittent oral iron supplementation, alone or in combination with other nutrients, on anaemia and its associated impairments in menstruating women, compared with no intervention, a placebo or daily supplementation.</text:p>
          </table:table-cell>
          <table:table-cell table:style-name="ce24" office:value-type="string" calcext:value-type="string">
            <text:p>Randomised and quasi-randomised trials with either individual or cluster randomisation. Participants were menstruating women, that is women beyond menarche and prior to menopause who were not pregnant or lactating and did not have a known condition that impeded the presence of menstrual periods. The intervention was the use of iron supplements intermittently (one, two or three times a week on non-consecutive days) compared with no intervention, a placebo, or the use of same supplements on a daily basis.</text:p>
          </table:table-cell>
          <table:table-cell table:style-name="ce26" table:formula="of:=[$'Full version'.F37]" office:value-type="string" office:string-value="Urinary tract infections" calcext:value-type="string">
            <text:p>Urinary tract infections</text:p>
          </table:table-cell>
          <table:table-cell table:style-name="ce24" table:formula="of:=[$'Full version'.G37]" office:value-type="string" office:string-value="Helpful" calcext:value-type="string">
            <text:p>Helpful</text:p>
          </table:table-cell>
          <table:table-cell table:style-name="ce24" table:formula="of:=[$'Full version'.D37]" office:value-type="string" office:string-value="Moderate" calcext:value-type="string">
            <text:p>Moderate</text:p>
          </table:table-cell>
          <table:table-cell table:style-name="ce26" table:formula="of:=[$'Full version'.K37]" office:value-type="string" office:string-value="There is some evidence that cranberry juice may decrease the number of symptomatic UTIs over a 12 month period, particularly for women with recurrent UTIs. It's effectiveness for other groups is less certain. The large number of dropouts/withdrawals indicates that cranberry juice may not be acceptable over long periods of time. It is not clear what is the optimum dosage or method of administration (e.g. juice, tablets or capsules). Further properly designed studies with relevant outcomes are needed." calcext:value-type="string">
            <text:p>There is some evidence that cranberry juice may decrease the number of symptomatic UTIs over a 12 month period, particularly for women with recurrent UTIs. It's effectiveness for other groups is less certain. The large number of dropouts/withdrawals indicates that cranberry juice may not be acceptable over long periods of time. It is not clear what is the optimum dosage or method of administration (e.g. juice, tablets or capsules). Further properly designed studies with relevant outcomes are needed.</text:p>
          </table:table-cell>
          <table:table-cell table:style-name="ce26" table:formula="of:=[$'Full version'.H37]" office:value-type="string" office:string-value="Cranberry products significantly reduced the incidence of UTIs at 12 months (RR 0.65, 95% CI 0.46 to 0.90) compared with placebo/control." calcext:value-type="string">
            <text:p>Cranberry products significantly reduced the incidence of UTIs at 12 months (RR 0.65, 95% CI 0.46 to 0.90) compared with placebo/control.</text:p>
          </table:table-cell>
          <table:table-cell table:style-name="ce33" table:formula="of:=[$'Full version'.J37]" office:value-type="string" office:string-value="http://summaries.cochrane.org/CD001321/cranberries-for-preventing-urinary-tract-infections" calcext:value-type="string">
            <text:p>http://summaries.cochrane.org/CD001321/cranberries-for-preventing-urinary-tract-infections</text:p>
          </table:table-cell>
          <table:table-cell table:style-name="ce24" office:value-type="string" calcext:value-type="string">
            <text:p>Intermittent iron supplementation (alone or with any other vitamins and minerals) reduces the risk of having anaemia (RR 0.73; 95% CI 0.56 to 0.95, 10 trials) and improves the concentration of haemoglobin (MD 4.58 g/L; 95% CI 2.56 to 6.59, 13 trials) and ferritin (MD 8.32 μg/L; 95% CI 4.97 to 11.66, six trials).</text:p>
          </table:table-cell>
          <table:table-cell table:style-name="ce24" office:value-type="string" calcext:value-type="string">
            <text:p>We included 21 trials involving 10,258 women. Although the quality across trials was variable, the results consistently show that in comparison with no intervention or a placebo, intermittent iron supplementation (alone or with any other vitamins and minerals) reduces the risk of having anaemia (RR 0.73; 95% CI 0.56 to 0.95, 10 trials) and improves the concentration of haemoglobin (MD 4.58 g/L; 95% CI 2.56 to 6.59, 13 trials) and ferritin (MD 8.32 μg/L; 95% CI 4.97 to 11.66, six trials). However, in comparison with daily supplementation, women receiving supplements intermittently presented anaemia more frequently (RR 1.26; 95% CI 1.04 to 1.51, six trials), despite achieving similar haemoglobin concentrations on average (MD -0.15 g/L; 95% CI -2.20 to 1.91, eight trials).</text:p>
          </table:table-cell>
          <table:table-cell table:style-name="ce24" office:value-type="string" calcext:value-type="string">
            <text:p>Same maemoglobal concentrations on average for intermittent supplments but more anemia.</text:p>
          </table:table-cell>
          <table:table-cell table:style-name="ce24"/>
          <table:table-cell table:number-columns-repeated="1010"/>
        </table:table-row>
        <table:table-row table:style-name="ro4">
          <table:table-cell table:style-name="ce26" table:formula="of:=[$'Full version'.A38]" office:value-type="string" office:string-value="Restricted sodium" calcext:value-type="string">
            <text:p>Restricted sodium</text:p>
          </table:table-cell>
          <table:table-cell table:style-name="ce24" office:value-type="string" calcext:value-type="string">
            <text:p>Environment</text:p>
          </table:table-cell>
          <table:table-cell table:style-name="ce24" office:value-type="string" calcext:value-type="string">
            <text:p>Unwanted hair growth is a therapeutic challenge and considerable resources are spent to achieve a hair-free appearance. Epilation with laser devices (alexandrite, diode, neodymium:YAG, and ruby lasers) and intense pulsed light are commonly used although the long-term effect is uncertain.</text:p>
          </table:table-cell>
          <table:table-cell table:style-name="ce24" office:value-type="string" calcext:value-type="string">
            <text:p>We included eleven randomised controlled trials involving 444 people, none of which were of high methodological quality. A large number of trials were excluded, mainly because of their non-randomised design. The randomisation procedures were either unclear or inadequate, using coin tossing, alternation, drawing lots or cards, or open tables of random numbers. The interventions and outcomes were too heterogeneous to be entered in a meta-analysis. Most trials examined a short-term effect up to six months after final treatment. There appeared to be a short-term effect of approximately 50% hair reduction with alexandrite and diode lasers up to six months after treatment, whereas little evidence was obtained for an effect of intense pulsed light, neodymium:YAG or ruby lasers. Long-term hair removal was not documented with any treatment. Pain, skin redness, swelling, burned hairs and pigmentary changes were infrequently reported adverse effects.</text:p>
          </table:table-cell>
          <table:table-cell table:style-name="ce26" table:formula="of:=[$'Full version'.F38]" office:value-type="string" office:string-value="Mortality/cardiovascular problems " calcext:value-type="string">
            <text:p>Mortality/cardiovascular problems </text:p>
          </table:table-cell>
          <table:table-cell table:style-name="ce24" table:formula="of:=[$'Full version'.G38]" office:value-type="string" office:string-value="Not enough evidence" calcext:value-type="string">
            <text:p>Not enough evidence</text:p>
          </table:table-cell>
          <table:table-cell table:style-name="ce24" table:formula="of:=[$'Full version'.D38]" office:value-type="string" office:string-value="Moderate" calcext:value-type="string">
            <text:p>Moderate</text:p>
          </table:table-cell>
          <table:table-cell table:style-name="ce26" table:formula="of:=[$'Full version'.K38]" office:value-type="string" office:string-value="Despite collating more event data than previous systematic reviews of randomised controlled trials (665 deaths in some 6,250 participants), there is still insufficient power to exclude clinically important effects of reduced dietary salt on mortality or cardiovascular morbidity in normotensive or hypertensive populations. Further RCT evidence is needed to confirm whether restriction of sodium is harmful for people with heart failure. Our estimates of benefits from dietary salt restriction are consistent with the predicted small effects on clinical events attributable to the small blood pressure reduction achieved." calcext:value-type="string">
            <text:p>Despite collating more event data than previous systematic reviews of randomised controlled trials (665 deaths in some 6,250 participants), there is still insufficient power to exclude clinically important effects of reduced dietary salt on mortality or cardiovascular morbidity in normotensive or hypertensive populations. Further RCT evidence is needed to confirm whether restriction of sodium is harmful for people with heart failure. Our estimates of benefits from dietary salt restriction are consistent with the predicted small effects on clinical events attributable to the small blood pressure reduction achieved.</text:p>
          </table:table-cell>
          <table:table-cell table:style-name="ce26" table:formula="of:=[$'Full version'.H38]" office:value-type="string" office:string-value="N/A" calcext:value-type="string">
            <text:p>N/A</text:p>
          </table:table-cell>
          <table:table-cell table:style-name="ce33" table:formula="of:=[$'Full version'.J38]" office:value-type="string" office:string-value="http://summaries.cochrane.org/CD009217/advice-to-reduce-the-amount-of-salt-eaten-reduces-blood-pressure-but-there-is-insufficient-evidence-to-confirm-the-predicted-reductions-in-people-dying-prematurely-or-suffering-cardiovascular-disease" calcext:value-type="string">
            <text:p>http://summaries.cochrane.org/CD009217/advice-to-reduce-the-amount-of-salt-eaten-reduces-blood-pressure-but-there-is-insufficient-evidence-to-confirm-the-predicted-reductions-in-people-dying-prematurely-or-suffering-cardiovascular-disease</text:p>
          </table:table-cell>
          <table:table-cell table:style-name="ce24" office:value-type="string" calcext:value-type="string">
            <text:p>50% hair reduction with alexandrite and diode lasers</text:p>
          </table:table-cell>
          <table:table-cell table:style-name="ce24" office:value-type="string" calcext:value-type="string">
            <text:p>We included eleven randomised controlled trials involving 444 people, none of which were of high methodological quality. A large number of trials were excluded, mainly because of their non-randomised design. The randomisation procedures were either unclear or inadequate, using coin tossing, alternation, drawing lots or cards, or open tables of random numbers. The interventions and outcomes were too heterogeneous to be entered in a meta-analysis. Most trials examined a short-term effect up to six months after final treatment. There appeared to be a short-term effect of approximately 50% hair reduction with alexandrite and diode lasers up to six months after treatment, whereas little evidence was obtained for an effect of intense pulsed light, neodymium:YAG or ruby lasers. Long-term hair removal was not documented with any treatment. Pain, skin redness, swelling, burned hairs and pigmentary changes were infrequently reported adverse effects.</text:p>
          </table:table-cell>
          <table:table-cell table:style-name="ce24" table:number-columns-repeated="2"/>
          <table:table-cell table:number-columns-repeated="1010"/>
        </table:table-row>
        <table:table-row table:style-name="ro4">
          <table:table-cell table:style-name="ce26" table:formula="of:=[$'Full version'.A39]" office:value-type="string" office:string-value="Cognitive Behavioral Therapy" calcext:value-type="string">
            <text:p>Cognitive Behavioral Therapy</text:p>
          </table:table-cell>
          <table:table-cell table:style-name="ce24" office:value-type="string" calcext:value-type="string">
            <text:p>Massage</text:p>
          </table:table-cell>
          <table:table-cell table:style-name="ce24" office:value-type="string" calcext:value-type="string">
            <text:p>Mechanical neck disorders (MND) are common, disabling and costly. Massage is a commonly used modality for the treatment of neck pain.</text:p>
          </table:table-cell>
          <table:table-cell table:style-name="ce24" office:value-type="string" calcext:value-type="string">
            <text:p>Nineteen trials met the inclusion criteria. Overall, the methodological quality was low, with 12/19 assessed as low-quality studies. Trials could not be statistically pooled because of heterogeneity in treatment and control groups. Therefore, a levels-of-evidence approach was used to synthesize results. Assessment of the clinical applicability of the trials showed that the participant characteristics were well reported, but neither the descriptions of the massage intervention nor the credentials or experience of the massage professionals were well reported.</text:p>
            <text:p/>
            <text:p>Six trials examined massage as a stand-alone treatment. The results were inconsistent. Of the 14 trials that used massage as part of a multimodal intervention, none were designed such that the relative contribution of massage could be ascertained. Therefore, the role of massage in multimodal treatments remains unclear.</text:p>
          </table:table-cell>
          <table:table-cell table:style-name="ce26" table:formula="of:=[$'Full version'.F39]" office:value-type="string" office:string-value="Obesity" calcext:value-type="string">
            <text:p>Obesity</text:p>
          </table:table-cell>
          <table:table-cell table:style-name="ce24" table:formula="of:=[$'Full version'.G39]" office:value-type="string" office:string-value="Helpful" calcext:value-type="string">
            <text:p>Helpful</text:p>
          </table:table-cell>
          <table:table-cell table:style-name="ce24" table:formula="of:=[$'Full version'.D39]" office:value-type="string" office:string-value="Moderate" calcext:value-type="string">
            <text:p>Moderate</text:p>
          </table:table-cell>
          <table:table-cell table:style-name="ce26" table:formula="of:=[$'Full version'.K39]" office:value-type="string" office:string-value="People who are overweight or obese benefit from psychological interventions, particularly behavioural and cognitive-behavioural strategies, to enhance weight reduction. They are predominantly useful when combined with dietary and exercise strategies. The bulk of the evidence supports the use of behavioural and cognitive-behavioural strategies. Other psychological interventions are less rigorously evaluated for their efficacy as weight loss treatments." calcext:value-type="string">
            <text:p>People who are overweight or obese benefit from psychological interventions, particularly behavioural and cognitive-behavioural strategies, to enhance weight reduction. They are predominantly useful when combined with dietary and exercise strategies. The bulk of the evidence supports the use of behavioural and cognitive-behavioural strategies. Other psychological interventions are less rigorously evaluated for their efficacy as weight loss treatments.</text:p>
          </table:table-cell>
          <table:table-cell table:style-name="ce26" table:formula="of:=[$'Full version'.H39]" office:value-type="string" office:string-value="Small weight loss (about 8 pounds more with CBT+diet/exercise compared to just diet/exercise)" calcext:value-type="string">
            <text:p>Small weight loss (about 8 pounds more with CBT+diet/exercise compared to just diet/exercise)</text:p>
          </table:table-cell>
          <table:table-cell table:style-name="ce33" table:formula="of:=[$'Full version'.J39]" office:value-type="string" office:string-value="http://summaries.cochrane.org/CD003818/psychological-interventions-for-overweight-or-obesity" calcext:value-type="string">
            <text:p>http://summaries.cochrane.org/CD003818/psychological-interventions-for-overweight-or-obesity</text:p>
          </table:table-cell>
          <table:table-cell table:style-name="ce24" office:value-type="string" calcext:value-type="string">
            <text:p>N/A</text:p>
          </table:table-cell>
          <table:table-cell table:style-name="ce24" office:value-type="string" calcext:value-type="string">
            <text:p>Nineteen trials met the inclusion criteria. Overall, the methodological quality was low, with 12/19 assessed as low-quality studies. Trials could not be statistically pooled because of heterogeneity in treatment and control groups. Therefore, a levels-of-evidence approach was used to synthesize results. Assessment of the clinical applicability of the trials showed that the participant characteristics were well reported, but neither the descriptions of the massage intervention nor the credentials or experience of the massage professionals were well reported.</text:p>
            <text:p/>
            <text:p>Six trials examined massage as a stand-alone treatment. The results were inconsistent. Of the 14 trials that used massage as part of a multimodal intervention, none were designed such that the relative contribution of massage could be ascertained. Therefore, the role of massage in multimodal treatments remains unclear.</text:p>
          </table:table-cell>
          <table:table-cell table:style-name="ce24" table:number-columns-repeated="2"/>
          <table:table-cell table:number-columns-repeated="1010"/>
        </table:table-row>
        <table:table-row table:style-name="ro4">
          <table:table-cell table:style-name="ce26" table:formula="of:=[$'Full version'.A40]" office:value-type="string" office:string-value="Acupuncture" calcext:value-type="string">
            <text:p>Acupuncture</text:p>
          </table:table-cell>
          <table:table-cell table:style-name="ce24" office:value-type="string" calcext:value-type="string">
            <text:p>Massage</text:p>
          </table:table-cell>
          <table:table-cell table:style-name="ce24" office:value-type="string" calcext:value-type="string">
            <text:p>Low-back pain is one of the most common and costly musculoskeletal problems in modern society. Proponents of massage therapy claim it can minimize pain and disability, and speed return to normal function.</text:p>
          </table:table-cell>
          <table:table-cell table:style-name="ce24" office:value-type="string" calcext:value-type="string">
            <text:p>Thirteen randomized trials were included. Eight had a high risk and five had a low risk of bias. One study was published in German and the rest in English. Massage was compared to an inert therapy (sham treatment) in two studies that showed that massage was superior for pain and function on both short and long-term follow-ups. In eight studies, massage was compared to other active treatments. They showed that massage was similar to exercises, and massage was superior to joint mobilization, relaxation therapy, physical therapy, acupuncture and self-care education. One study showed that reflexology on the feet had no effect on pain and functioning. The beneficial effects of massage in patients with chronic low-back pain lasted at least one year after the end of the treatment. Two studies compared two different techniques of massage. One concluded that acupuncture massage produces better results than classic (Swedish) massage and another concluded that Thai massage produces similar results to classic (Swedish) massage.</text:p>
          </table:table-cell>
          <table:table-cell table:style-name="ce26" table:formula="of:=[$'Full version'.F40]" office:value-type="string" office:string-value="Irritable bowel syndrome" calcext:value-type="string">
            <text:p>Irritable bowel syndrome</text:p>
          </table:table-cell>
          <table:table-cell table:style-name="ce24" table:formula="of:=[$'Full version'.G40]" office:value-type="string" office:string-value="No effect" calcext:value-type="string">
            <text:p>No effect</text:p>
          </table:table-cell>
          <table:table-cell table:style-name="ce24" table:formula="of:=[$'Full version'.D40]" office:value-type="string" office:string-value="Moderate" calcext:value-type="string">
            <text:p>Moderate</text:p>
          </table:table-cell>
          <table:table-cell table:style-name="ce26" table:formula="of:=[$'Full version'.K40]" office:value-type="string" office:string-value="Sham-controlled RCTs have found no benefits of acupuncture relative to a credible sham acupuncture control for IBS symptom severity or IBS-related quality of life. In comparative effectiveness Chinese trials, patients reported greater benefits from acupuncture than from two antispasmodic drugs (pinaverium bromide and trimebutine maleate), both of which have been shown to provide a modest benefit for IBS. Future trials may help clarify whether or not these reportedly greater benefits of acupuncture relative to pharmacological therapies are due entirely to patients’ preferences for acupuncture or greater expectations of improvement on acupuncture relative to drug therapy." calcext:value-type="string">
            <text:p>Sham-controlled RCTs have found no benefits of acupuncture relative to a credible sham acupuncture control for IBS symptom severity or IBS-related quality of life. In comparative effectiveness Chinese trials, patients reported greater benefits from acupuncture than from two antispasmodic drugs (pinaverium bromide and trimebutine maleate), both of which have been shown to provide a modest benefit for IBS. Future trials may help clarify whether or not these reportedly greater benefits of acupuncture relative to pharmacological therapies are due entirely to patients’ preferences for acupuncture or greater expectations of improvement on acupuncture relative to drug therapy.</text:p>
          </table:table-cell>
          <table:table-cell table:style-name="ce26" table:formula="of:=[$'Full version'.H40]" office:value-type="string" office:string-value="N/A" calcext:value-type="string">
            <text:p>N/A</text:p>
          </table:table-cell>
          <table:table-cell table:style-name="ce33" table:formula="of:=[$'Full version'.J40]" office:value-type="string" office:string-value="http://summaries.cochrane.org/CD005111/acupuncture-for-treatment-of-irritable-bowel-syndrome" calcext:value-type="string">
            <text:p>http://summaries.cochrane.org/CD005111/acupuncture-for-treatment-of-irritable-bowel-syndrome</text:p>
          </table:table-cell>
          <table:table-cell table:style-name="ce24" office:value-type="string" calcext:value-type="string">
            <text:p>Not stated</text:p>
          </table:table-cell>
          <table:table-cell table:style-name="ce24" office:value-type="string" calcext:value-type="string">
            <text:p>Thirteen randomized trials were included. Eight had a high risk and five had a low risk of bias. One study was published in German and the rest in English. Massage was compared to an inert therapy (sham treatment) in two studies that showed that massage was superior for pain and function on both short and long-term follow-ups. In eight studies, massage was compared to other active treatments. They showed that massage was similar to exercises, and massage was superior to joint mobilization, relaxation therapy, physical therapy, acupuncture and self-care education. One study showed that reflexology on the feet had no effect on pain and functioning. The beneficial effects of massage in patients with chronic low-back pain lasted at least one year after the end of the treatment. Two studies compared two different techniques of massage. One concluded that acupuncture massage produces better results than classic (Swedish) massage and another concluded that Thai massage produces similar results to classic (Swedish) massage.</text:p>
          </table:table-cell>
          <table:table-cell table:style-name="ce24" table:number-columns-repeated="2"/>
          <table:table-cell table:number-columns-repeated="1010"/>
        </table:table-row>
        <table:table-row table:style-name="ro4">
          <table:table-cell table:style-name="ce26" table:formula="of:=[$'Full version'.A41]" office:value-type="string" office:string-value="Acupuncture" calcext:value-type="string">
            <text:p>Acupuncture</text:p>
          </table:table-cell>
          <table:table-cell table:style-name="ce24" office:value-type="string" calcext:value-type="string">
            <text:p>Meditation</text:p>
          </table:table-cell>
          <table:table-cell table:style-name="ce24" office:value-type="string" calcext:value-type="string">
            <text:p>Attention-deficit/hyperactivity disorder (ADHD) is one of the most common developmental disorders experienced in childhood and can persist into adulthood. The disorder has early onset and is characterized by a combination of overactive, poorly modulated behavior with marked inattention. In the long term it can impair academic performance, vocational success and social-emotional development. Meditation is increasingly used for psychological conditions and could be used as a tool for attentional training in the ADHD population.</text:p>
          </table:table-cell>
          <table:table-cell table:style-name="ce24" office:value-type="string" calcext:value-type="string">
            <text:p>Four studies, including 83 participants, are included in this review. Two studies used mantra meditation while the other two used yoga compared with drugs, relaxation training, non-specific exercises and standard treatment control. Design limitations caused high risk of bias across the studies. Only one out of four studies provided data appropriate for analysis. For this study there was no statistically significant difference between the meditation therapy group and the drug therapy group on the teacher rating ADHD scale (MD -2.72, 95% CI -8.49 to 3.05, 15 patients). Likewise, there was no statistically significant difference between the meditation therapy group and the standard therapy group on the teacher rating ADHD scale (MD -0.52, 95% CI -5.88 to 4.84, 17 patients). There was also no statistically significant difference between the meditation therapy group and the standard therapy group in the distraction test (MD -8.34, 95% CI -107.05 to 90.37, 17 patients).</text:p>
          </table:table-cell>
          <table:table-cell table:style-name="ce26" table:formula="of:=[$'Full version'.F41]" office:value-type="string" office:string-value="Menstrual pain" calcext:value-type="string">
            <text:p>Menstrual pain</text:p>
          </table:table-cell>
          <table:table-cell table:style-name="ce24" table:formula="of:=[$'Full version'.G41]" office:value-type="string" office:string-value="Helpful" calcext:value-type="string">
            <text:p>Helpful</text:p>
          </table:table-cell>
          <table:table-cell table:style-name="ce24" table:formula="of:=[$'Full version'.D41]" office:value-type="string" office:string-value="Moderate" calcext:value-type="string">
            <text:p>Moderate</text:p>
          </table:table-cell>
          <table:table-cell table:style-name="ce26" table:formula="of:=[$'Full version'.K41]" office:value-type="string" office:string-value="Acupuncture may reduce period pain, however there is a need for further well-designed randomised controlled trials." calcext:value-type="string">
            <text:p>Acupuncture may reduce period pain, however there is a need for further well-designed randomised controlled trials.</text:p>
          </table:table-cell>
          <table:table-cell table:style-name="ce26" table:formula="of:=[$'Full version'.H41]" office:value-type="string" office:string-value="There was an improvement in pain relief from acupuncture compared with a placebo control (OR 9.5, 95% CI 21.17 to 51.8), NSAIDs (SMD -0.70, 95% CI -1.08 to -0.32) and Chinese herbs (SMD -1.34, 95% CI -1.74 to -0.95)" calcext:value-type="string">
            <text:p>There was an improvement in pain relief from acupuncture compared with a placebo control (OR 9.5, 95% CI 21.17 to 51.8), NSAIDs (SMD -0.70, 95% CI -1.08 to -0.32) and Chinese herbs (SMD -1.34, 95% CI -1.74 to -0.95)</text:p>
          </table:table-cell>
          <table:table-cell table:style-name="ce33" table:formula="of:=[$'Full version'.J41]" office:value-type="string" office:string-value="http://summaries.cochrane.org/CD007854/acupuncture-for-period-pain" calcext:value-type="string">
            <text:p>http://summaries.cochrane.org/CD007854/acupuncture-for-period-pain</text:p>
          </table:table-cell>
          <table:table-cell table:style-name="ce24" office:value-type="string" calcext:value-type="string">
            <text:p>N/A</text:p>
          </table:table-cell>
          <table:table-cell table:style-name="ce24" office:value-type="string" calcext:value-type="string">
            <text:p>Four studies, including 83 participants, are included in this review. Two studies used mantra meditation while the other two used yoga compared with drugs, relaxation training, non-specific exercises and standard treatment control. Design limitations caused high risk of bias across the studies. Only one out of four studies provided data appropriate for analysis. For this study there was no statistically significant difference between the meditation therapy group and the drug therapy group on the teacher rating ADHD scale (MD -2.72, 95% CI -8.49 to 3.05, 15 patients). Likewise, there was no statistically significant difference between the meditation therapy group and the standard therapy group on the teacher rating ADHD scale (MD -0.52, 95% CI -5.88 to 4.84, 17 patients). There was also no statistically significant difference between the meditation therapy group and the standard therapy group in the distraction test (MD -8.34, 95% CI -107.05 to 90.37, 17 patients).</text:p>
          </table:table-cell>
          <table:table-cell table:style-name="ce24" table:number-columns-repeated="2"/>
          <table:table-cell table:number-columns-repeated="1010"/>
        </table:table-row>
        <table:table-row table:style-name="ro4">
          <table:table-cell table:style-name="ce26" table:formula="of:=[$'Full version'.A42]" office:value-type="string" office:string-value="Acupuncture" calcext:value-type="string">
            <text:p>Acupuncture</text:p>
          </table:table-cell>
          <table:table-cell table:style-name="ce24" office:value-type="string" calcext:value-type="string">
            <text:p>Vitamins and Minerals</text:p>
          </table:table-cell>
          <table:table-cell table:style-name="ce24" office:value-type="string" calcext:value-type="string">
            <text:p>Jet lag commonly affects air travellers who cross several time zones. It results from the body's internal rhythms being out of step with the day-night cycle at the destination. Melatonin is a pineal hormone that plays a central part in regulating bodily rhythms and has been used as a drug to re-align them with the outside world.</text:p>
          </table:table-cell>
          <table:table-cell table:style-name="ce24" office:value-type="string" calcext:value-type="string">
            <text:p>Randomised trials in airline passengers, airline staff or military personnel given oral melatonin, compared with placebo or other medication. Outcome measures should consist of subjective rating of jet lag or related components, such as subjective well being, daytime tiredness, onset and quality of sleep, psychological functioning, duration of return to normal, or indicators of circadian rhythms.</text:p>
          </table:table-cell>
          <table:table-cell table:style-name="ce26" table:formula="of:=[$'Full version'.F42]" office:value-type="string" office:string-value="Neck pain" calcext:value-type="string">
            <text:p>Neck pain</text:p>
          </table:table-cell>
          <table:table-cell table:style-name="ce24" table:formula="of:=[$'Full version'.G42]" office:value-type="string" office:string-value="Helpful" calcext:value-type="string">
            <text:p>Helpful</text:p>
          </table:table-cell>
          <table:table-cell table:style-name="ce24" table:formula="of:=[$'Full version'.D42]" office:value-type="string" office:string-value="Moderate" calcext:value-type="string">
            <text:p>Moderate</text:p>
          </table:table-cell>
          <table:table-cell table:style-name="ce26" table:formula="of:=[$'Full version'.K42]" office:value-type="string" office:string-value="There is moderate evidence that acupuncture relieves pain better than some sham treatments, measured at the end of the treatment. There is moderate evidence that those who received acupuncture reported less pain at short term follow-up than those on a waiting list. There is also moderate evidence that acupuncture is more effective than inactive treatments for relieving pain post-treatment and this is maintained at short-term follow-up." calcext:value-type="string">
            <text:p>There is moderate evidence that acupuncture relieves pain better than some sham treatments, measured at the end of the treatment. There is moderate evidence that those who received acupuncture reported less pain at short term follow-up than those on a waiting list. There is also moderate evidence that acupuncture is more effective than inactive treatments for relieving pain post-treatment and this is maintained at short-term follow-up.</text:p>
          </table:table-cell>
          <table:table-cell table:style-name="ce26" table:formula="of:=[$'Full version'.H42]" office:value-type="string" office:string-value="There was moderate evidence that acupuncture was more effective than inactive, sham treatments measured immediately post-treatment and at short-term follow-up (pooled standardized mean difference (SMD) -0.37, 95% confidence interval (CI) -0.61 to -0.12). There was limited evidence that acupuncture was more effective than massage at short-term follow-up. For chronic neck disorders with radicular symptoms, there was moderate evidence that acupuncture was more effective than a wait-list control at short-term follow-up." calcext:value-type="string">
            <text:p>There was moderate evidence that acupuncture was more effective than inactive, sham treatments measured immediately post-treatment and at short-term follow-up (pooled standardized mean difference (SMD) -0.37, 95% confidence interval (CI) -0.61 to -0.12). There was limited evidence that acupuncture was more effective than massage at short-term follow-up. For chronic neck disorders with radicular symptoms, there was moderate evidence that acupuncture was more effective than a wait-list control at short-term follow-up.</text:p>
          </table:table-cell>
          <table:table-cell table:style-name="ce33" table:formula="of:=[$'Full version'.J42]" office:value-type="string" office:string-value="http://summaries.cochrane.org/CD004870/acupuncture-for-neck-pain" calcext:value-type="string">
            <text:p>http://summaries.cochrane.org/CD004870/acupuncture-for-neck-pain</text:p>
          </table:table-cell>
          <table:table-cell table:style-name="ce24" office:value-type="string" calcext:value-type="string">
            <text:p>Not stated</text:p>
          </table:table-cell>
          <table:table-cell table:style-name="ce24" office:value-type="string" calcext:value-type="string">
            <text:p>Randomised trials in airline passengers, airline staff or military personnel given oral melatonin, compared with placebo or other medication. Outcome measures should consist of subjective rating of jet lag or related components, such as subjective well being, daytime tiredness, onset and quality of sleep, psychological functioning, duration of return to normal, or indicators of circadian rhythms.</text:p>
          </table:table-cell>
          <table:table-cell table:style-name="ce24" office:value-type="string" calcext:value-type="string">
            <text:p>"The timing of the melatonin dose is important: if it is taken at the wrong time, early in the day, it is liable to cause sleepiness and delay adaptation to local time. The incidence of other side effects is low. Case reports suggest that people with epilepsy, and patients taking warfarin may come to harm from melatonin."</text:p>
          </table:table-cell>
          <table:table-cell table:style-name="ce24"/>
          <table:table-cell table:number-columns-repeated="1010"/>
        </table:table-row>
        <table:table-row table:style-name="ro4">
          <table:table-cell table:style-name="ce26" table:formula="of:=[$'Full version'.A43]" office:value-type="string" office:string-value="Back treatments" calcext:value-type="string">
            <text:p>Back treatments</text:p>
          </table:table-cell>
          <table:table-cell table:style-name="ce24" office:value-type="string" calcext:value-type="string">
            <text:p>Dental hygiene</text:p>
          </table:table-cell>
          <table:table-cell table:style-name="ce24" office:value-type="string" calcext:value-type="string">
            <text:p>Halitosis is an unpleasant odour emanating from the oral cavity. Mouthwashes, which are commonly used for dealing with oral malodour, can be generally divided into those that neutralize and those that mask the odour.</text:p>
          </table:table-cell>
          <table:table-cell table:style-name="ce24" office:value-type="string" calcext:value-type="string">
            <text:p>Five RCTs, involving 293 participants who were randomised to mouthrinses or placebo, were included in this review.</text:p>
            <text:p>In view of the clinical heterogeneity between the trials, pooling of the results and meta-analysis of the extracted data was not feasible and therefore only a descriptive summary of the results of the included trials is provided.</text:p>
            <text:p>0.05% chlorhexidine + 0.05% cetylpyridinium chloride + 0.14% zinc lactate mouthrinse significantly reduced the mean change (standard deviation (SD)) of organoleptic scores from baseline compared to placebo (-1.13 (1.1) P &lt; 0.005 versus -0.2 (0.7)) and also caused a more significant reduction in the mean change (SD) in peak level of volatile sulphur compounds (VSC) (-120 (92) parts per billion (ppb) versus 8 (145) ppb in placebo). The chlorhexidine cetylpyridinium chloride zinc lactate mouthrinse showed significantly more tongue (P &lt; 0.001) and tooth (P &lt; 0.002) staining compared to placebo.</text:p>
            <text:p/>
            <text:p>However, in view of the incomplete reporting of results in three of the trials and the sole use of the halimeter for assessment of VSC levels as outcomes in two further trials, caution should be exercised in interpreting these results.</text:p>
          </table:table-cell>
          <table:table-cell table:style-name="ce26" table:formula="of:=[$'Full version'.F43]" office:value-type="string" office:string-value="Low back pain" calcext:value-type="string">
            <text:p>Low back pain</text:p>
          </table:table-cell>
          <table:table-cell table:style-name="ce24" table:formula="of:=[$'Full version'.G43]" office:value-type="string" office:string-value="Helpful" calcext:value-type="string">
            <text:p>Helpful</text:p>
          </table:table-cell>
          <table:table-cell table:style-name="ce24" table:formula="of:=[$'Full version'.D43]" office:value-type="string" office:string-value="Moderate" calcext:value-type="string">
            <text:p>Moderate</text:p>
          </table:table-cell>
          <table:table-cell table:style-name="ce26" table:formula="of:=[$'Full version'.K43]" office:value-type="string" office:string-value="There is moderate evidence suggesting that back schools, in an occupational setting, reduce pain, and improve function and return-to-work status, in the short and intermediate-term, compared to exercises, manipulation, myofascial therapy, advice, placebo or waiting list controls, for patients with chronic and recurrent LBP. However, future trials should improve methodological quality and clinical relevance and evaluate the cost-effectiveness of back schools." calcext:value-type="string">
            <text:p>There is moderate evidence suggesting that back schools, in an occupational setting, reduce pain, and improve function and return-to-work status, in the short and intermediate-term, compared to exercises, manipulation, myofascial therapy, advice, placebo or waiting list controls, for patients with chronic and recurrent LBP. However, future trials should improve methodological quality and clinical relevance and evaluate the cost-effectiveness of back schools.</text:p>
          </table:table-cell>
          <table:table-cell table:style-name="ce26" table:formula="of:=[$'Full version'.H43]" office:value-type="string" office:string-value="Not stated" calcext:value-type="string">
            <text:p>Not stated</text:p>
          </table:table-cell>
          <table:table-cell table:style-name="ce33" table:formula="of:=[$'Full version'.J43]" office:value-type="string" office:string-value="http://summaries.cochrane.org/CD000261/back-schools-for-non-specific-low-back-pain" calcext:value-type="string">
            <text:p>http://summaries.cochrane.org/CD000261/back-schools-for-non-specific-low-back-pain</text:p>
          </table:table-cell>
          <table:table-cell table:style-name="ce24" office:value-type="string" calcext:value-type="string">
            <text:p>SD of organoleptic scores from baseline compared to placebo (-1.13 (1.1) P &lt; 0.005 versus -0.2 (0.7))</text:p>
          </table:table-cell>
          <table:table-cell table:style-name="ce24" office:value-type="string" calcext:value-type="string">
            <text:p>Five RCTs, involving 293 participants who were randomised to mouthrinses or placebo, were included in this review.</text:p>
            <text:p>In view of the clinical heterogeneity between the trials, pooling of the results and meta-analysis of the extracted data was not feasible and therefore only a descriptive summary of the results of the included trials is provided.</text:p>
            <text:p>0.05% chlorhexidine + 0.05% cetylpyridinium chloride + 0.14% zinc lactate mouthrinse significantly reduced the mean change (standard deviation (SD)) of organoleptic scores from baseline compared to placebo (-1.13 (1.1) P &lt; 0.005 versus -0.2 (0.7)) and also caused a more significant reduction in the mean change (SD) in peak level of volatile sulphur compounds (VSC) (-120 (92) parts per billion (ppb) versus 8 (145) ppb in placebo). The chlorhexidine cetylpyridinium chloride zinc lactate mouthrinse showed significantly more tongue (P &lt; 0.001) and tooth (P &lt; 0.002) staining compared to placebo.</text:p>
          </table:table-cell>
          <table:table-cell table:style-name="ce24" table:number-columns-repeated="2"/>
          <table:table-cell table:number-columns-repeated="1010"/>
        </table:table-row>
        <table:table-row table:style-name="ro4">
          <table:table-cell table:style-name="ce26" table:formula="of:=[$'Full version'.A44]" office:value-type="string" office:string-value="Cognitive Behavioral Therapy" calcext:value-type="string">
            <text:p>Cognitive Behavioral Therapy</text:p>
          </table:table-cell>
          <table:table-cell table:style-name="ce24" office:value-type="string" calcext:value-type="string">
            <text:p>Drugs</text:p>
          </table:table-cell>
          <table:table-cell table:style-name="ce24" office:value-type="string" calcext:value-type="string">
            <text:p>The use of muscle relaxants in the management of non-specific low back pain is controversial. It is not clear if they are effective, and concerns have been raised about the potential adverse effects involved.</text:p>
          </table:table-cell>
          <table:table-cell table:style-name="ce24" office:value-type="string" calcext:value-type="string">
            <text:p>Thirty trials met the inclusion criteria. Twenty-three trials (77%) were of high quality, 24 trials (80%) were on acute low back pain. Four trials studied benzodiazepines, 11 non-benzodiazepines and two antispasticity muscle relaxants in comparison with placebo. Results showed that there is strong evidence that any of these muscle relaxants are more effective than placebo for patients with acute LBP on short-term pain relief. The pooled RR for non-benzodiazepines versus placebo after two to four days was 0.80 [95% CI; 0.71 to 0.89] for pain relief and 0.49 [95% CI; 0.25 to 0.95] for global efficacy. Adverse events, however, with a relative risk of 1.50 [95% CI; 1.14 to 1.98] were significantly more prevalent in patients receiving muscle relaxants and especially the central nervous system adverse effects (RR 2.04; 95% CI; 1.23 to 3.37). The various muscle relaxants were found to be similar in performance.</text:p>
          </table:table-cell>
          <table:table-cell table:style-name="ce26" table:formula="of:=[$'Full version'.F44]" office:value-type="string" office:string-value="Anxiety disorder" calcext:value-type="string">
            <text:p>Anxiety disorder</text:p>
          </table:table-cell>
          <table:table-cell table:style-name="ce24" table:formula="of:=[$'Full version'.G44]" office:value-type="string" office:string-value="Helpful" calcext:value-type="string">
            <text:p>Helpful</text:p>
          </table:table-cell>
          <table:table-cell table:style-name="ce24" table:formula="of:=[$'Full version'.D44]" office:value-type="string" office:string-value="Moderate" calcext:value-type="string">
            <text:p>Moderate</text:p>
          </table:table-cell>
          <table:table-cell table:style-name="ce26" table:formula="of:=[$'Full version'.K44]" office:value-type="string" office:string-value="Psychological therapy based on CBT principles is effective in reducing anxiety symptoms for short-term treatment of GAD. The body of evidence comparing CBT with other psychological therapies is small and heterogeneous, which precludes drawing conclusions about which psychological therapy is more effective. Further studies examining non-CBT models are required to inform health care policy on the most appropriate forms of psychological therapy in treating GAD." calcext:value-type="string">
            <text:p>Psychological therapy based on CBT principles is effective in reducing anxiety symptoms for short-term treatment of GAD. The body of evidence comparing CBT with other psychological therapies is small and heterogeneous, which precludes drawing conclusions about which psychological therapy is more effective. Further studies examining non-CBT models are required to inform health care policy on the most appropriate forms of psychological therapy in treating GAD.</text:p>
          </table:table-cell>
          <table:table-cell table:style-name="ce26" table:formula="of:=[$'Full version'.H44]" office:value-type="string" office:string-value="More effective than  treatment as usual/waiting list  in achieving clinical response at post-treatment RR .64 95% CI .55 to .74" calcext:value-type="string">
            <text:p>More effective than <text:s/>treatment as usual/waiting list <text:s/>in achieving clinical response at post-treatment RR .64 95% CI .55 to .74</text:p>
          </table:table-cell>
          <table:table-cell table:style-name="ce33" table:formula="of:=[$'Full version'.J44]" office:value-type="string" office:string-value="http://summaries.cochrane.org/CD001848/psychological-therapies-for-people-with-generalised-anxiety-disorder" calcext:value-type="string">
            <text:p>http://summaries.cochrane.org/CD001848/psychological-therapies-for-people-with-generalised-anxiety-disorder</text:p>
          </table:table-cell>
          <table:table-cell table:style-name="ce24" office:value-type="string" calcext:value-type="string">
            <text:p>RR .8 (CI .71-.89) for pain relief and .49 (CI .25-.95) for "global efficacy"</text:p>
          </table:table-cell>
          <table:table-cell table:style-name="ce24" office:value-type="string" calcext:value-type="string">
            <text:p>Thirty trials met the inclusion criteria. Twenty-three trials (77%) were of high quality, 24 trials (80%) were on acute low back pain. Four trials studied benzodiazepines, 11 non-benzodiazepines and two antispasticity muscle relaxants in comparison with placebo. Results showed that there is strong evidence that any of these muscle relaxants are more effective than placebo for patients with acute LBP on short-term pain relief. The pooled RR for non-benzodiazepines versus placebo after two to four days was 0.80 [95% CI; 0.71 to 0.89] for pain relief and 0.49 [95% CI; 0.25 to 0.95] for global efficacy. Adverse events, however, with a relative risk of 1.50 [95% CI; 1.14 to 1.98] were significantly more prevalent in patients receiving muscle relaxants and especially the central nervous system adverse effects (RR 2.04; 95% CI; 1.23 to 3.37). The various muscle relaxants were found to be similar in performance.</text:p>
          </table:table-cell>
          <table:table-cell table:style-name="ce24" table:number-columns-repeated="2"/>
          <table:table-cell table:number-columns-repeated="1010"/>
        </table:table-row>
        <table:table-row table:style-name="ro4">
          <table:table-cell table:style-name="ce26" table:formula="of:=[$'Full version'.A45]" office:value-type="string" office:string-value="Echinacea" calcext:value-type="string">
            <text:p>Echinacea</text:p>
          </table:table-cell>
          <table:table-cell table:style-name="ce24" office:value-type="string" calcext:value-type="string">
            <text:p>Varied</text:p>
          </table:table-cell>
          <table:table-cell table:style-name="ce24" office:value-type="string" calcext:value-type="string">
            <text:p>Non-invasive physical treatments are often used to treat common types of chronic/recurrent headache.</text:p>
          </table:table-cell>
          <table:table-cell table:style-name="ce24" office:value-type="string" calcext:value-type="string">
            <text:p>Twenty-two studies with a total of 2628 patients (age 12 to 78 years) met the inclusion criteria. Five types of headache were studied: migraine, tension-type, cervicogenic, a mix of migraine and tension-type, and post-traumatic headache. Ten studies had methodological quality scores of 50 or more (out of a possible 100 points), but many limitations were identified. We were unable to pool data because of study heterogeneity.</text:p>
            <text:p/>
            <text:p>For the prophylactic treatment of migraine headache, there is evidence that spinal manipulation may be an effective treatment option with a short-term effect similar to that of a commonly used, effective drug (amitriptyline). Other possible treatment options with weaker evidence of effectiveness are pulsating electromagnetic fields and a combination of transcutaneous electrical nerve stimulation [TENS] and electrical neurotransmitter modulation.</text:p>
            <text:p/>
            <text:p>For the prophylactic treatment of chronic tension-type headache, amitriptyline is more effective than spinal manipulation during treatment. However, spinal manipulation is superior in the short term after cessation of both treatments. Other possible treatment options with weaker evidence of effectiveness are therapeutic touch; cranial electrotherapy; a combination of TENS and electrical neurotransmitter modulation; and a regimen of auto-massage, TENS, and stretching. For episodic tension-type headache, there is evidence that adding spinal manipulation to massage is not effective.</text:p>
            <text:p/>
            <text:p>For the prophylactic treatment of cervicogenic headache, there is evidence that both neck exercise (low-intensity endurance training) and spinal manipulation are effective in the short and long term when compared to no treatment. There is also evidence that spinal manipulation is effective in the short term when compared to massage or placebo spinal manipulation, and weaker evidence when compared to spinal mobilization.</text:p>
            <text:p/>
            <text:p>There is weaker evidence that spinal mobilization is more effective in the short term than cold packs in the treatment of post-traumatic headache.</text:p>
          </table:table-cell>
          <table:table-cell table:style-name="ce26" table:formula="of:=[$'Full version'.F45]" office:value-type="string" office:string-value="Common cold" calcext:value-type="string">
            <text:p>Common cold</text:p>
          </table:table-cell>
          <table:table-cell table:style-name="ce24" table:formula="of:=[$'Full version'.G45]" office:value-type="string" office:string-value="Not enough evidence" calcext:value-type="string">
            <text:p>Not enough evidence</text:p>
          </table:table-cell>
          <table:table-cell table:style-name="ce24" table:formula="of:=[$'Full version'.D45]" office:value-type="string" office:string-value="Moderate" calcext:value-type="string">
            <text:p>Moderate</text:p>
          </table:table-cell>
          <table:table-cell table:style-name="ce26" table:formula="of:=[$'Full version'.K45]" office:value-type="string" office:string-value="Echinacea preparations tested in clinical trials differ greatly. There is some evidence that preparations based on the aerial parts of E. purpurea might be effective for the early treatment of colds in adults but the results are not fully consistent. Beneficial effects of other Echinacea preparations, and Echinacea used for preventative purposes might exist but have not been shown in independently replicated, rigorous RCTs." calcext:value-type="string">
            <text:p>Echinacea preparations tested in clinical trials differ greatly. There is some evidence that preparations based on the aerial parts of E. purpurea might be effective for the early treatment of colds in adults but the results are not fully consistent. Beneficial effects of other Echinacea preparations, and Echinacea used for preventative purposes might exist but have not been shown in independently replicated, rigorous RCTs.</text:p>
          </table:table-cell>
          <table:table-cell table:style-name="ce26" table:formula="of:=[$'Full version'.H45]" office:value-type="string" office:string-value="N/A" calcext:value-type="string">
            <text:p>N/A</text:p>
          </table:table-cell>
          <table:table-cell table:style-name="ce33" table:formula="of:=[$'Full version'.J45]" office:value-type="string" office:string-value="http://summaries.cochrane.org/CD000530/echinacea-for-preventing-and-treating-the-common-cold" calcext:value-type="string">
            <text:p>http://summaries.cochrane.org/CD000530/echinacea-for-preventing-and-treating-the-common-cold</text:p>
          </table:table-cell>
          <table:table-cell table:style-name="ce24" office:value-type="string" calcext:value-type="string">
            <text:p>Not stated</text:p>
          </table:table-cell>
          <table:table-cell table:style-name="ce24" office:value-type="string" calcext:value-type="string">
            <text:p>Twenty-two studies with a total of 2628 patients (age 12 to 78 years) met the inclusion criteria. Five types of headache were studied: migraine, tension-type, cervicogenic, a mix of migraine and tension-type, and post-traumatic headache. Ten studies had methodological quality scores of 50 or more (out of a possible 100 points), but many limitations were identified. We were unable to pool data because of study heterogeneity.</text:p>
            <text:p/>
            <text:p>For the prophylactic treatment of migraine headache, there is evidence that spinal manipulation may be an effective treatment option with a short-term effect similar to that of a commonly used, effective drug (amitriptyline). Other possible treatment options with weaker evidence of effectiveness are pulsating electromagnetic fields and a combination of transcutaneous electrical nerve stimulation [TENS] and electrical neurotransmitter modulation.</text:p>
            <text:p/>
            <text:p>For the prophylactic treatment of chronic tension-type headache, amitriptyline is more effective than spinal manipulation during treatment. However, spinal manipulation is superior in the short term after cessation of both treatments. Other possible treatment options with weaker evidence of effectiveness are therapeutic touch; cranial electrotherapy; a combination of TENS and electrical neurotransmitter modulation; and a regimen of auto-massage, TENS, and stretching. For episodic tension-type headache, there is evidence that adding spinal manipulation to massage is not effective.</text:p>
            <text:p/>
            <text:p>For the prophylactic treatment of cervicogenic headache, there is evidence that both neck exercise (low-intensity endurance training) and spinal manipulation are effective in the short and long term when compared to no treatment. There is also evidence that spinal manipulation is effective in the short term when compared to massage or placebo spinal manipulation, and weaker evidence when compared to spinal mobilization.</text:p>
            <text:p/>
            <text:p>There is weaker evidence that spinal mobilization is more effective in the short term than cold packs in the treatment of post-traumatic headache.</text:p>
          </table:table-cell>
          <table:table-cell table:style-name="ce24" table:number-columns-repeated="2"/>
          <table:table-cell table:number-columns-repeated="1010"/>
        </table:table-row>
        <table:table-row table:style-name="ro4">
          <table:table-cell table:style-name="ce26" table:formula="of:=[$'Full version'.A46]" office:value-type="string" office:string-value="Exercise" calcext:value-type="string">
            <text:p>Exercise</text:p>
          </table:table-cell>
          <table:table-cell table:style-name="ce24" office:value-type="string" calcext:value-type="string">
            <text:p>Drugs</text:p>
          </table:table-cell>
          <table:table-cell table:style-name="ce24" office:value-type="string" calcext:value-type="string">
            <text:p>Non-steroidal anti-inflammatory drugs (NSAIDs) are the most frequently prescribed medications worldwide and are widely used for patients with low-back pain. Selective COX-2 inhibitors are currently available and used for patients with low-back pain.</text:p>
          </table:table-cell>
          <table:table-cell table:style-name="ce24" office:value-type="string" calcext:value-type="string">
            <text:p>In total, 65 trials (total number of patients = 11,237) were included in this review. Twenty-eight trials (42%) were considered high quality. Statistically significant effects were found in favour of NSAIDs compared to placebo, but at the cost of statistically significant more side effects. There is moderate evidence that NSAIDs are not more effective than paracetamol for acute low-back pain, but paracetamol had fewer side effects. There is moderate evidence that NSAIDs are not more effective than other drugs for acute low-back pain. There is strong evidence that various types of NSAIDs, including COX-2 NSAIDs, are equally effective for acute low-back pain. COX-2 NSAIDs had statistically significantly fewer side-effects than traditional NSAIDs.</text:p>
          </table:table-cell>
          <table:table-cell table:style-name="ce26" table:formula="of:=[$'Full version'.F46]" office:value-type="string" office:string-value="Low back pain" calcext:value-type="string">
            <text:p>Low back pain</text:p>
          </table:table-cell>
          <table:table-cell table:style-name="ce24" table:formula="of:=[$'Full version'.G46]" office:value-type="string" office:string-value="Helpful" calcext:value-type="string">
            <text:p>Helpful</text:p>
          </table:table-cell>
          <table:table-cell table:style-name="ce24" table:formula="of:=[$'Full version'.D46]" office:value-type="string" office:string-value="Moderate" calcext:value-type="string">
            <text:p>Moderate</text:p>
          </table:table-cell>
          <table:table-cell table:style-name="ce26" table:formula="of:=[$'Full version'.K46]" office:value-type="string" office:string-value="There is moderate quality evidence that post-treatment exercise programmes can prevent recurrences of back pain but conflicting evidence was found for treatment exercise. Studies into the validity of measurement of recurrences and the effectiveness of post-treatment exercise are needed." calcext:value-type="string">
            <text:p>There is moderate quality evidence that post-treatment exercise programmes can prevent recurrences of back pain but conflicting evidence was found for treatment exercise. Studies into the validity of measurement of recurrences and the effectiveness of post-treatment exercise are needed.</text:p>
          </table:table-cell>
          <table:table-cell table:style-name="ce26" table:formula="of:=[$'Full version'.H46]" office:value-type="string" office:string-value="Reduction of cases in a year compared to no intervention RR .5 (CI .34-.73); MD -.35 (CI -.6 to -.1)" calcext:value-type="string">
            <text:p>Reduction of cases in a year compared to no intervention RR .5 (CI .34-.73); MD -.35 (CI -.6 to -.1)</text:p>
          </table:table-cell>
          <table:table-cell table:style-name="ce33" table:formula="of:=[$'Full version'.J46]" office:value-type="string" office:string-value="http://summaries.cochrane.org/CD006555/exercises-for-the-prevention-of-recurrences-of-episodes-of-low-back-pain" calcext:value-type="string">
            <text:p>http://summaries.cochrane.org/CD006555/exercises-for-the-prevention-of-recurrences-of-episodes-of-low-back-pain</text:p>
          </table:table-cell>
          <table:table-cell table:style-name="ce24" office:value-type="string" calcext:value-type="string">
            <text:p>Effect sizes are small</text:p>
          </table:table-cell>
          <table:table-cell table:style-name="ce24" office:value-type="string" calcext:value-type="string">
            <text:p>The evidence from the 65 trials included in this review suggests that NSAIDs are effective for short-term symptomatic relief in patients with acute and chronic low-back pain without sciatica. However, effect sizes are small. Furthermore, there does not seem to be a specific type of NSAID which is clearly more effective than others. The selective COX-2 inhibitors showed fewer side effects compared to traditional NSAIDs in the RCTs included in this review. However, recent studies have shown that COX-2 inhibitors are associated with increased cardiovascular risks in specific patient populations.</text:p>
          </table:table-cell>
          <table:table-cell table:style-name="ce24" office:value-type="string" calcext:value-type="string">
            <text:p>Increased cardiovascular risk for some populations</text:p>
          </table:table-cell>
          <table:table-cell table:style-name="ce24"/>
          <table:table-cell table:number-columns-repeated="1010"/>
        </table:table-row>
        <table:table-row table:style-name="ro4">
          <table:table-cell table:style-name="ce26" table:formula="of:=[$'Full version'.A47]" office:value-type="string" office:string-value="Exercise" calcext:value-type="string">
            <text:p>Exercise</text:p>
          </table:table-cell>
          <table:table-cell table:style-name="ce24" office:value-type="string" calcext:value-type="string">
            <text:p>Vitamins and Minerals</text:p>
          </table:table-cell>
          <table:table-cell table:style-name="ce24" office:value-type="string" calcext:value-type="string">
            <text:p>To assess whether dietary or supplemental omega 3 fatty acids alter total mortality, cardiovascular events or cancers using both RCT and cohort studies.</text:p>
          </table:table-cell>
          <table:table-cell table:style-name="ce24" office:value-type="string" calcext:value-type="string">
            <text:p>Forty eight randomised controlled trials (36,913 participants) and 41 cohort analyses were included. Pooled trial results did not show a reduction in the risk of total mortality or combined cardiovascular events in those taking additional omega 3 fats (with significant statistical heterogeneity). Sensitivity analysis, retaining only studies at low risk of bias, reduced heterogeneity and again suggested no significant effect of omega 3 fats.</text:p>
            <text:p/>
            <text:p>Restricting analysis to trials increasing fish-based omega 3 fats, or those increasing short chain omega 3s, did not suggest significant effects on mortality or cardiovascular events in either group. Subgroup analysis by dietary advice or supplementation, baseline risk of CVD or omega 3 dose suggested no clear effects of these factors on primary outcomes.</text:p>
            <text:p/>
            <text:p>Neither RCTs nor cohorts suggested increased relative risk of cancers with higher omega 3 intake but estimates were imprecise so a clinically important effect could not be excluded.</text:p>
          </table:table-cell>
          <table:table-cell table:style-name="ce26" table:formula="of:=[$'Full version'.F47]" office:value-type="string" office:string-value="Depression" calcext:value-type="string">
            <text:p>Depression</text:p>
          </table:table-cell>
          <table:table-cell table:style-name="ce24" table:formula="of:=[$'Full version'.G47]" office:value-type="string" office:string-value="Helpful" calcext:value-type="string">
            <text:p>Helpful</text:p>
          </table:table-cell>
          <table:table-cell table:style-name="ce24" table:formula="of:=[$'Full version'.D47]" office:value-type="string" office:string-value="Moderate" calcext:value-type="string">
            <text:p>Moderate</text:p>
          </table:table-cell>
          <table:table-cell table:style-name="ce26" table:formula="of:=[$'Full version'.K47]" office:value-type="string" office:string-value="Exercise seems to improve depressive symptoms in people with a diagnosis of depression when compared with no treatment or control intervention, however since analyses of methodologically robust trials show a much smaller effect in favour of exercise, some caution is required in interpreting these results." calcext:value-type="string">
            <text:p>Exercise seems to improve depressive symptoms in people with a diagnosis of depression when compared with no treatment or control intervention, however since analyses of methodologically robust trials show a much smaller effect in favour of exercise, some caution is required in interpreting these results.</text:p>
          </table:table-cell>
          <table:table-cell table:style-name="ce26" table:formula="of:=[$'Full version'.H47]" office:value-type="string" office:string-value="Moderate (for robust studies) and significiant (for non-robust studies)" calcext:value-type="string">
            <text:p>Moderate (for robust studies) and significiant (for non-robust studies)</text:p>
          </table:table-cell>
          <table:table-cell table:style-name="ce33" table:formula="of:=[$'Full version'.J47]" office:value-type="string" office:string-value="http://summaries.cochrane.org/CD004366/exercise-for-depression" calcext:value-type="string">
            <text:p>http://summaries.cochrane.org/CD004366/exercise-for-depression</text:p>
          </table:table-cell>
          <table:table-cell table:style-name="ce24" office:value-type="string" calcext:value-type="string">
            <text:p>N/A</text:p>
          </table:table-cell>
          <table:table-cell table:style-name="ce24" office:value-type="string" calcext:value-type="string">
            <text:p>Forty eight randomised controlled trials (36,913 participants) and 41 cohort analyses were included. Pooled trial results did not show a reduction in the risk of total mortality or combined cardiovascular events in those taking additional omega 3 fats (with significant statistical heterogeneity). Sensitivity analysis, retaining only studies at low risk of bias, reduced heterogeneity and again suggested no significant effect of omega 3 fats.</text:p>
            <text:p>Restricting analysis to trials increasing fish-based omega 3 fats, or those increasing short chain omega 3s, did not suggest significant effects on mortality or cardiovascular events in either group. Subgroup analysis by dietary advice or supplementation, baseline risk of CVD or omega 3 dose suggested no clear effects of these factors on primary outcomes.</text:p>
            <text:p>Neither RCTs nor cohorts suggested increased relative risk of cancers with higher omega 3 intake but estimates were imprecise so a clinically important effect could not be excluded.  Sensitivity analysis, retaining only studies at low risk of bias, reduced heterogeneity and again suggested no significant effect of omega 3 fats.</text:p>
          </table:table-cell>
          <table:table-cell table:style-name="ce24" table:number-columns-repeated="2"/>
          <table:table-cell table:number-columns-repeated="1010"/>
        </table:table-row>
        <table:table-row table:style-name="ro4">
          <table:table-cell table:style-name="ce26" table:formula="of:=[$'Full version'.A48]" office:value-type="string" office:string-value="Foot insoles" calcext:value-type="string">
            <text:p>Foot insoles</text:p>
          </table:table-cell>
          <table:table-cell table:style-name="ce24" office:value-type="string" calcext:value-type="string">
            <text:p>Dental hygiene</text:p>
          </table:table-cell>
          <table:table-cell table:style-name="ce24" office:value-type="string" calcext:value-type="string">
            <text:p>Trials were considered for inclusion with the following criteria: random allocation of participants; no compromised manual dexterity; unsupervised powered toothbrushing for at least 4 weeks. The primary outcomes were the plaque and gingivitis scores after powered toothbrush use during trial period.</text:p>
          </table:table-cell>
          <table:table-cell table:style-name="ce24" office:value-type="string" calcext:value-type="string">
            <text:p>The review included data from 17 trials with 1369 participants. There is evidence from seven trials of up to three months and at unclear/high risk of bias that rotation oscillation brushes reduce plaque (SMD 0.24; 95% CI 95% 0.02, 0.46) and gingivitis (SMD 0.35; 95% CI -0.04, 0.74) more than side to side brushes. Due to the dearth of trials, no other definitive conclusions can be stated regarding the superiority of one mode of powered toothbrush over any other. Only minor and transient side effects were reported. Cost, dependability were not reported.</text:p>
          </table:table-cell>
          <table:table-cell table:style-name="ce26" table:formula="of:=[$'Full version'.F48]" office:value-type="string" office:string-value="Knee pain" calcext:value-type="string">
            <text:p>Knee pain</text:p>
          </table:table-cell>
          <table:table-cell table:style-name="ce24" table:formula="of:=[$'Full version'.G48]" office:value-type="string" office:string-value="No effect" calcext:value-type="string">
            <text:p>No effect</text:p>
          </table:table-cell>
          <table:table-cell table:style-name="ce24" table:formula="of:=[$'Full version'.D48]" office:value-type="string" office:string-value="Moderate" calcext:value-type="string">
            <text:p>Moderate</text:p>
          </table:table-cell>
          <table:table-cell table:style-name="ce26" table:formula="of:=[$'Full version'.K48]" office:value-type="string" office:string-value="While not robust, the available evidence does not reveal any clear advantage of foot orthoses over simple insoles or physiotherapy for patellofemoral pain. While foot orthoses may help relieve knee pain over the short term, the benefit may be marginal. Patients treated with orthoses are more likely to complain of mild adverse effects and discomfort." calcext:value-type="string">
            <text:p>While not robust, the available evidence does not reveal any clear advantage of foot orthoses over simple insoles or physiotherapy for patellofemoral pain. While foot orthoses may help relieve knee pain over the short term, the benefit may be marginal. Patients treated with orthoses are more likely to complain of mild adverse effects and discomfort.</text:p>
          </table:table-cell>
          <table:table-cell table:style-name="ce26" table:formula="of:=[$'Full version'.H48]" office:value-type="string" office:string-value="N/A" calcext:value-type="string">
            <text:p>N/A</text:p>
          </table:table-cell>
          <table:table-cell table:style-name="ce33" table:formula="of:=[$'Full version'.J48]" office:value-type="string" office:string-value="http://summaries.cochrane.org/CD008402/moulded-foot-insoles-for-adults-with-pain-around-the-knee-cap" calcext:value-type="string">
            <text:p>http://summaries.cochrane.org/CD008402/moulded-foot-insoles-for-adults-with-pain-around-the-knee-cap</text:p>
          </table:table-cell>
          <table:table-cell table:style-name="ce24" office:value-type="string" calcext:value-type="string">
            <text:p>Rotation oscillation brushes reduce plaque (SMD 0.24; 95% CI 95% 0.02, 0.46) and gingivitis (SMD 0.35; 95% CI -0.04, 0.74) more than side to side brushes. </text:p>
          </table:table-cell>
          <table:table-cell table:style-name="ce24" office:value-type="string" calcext:value-type="string">
            <text:p>The review included data from 17 trials with 1369 participants. There is evidence from seven trials of up to three months and at unclear/high risk of bias that rotation oscillation brushes reduce plaque (SMD 0.24; 95% CI 95% 0.02, 0.46) and gingivitis (SMD 0.35; 95% CI -0.04, 0.74) more than side to side brushes. Due to the dearth of trials, no other definitive conclusions can be stated regarding the superiority of one mode of powered toothbrush over any other. Only minor and transient side effects were reported. Cost, dependability were not reported.</text:p>
          </table:table-cell>
          <table:table-cell table:style-name="ce24" table:number-columns-repeated="2"/>
          <table:table-cell table:number-columns-repeated="1010"/>
        </table:table-row>
        <table:table-row table:style-name="ro4">
          <table:table-cell table:style-name="ce26" table:formula="of:=[$'Full version'.A49]" office:value-type="string" office:string-value="Ginseng" calcext:value-type="string">
            <text:p>Ginseng</text:p>
          </table:table-cell>
          <table:table-cell table:style-name="ce24" office:value-type="string" calcext:value-type="string">
            <text:p>Psychological treatment</text:p>
          </table:table-cell>
          <table:table-cell table:style-name="ce24" office:value-type="string" calcext:value-type="string">
            <text:p>Although pregnancy was once thought of as a time of emotional wellbeing for many women, conferring 'protection' against psychiatric disorders, a recent meta-analysis of 21 studies suggests the mean prevalence rate for depression across the antenatal period is 10.7%, ranging from 7.4% in the first trimester to a high of 12.8% in the second trimester. Due to maternal treatment preferences and potential concerns about fetal and infant health outcomes, non-pharmacological treatment options are needed.</text:p>
          </table:table-cell>
          <table:table-cell table:style-name="ce24" office:value-type="string" calcext:value-type="string">
            <text:p>One US trial was included in this review, incorporating 38 outpatient antenatal women who met Diagnostic and Statistical Manual for Mental Disorders-IV criteria for major depression. Interpersonal psychotherapy, compared to a parenting education program, was associated with a reduction in the risk of depressive symptomatology immediately post-treatment using the Clinical Global Impression Scale (one trial, n = 38; relative risk (RR) 0.46, 95% confidence interval (CI) 0.26 to 0.83) and the Hamilton Rating Scale for Depression (one trial, n = 38; RR 0.82, 95% CI 0.65 to 1.03).</text:p>
          </table:table-cell>
          <table:table-cell table:style-name="ce26" table:formula="of:=[$'Full version'.F49]" office:value-type="string" office:string-value="Cognitive performance" calcext:value-type="string">
            <text:p>Cognitive performance</text:p>
          </table:table-cell>
          <table:table-cell table:style-name="ce24" table:formula="of:=[$'Full version'.G49]" office:value-type="string" office:string-value="Not enough evidence" calcext:value-type="string">
            <text:p>Not enough evidence</text:p>
          </table:table-cell>
          <table:table-cell table:style-name="ce24" table:formula="of:=[$'Full version'.D49]" office:value-type="string" office:string-value="Moderate" calcext:value-type="string">
            <text:p>Moderate</text:p>
          </table:table-cell>
          <table:table-cell table:style-name="ce26" table:formula="of:=[$'Full version'.K49]" office:value-type="string" office:string-value="Currently, there is a lack of convincing evidence to show a cognitive enhancing effect of Panax ginseng in healthy participants and no high quality evidence about its efficacy in patients with dementia. Randomized, double-blind, placebo-controlled, parallel group trials with large sample sizes are needed to further investigate the effect of ginseng on cognition in different populations, including dementia patients." calcext:value-type="string">
            <text:p>Currently, there is a lack of convincing evidence to show a cognitive enhancing effect of Panax ginseng in healthy participants and no high quality evidence about its efficacy in patients with dementia. Randomized, double-blind, placebo-controlled, parallel group trials with large sample sizes are needed to further investigate the effect of ginseng on cognition in different populations, including dementia patients.</text:p>
          </table:table-cell>
          <table:table-cell table:style-name="ce26" table:formula="of:=[$'Full version'.H49]" office:value-type="string" office:string-value="Not stated" calcext:value-type="string">
            <text:p>Not stated</text:p>
          </table:table-cell>
          <table:table-cell table:style-name="ce33" table:formula="of:=[$'Full version'.J49]" office:value-type="string" office:string-value="http://summaries.cochrane.org/CD007769/no-convincing-evidence-of-a-cognitive-enhancing-effect-of-panax-ginseng." calcext:value-type="string">
            <text:p>http://summaries.cochrane.org/CD007769/no-convincing-evidence-of-a-cognitive-enhancing-effect-of-panax-ginseng.</text:p>
          </table:table-cell>
          <table:table-cell table:style-name="ce24" office:value-type="string" calcext:value-type="string">
            <text:p>N/A</text:p>
          </table:table-cell>
          <table:table-cell table:style-name="ce24" office:value-type="string" calcext:value-type="string">
            <text:p>The evidence is inconclusive to allow us to make any recommendations for interpersonal psychotherapy for the treatment of antenatal depression. The one trial included was too small, with a non-generalisable sample, to make any recommendations.</text:p>
          </table:table-cell>
          <table:table-cell table:style-name="ce24" table:number-columns-repeated="2"/>
          <table:table-cell table:number-columns-repeated="1010"/>
        </table:table-row>
        <table:table-row table:style-name="ro4">
          <table:table-cell table:style-name="ce26" table:formula="of:=[$'Full version'.A50]" office:value-type="string" office:string-value="Heat or cold" calcext:value-type="string">
            <text:p>Heat or cold</text:p>
          </table:table-cell>
          <table:table-cell table:style-name="ce24" office:value-type="string" calcext:value-type="string">
            <text:p>Diet</text:p>
          </table:table-cell>
          <table:table-cell table:style-name="ce24" office:value-type="string" calcext:value-type="string">
            <text:p>Hypertension is considered a serious health problem worldwide. Controlling and lowering blood pressure have a significant benefit to the hypertensive patients because hypertension is a risk factor for stroke, heart disease and cardiovascular disease. A tropical plant called Roselle, or Red Sorrel in English-speaking countries, has been used both as a thirst-quenching drink and for medical purposes.</text:p>
          </table:table-cell>
          <table:table-cell table:style-name="ce24" office:value-type="string" calcext:value-type="string">
            <text:p>No studies were identified that met the inclusion criteria. However, one abstract of an ongoing study is likely to meet the inclusion criteria, when completed.</text:p>
          </table:table-cell>
          <table:table-cell table:style-name="ce26" table:formula="of:=[$'Full version'.F50]" office:value-type="string" office:string-value="Low back pain" calcext:value-type="string">
            <text:p>Low back pain</text:p>
          </table:table-cell>
          <table:table-cell table:style-name="ce24" table:formula="of:=[$'Full version'.G50]" office:value-type="string" office:string-value="Helpful" calcext:value-type="string">
            <text:p>Helpful</text:p>
          </table:table-cell>
          <table:table-cell table:style-name="ce24" table:formula="of:=[$'Full version'.D50]" office:value-type="string" office:string-value="Moderate" calcext:value-type="string">
            <text:p>Moderate</text:p>
          </table:table-cell>
          <table:table-cell table:style-name="ce26" table:formula="of:=[$'Full version'.K50]" office:value-type="string" office:string-value="The evidence base to support the common practice of superficial heat and cold for low back pain is limited and there is a need for future higher-quality randomised controlled trials. There is moderate evidence in a small number of trials that heat wrap therapy provides a small short-term reduction in pain and disability in a population with a mix of acute and sub-acute low-back pain, and that the addition of exercise further reduces pain and improves function. The evidence for the application of cold treatment to low-back pain is even more limited, with only three poor quality studies located. No conclusions can be drawn about the use of cold for low-back pain. There is conflicting evidence to determine the differences between heat and cold for low-back pain." calcext:value-type="string">
            <text:p>The evidence base to support the common practice of superficial heat and cold for low back pain is limited and there is a need for future higher-quality randomised controlled trials. There is moderate evidence in a small number of trials that heat wrap therapy provides a small short-term reduction in pain and disability in a population with a mix of acute and sub-acute low-back pain, and that the addition of exercise further reduces pain and improves function. The evidence for the application of cold treatment to low-back pain is even more limited, with only three poor quality studies located. No conclusions can be drawn about the use of cold for low-back pain. There is conflicting evidence to determine the differences between heat and cold for low-back pain.</text:p>
          </table:table-cell>
          <table:table-cell table:style-name="ce26" table:formula="of:=[$'Full version'.H50]" office:value-type="string" office:string-value="Significant effect compared to placebo for heat wrap (insufficient evidence for cold)" calcext:value-type="string">
            <text:p>Significant effect compared to placebo for heat wrap (insufficient evidence for cold)</text:p>
          </table:table-cell>
          <table:table-cell table:style-name="ce33" table:formula="of:=[$'Full version'.J50]" office:value-type="string" office:string-value="http://summaries.cochrane.org/CD004750/superficial-heat-or-cold-for-low-back-pain" calcext:value-type="string">
            <text:p>http://summaries.cochrane.org/CD004750/superficial-heat-or-cold-for-low-back-pain</text:p>
          </table:table-cell>
          <table:table-cell table:style-name="ce24" office:value-type="string" calcext:value-type="string">
            <text:p>N/A</text:p>
          </table:table-cell>
          <table:table-cell table:style-name="ce24" office:value-type="string" calcext:value-type="string">
            <text:p>There is insufficient evidence to support the benefit of Roselle for either controlling or lowering blood pressure in patients with hypertension. Based on the information of this review, there is a clear need to develop well-designed studies to assess the efficacy of Roselle on hypertensive patients.</text:p>
          </table:table-cell>
          <table:table-cell table:style-name="ce24" table:number-columns-repeated="2"/>
          <table:table-cell table:number-columns-repeated="1010"/>
        </table:table-row>
        <table:table-row table:style-name="ro4">
          <table:table-cell table:style-name="ce26" table:formula="of:=[$'Full version'.A51]" office:value-type="string" office:string-value="Heated humid air" calcext:value-type="string">
            <text:p>Heated humid air</text:p>
          </table:table-cell>
          <table:table-cell table:style-name="ce24" office:value-type="string" calcext:value-type="string">
            <text:p>Diet</text:p>
          </table:table-cell>
          <table:table-cell table:style-name="ce24" office:value-type="string" calcext:value-type="string">
            <text:p>To assess the effect of reduction and/or modification of dietary fats on mortality, cardiovascular mortality, cardiovascular morbidity and individual outcomes including myocardial infarction, stroke and cancer diagnoses in randomised clinical trials of at least 6 months duration.</text:p>
          </table:table-cell>
          <table:table-cell table:style-name="ce24" office:value-type="string" calcext:value-type="string">
            <text:p>This updated review suggested that reducing saturated fat by reducing and/or modifying dietary fat reduced the risk of cardiovascular events by 14% (RR 0.86, 95% CI 0.77 to 0.96, 24 comparisons, 65,508 participants of whom 7% had a cardiovascular event, I2 50%). Subgrouping suggested that this reduction in cardiovascular events was seen in studies of fat modification (not reduction - which related directly to the degree of effect on serum total and LDL cholesterol and triglycerides), of at least two years duration and in studies of men (not of women). There were no clear effects of dietary fat changes on total mortality (RR 0.98, 95% CI 0.93 to 1.04, 71,790 participants) or cardiovascular mortality (RR 0.94, 95% CI 0.85 to 1.04, 65,978 participants). This did not alter with sub-grouping or sensitivity analysis.</text:p>
          </table:table-cell>
          <table:table-cell table:style-name="ce26" table:formula="of:=[$'Full version'.F51]" office:value-type="string" office:string-value="Common cold" calcext:value-type="string">
            <text:p>Common cold</text:p>
          </table:table-cell>
          <table:table-cell table:style-name="ce24" table:formula="of:=[$'Full version'.G51]" office:value-type="string" office:string-value="Not enough evidence" calcext:value-type="string">
            <text:p>Not enough evidence</text:p>
          </table:table-cell>
          <table:table-cell table:style-name="ce24" table:formula="of:=[$'Full version'.D51]" office:value-type="string" office:string-value="Moderate" calcext:value-type="string">
            <text:p>Moderate</text:p>
          </table:table-cell>
          <table:table-cell table:style-name="ce26" table:formula="of:=[$'Full version'.K51]" office:value-type="string" office:string-value="Steam inhalation has not shown any consistent benefits in the treatment of the common cold, hence is not recommended in the routine treatment of common cold symptoms until more double-blind, randomized trials with a standardised treatment modality are conducted." calcext:value-type="string">
            <text:p>Steam inhalation has not shown any consistent benefits in the treatment of the common cold, hence is not recommended in the routine treatment of common cold symptoms until more double-blind, randomized trials with a standardised treatment modality are conducted.</text:p>
          </table:table-cell>
          <table:table-cell table:style-name="ce26" table:formula="of:=[$'Full version'.H51]" office:value-type="string" office:string-value="Symptom relief for the common cold (odds ratio (OR) 0.31; 95% confidence interval (CI) 0.16 to 0.60)" calcext:value-type="string">
            <text:p>Symptom relief for the common cold (odds ratio (OR) 0.31; 95% confidence interval (CI) 0.16 to 0.60)</text:p>
          </table:table-cell>
          <table:table-cell table:style-name="ce33" table:formula="of:=[$'Full version'.J51]" office:value-type="string" office:string-value="http://summaries.cochrane.org/CD001728/heated-humidified-air-for-the-common-cold" calcext:value-type="string">
            <text:p>http://summaries.cochrane.org/CD001728/heated-humidified-air-for-the-common-cold</text:p>
          </table:table-cell>
          <table:table-cell table:style-name="ce24" office:value-type="string" calcext:value-type="string">
            <text:p>14% reduction in cardiovascular events</text:p>
          </table:table-cell>
          <table:table-cell table:style-name="ce24" office:value-type="string" calcext:value-type="string">
            <text:p>This updated review suggested that reducing saturated fat by reducing and/or modifying dietary fat reduced the risk of cardiovascular events by 14% (RR 0.86, 95% CI 0.77 to 0.96, 24 comparisons, 65,508 participants of whom 7% had a cardiovascular event, I2 50%). Subgrouping suggested that this reduction in cardiovascular events was seen in studies of fat modification (not reduction - which related directly to the degree of effect on serum total and LDL cholesterol and triglycerides), of at least two years duration and in studies of men (not of women). There were no clear effects of dietary fat changes on total mortality (RR 0.98, 95% CI 0.93 to 1.04, 71,790 participants) or cardiovascular mortality (RR 0.94, 95% CI 0.85 to 1.04, 65,978 participants). This did not alter with sub-grouping or sensitivity analysis.</text:p>
          </table:table-cell>
          <table:table-cell table:style-name="ce24" table:number-columns-repeated="2"/>
          <table:table-cell table:number-columns-repeated="1010"/>
        </table:table-row>
        <table:table-row table:style-name="ro4">
          <table:table-cell table:style-name="ce26" table:formula="of:=[$'Full version'.A52]" office:value-type="string" office:string-value="Herbal medicine" calcext:value-type="string">
            <text:p>Herbal medicine</text:p>
          </table:table-cell>
          <table:table-cell table:style-name="ce24" office:value-type="string" calcext:value-type="string">
            <text:p>Diet</text:p>
          </table:table-cell>
          <table:table-cell table:style-name="ce24" office:value-type="string" calcext:value-type="string">
            <text:p>Trials fulfilled the following criteria: (1) randomised with follow up of at least six-months, (2) intervention was reduced dietary salt (restricted salt dietary intervention or advice to reduce salt intake), (3) adults, (4) mortality or cardiovascular morbidity data was available.</text:p>
          </table:table-cell>
          <table:table-cell table:style-name="ce24" office:value-type="string" calcext:value-type="string">
            <text:p>Seven studies (including 6,489 participants) met the inclusion criteria - three in normotensives (n=3518), two in hypertensives (n=758), one in a mixed population of normo- and hypertensives (n=1981) and one in heart failure (n=232) with end of trial follow-up of seven to 36 months and longest observational follow up (after trial end) to 12.7 yrs. Relative risks for all cause mortality in normotensives (end of trial RR 0.67, 95% CI: 0.40 to 1.12, 60 deaths; longest follow up RR 0.90, 95% CI: 0.58 to 1.40, 79 deaths) and hypertensives (end of trial RR 0.97, 95% CI: 0.83 to 1.13, 513 deaths; longest follow up RR 0.96, 95% CI; 0.83 to 1.11, 565 deaths) showed no strong evidence of any effect of salt reduction. Cardiovascular morbidity in people with normal blood pressure (longest follow-up RR 0.71, 95% CI: 0.42 to 1.20, 200 events) or raised blood pressure at baseline (end of trial RR 0.84, 95% CI: 0.57 to 1.23, 93 events) also showed no strong evidence of benefit. Salt restriction increased the risk of all-cause death in those with congestive heart failure (end of trial relative risk: 2.59, 95% 1.04 to 6.44, 21 deaths). We found no information on participants health-related quality of life.</text:p>
          </table:table-cell>
          <table:table-cell table:style-name="ce26" table:formula="of:=[$'Full version'.F52]" office:value-type="string" office:string-value="Low back pain" calcext:value-type="string">
            <text:p>Low back pain</text:p>
          </table:table-cell>
          <table:table-cell table:style-name="ce24" table:formula="of:=[$'Full version'.G52]" office:value-type="string" office:string-value="Helpful" calcext:value-type="string">
            <text:p>Helpful</text:p>
          </table:table-cell>
          <table:table-cell table:style-name="ce24" table:formula="of:=[$'Full version'.D52]" office:value-type="string" office:string-value="Moderate" calcext:value-type="string">
            <text:p>Moderate</text:p>
          </table:table-cell>
          <table:table-cell table:style-name="ce26" table:formula="of:=[$'Full version'.K52]" office:value-type="string" office:string-value="Harpagophytum Procumbens, Salix Alba and Capsicum Frutescens seem to reduce pain more than placebo. Additional trials testing these herbal medicines against standard treatments are needed. The quality of reporting in these trials was generally poor. Trialists should refer to the CONSORT statement extension for reporting trials of herbal medicine interventions." calcext:value-type="string">
            <text:p>Harpagophytum Procumbens, Salix Alba and Capsicum Frutescens seem to reduce pain more than placebo. Additional trials testing these herbal medicines against standard treatments are needed. The quality of reporting in these trials was generally poor. Trialists should refer to the CONSORT statement extension for reporting trials of herbal medicine interventions.</text:p>
          </table:table-cell>
          <table:table-cell table:style-name="ce26" table:formula="of:=[$'Full version'.H52]" office:value-type="string" office:string-value="Not stated" calcext:value-type="string">
            <text:p>Not stated</text:p>
          </table:table-cell>
          <table:table-cell table:style-name="ce33" table:formula="of:=[$'Full version'.J52]" office:value-type="string" office:string-value="http://summaries.cochrane.org/CD004504/herbal-medicine-for-low-back-pain" calcext:value-type="string">
            <text:p>http://summaries.cochrane.org/CD004504/herbal-medicine-for-low-back-pain</text:p>
          </table:table-cell>
          <table:table-cell table:style-name="ce24" office:value-type="string" calcext:value-type="string">
            <text:p>N/A</text:p>
          </table:table-cell>
          <table:table-cell table:style-name="ce24" office:value-type="string" calcext:value-type="string">
            <text:p>Seven studies (including 6,489 participants) met the inclusion criteria - three in normotensives (n=3518), two in hypertensives (n=758), one in a mixed population of normo- and hypertensives (n=1981) and one in heart failure (n=232) with end of trial follow-up of seven to 36 months and longest observational follow up (after trial end) to 12.7 yrs. Relative risks for all cause mortality in normotensives (end of trial RR 0.67, 95% CI: 0.40 to 1.12, 60 deaths; longest follow up RR 0.90, 95% CI: 0.58 to 1.40, 79 deaths) and hypertensives (end of trial RR 0.97, 95% CI: 0.83 to 1.13, 513 deaths; longest follow up RR 0.96, 95% CI; 0.83 to 1.11, 565 deaths) showed no strong evidence of any effect of salt reduction. Cardiovascular morbidity in people with normal blood pressure (longest follow-up RR 0.71, 95% CI: 0.42 to 1.20, 200 events) or raised blood pressure at baseline (end of trial RR 0.84, 95% CI: 0.57 to 1.23, 93 events) also showed no strong evidence of benefit. Salt restriction increased the risk of all-cause death in those with congestive heart failure (end of trial relative risk: 2.59, 95% 1.04 to 6.44, 21 deaths). We found no information on participants health-related quality of life.</text:p>
          </table:table-cell>
          <table:table-cell table:style-name="ce24" office:value-type="string" calcext:value-type="string">
            <text:p>Restricting sodium increased mortality risk among those with congestive heart failure</text:p>
          </table:table-cell>
          <table:table-cell table:style-name="ce24"/>
          <table:table-cell table:number-columns-repeated="1010"/>
        </table:table-row>
        <table:table-row table:style-name="ro4">
          <table:table-cell table:style-name="ce26" table:formula="of:=[$'Full version'.A53]" office:value-type="string" office:string-value="Herbal medicine" calcext:value-type="string">
            <text:p>Herbal medicine</text:p>
          </table:table-cell>
          <table:table-cell table:style-name="ce24" office:value-type="string" calcext:value-type="string">
            <text:p>Diet</text:p>
          </table:table-cell>
          <table:table-cell table:number-columns-repeated="2" table:style-name="ce24" office:value-type="string" calcext:value-type="string">
            <text:p>Twenty trials in individuals with elevated blood pressure (n=802) and 11 trials in individuals with normal blood pressure (n=2220) were included. In individuals with elevated blood pressure the median reduction in urinary sodium was 78 mmol/24h (4.6 g/day of salt), the mean reduction in blood pressure was -5.06 mmHg (95%CI:-5.81 to -4.31) for systolic and -2.70 mmHg (95% CI:-3.16 to -2.24) for diastolic. In individuals with normal blood pressure the median reduction in urinary sodium was 74 mmol/24h (4.4 g/day of salt), the mean reduction in blood pressure was -2.03 mmHg (95% CI: -2.56 to -1.50) for systolic and -0.99 mmHg (-1.40 to -0.57) for diastolic. Weighted linear regression showed a significant relationship between the reduction in urinary sodium and the reduction in blood pressure.</text:p>
          </table:table-cell>
          <table:table-cell table:style-name="ce26" table:formula="of:=[$'Full version'.F53]" office:value-type="string" office:string-value="Irritable bowel syndrome" calcext:value-type="string">
            <text:p>Irritable bowel syndrome</text:p>
          </table:table-cell>
          <table:table-cell table:style-name="ce24" table:formula="of:=[$'Full version'.G53]" office:value-type="string" office:string-value="Helpful" calcext:value-type="string">
            <text:p>Helpful</text:p>
          </table:table-cell>
          <table:table-cell table:style-name="ce24" table:formula="of:=[$'Full version'.D53]" office:value-type="string" office:string-value="Moderate" calcext:value-type="string">
            <text:p>Moderate</text:p>
          </table:table-cell>
          <table:table-cell table:style-name="ce26" table:formula="of:=[$'Full version'.K53]" office:value-type="string" office:string-value="Some herbal medicines may improve the symptoms of irritable bowel syndrome. However, positive findings from less rigorous trials should be interpreted with caution due to inadequate methodology, small sample sizes, and lack of confirming data. Some herbal medicines deserve further examination in high-quality trials." calcext:value-type="string">
            <text:p>Some herbal medicines may improve the symptoms of irritable bowel syndrome. However, positive findings from less rigorous trials should be interpreted with caution due to inadequate methodology, small sample sizes, and lack of confirming data. Some herbal medicines deserve further examination in high-quality trials.</text:p>
          </table:table-cell>
          <table:table-cell table:style-name="ce26" table:formula="of:=[$'Full version'.H53]" office:value-type="string" office:string-value="Significant" calcext:value-type="string">
            <text:p>Significant</text:p>
          </table:table-cell>
          <table:table-cell table:style-name="ce33" table:formula="of:=[$'Full version'.J53]" office:value-type="string" office:string-value="http://summaries.cochrane.org/CD004116/herbal-medicines-for-treatment-of-irritable-bowel-syndrome" calcext:value-type="string">
            <text:p>http://summaries.cochrane.org/CD004116/herbal-medicines-for-treatment-of-irritable-bowel-syndrome</text:p>
          </table:table-cell>
          <table:table-cell table:style-name="ce24" office:value-type="string" calcext:value-type="string">
            <text:p>In individuals with elevated blood pressure the median reduction in urinary sodium was 78 mmol/24h (4.6 g/day of salt), the mean reduction in blood pressure was -5.06 mmHg (95%CI:-5.81 to -4.31) for systolic and -2.70 mmHg (95% CI:-3.16 to -2.24) for diastolic. In individuals with normal blood pressure the median reduction in urinary sodium was 74 mmol/24h (4.4 g/day of salt), the mean reduction in blood pressure was -2.03 mmHg (95% CI: -2.56 to -1.50) for systolic and -0.99 mmHg (-1.40 to -0.57) for diastolic. </text:p>
          </table:table-cell>
          <table:table-cell table:style-name="ce24" office:value-type="string" calcext:value-type="string">
            <text:p>Twenty trials in individuals with elevated blood pressure (n=802) and 11 trials in individuals with normal blood pressure (n=2220) were included. In individuals with elevated blood pressure the median reduction in urinary sodium was 78 mmol/24h (4.6 g/day of salt), the mean reduction in blood pressure was -5.06 mmHg (95%CI:-5.81 to -4.31) for systolic and -2.70 mmHg (95% CI:-3.16 to -2.24) for diastolic. In individuals with normal blood pressure the median reduction in urinary sodium was 74 mmol/24h (4.4 g/day of salt), the mean reduction in blood pressure was -2.03 mmHg (95% CI: -2.56 to -1.50) for systolic and -0.99 mmHg (-1.40 to -0.57) for diastolic. Weighted linear regression showed a significant relationship between the reduction in urinary sodium and the reduction in blood pressure.</text:p>
          </table:table-cell>
          <table:table-cell table:style-name="ce24" table:number-columns-repeated="2"/>
          <table:table-cell table:number-columns-repeated="1010"/>
        </table:table-row>
        <table:table-row table:style-name="ro4">
          <table:table-cell table:style-name="ce26" table:formula="of:=[$'Full version'.A54]" office:value-type="string" office:string-value="Herbal medicine" calcext:value-type="string">
            <text:p>Herbal medicine</text:p>
          </table:table-cell>
          <table:table-cell table:style-name="ce24" office:value-type="string" calcext:value-type="string">
            <text:p>Diet</text:p>
          </table:table-cell>
          <table:table-cell table:style-name="ce24" office:value-type="string" calcext:value-type="string">
            <text:p>Restricting sodium intake in hypertensive patients over short periods of time reduces blood pressure. Long term effects (on mortality, morbidity or blood pressure) of advice to reduce salt in patients with elevated or normal blood pressure are unclear.</text:p>
          </table:table-cell>
          <table:table-cell table:style-name="ce24" office:value-type="string" calcext:value-type="string">
            <text:p>Three trials in normotensives (n=2326), five in untreated hypertensives (n=387) and three in treated hypertensives (n=801) were included, with follow up from six months to seven years. The large, high quality (and therefore most informative) studies used intensive behavioural interventions.</text:p>
            <text:p/>
            <text:p>Deaths and cardiovascular events were inconsistently defined and reported; only 17 deaths equally distributed between intervention and control groups occurred. Systolic and diastolic blood pressures were reduced at 13 to 60 months in those given low sodium advice as compared with controls (systolic by 1.1 mm Hg, 95% CI 1.8 to 0.4, diastolic by 0.6 mm hg, 95% CI 1.5 to -0.3), as was urinary 24 hour sodium excretion (by 35.5 mmol/ 24 hours, 95% CI 47.2 to 23.9). Degree of reduction in sodium intake and change in blood pressure were not related. People on anti-hypertensive medications were able to stop their medication more often on a reduced sodium diet as compared with controls, while maintaining similar blood pressure control.</text:p>
          </table:table-cell>
          <table:table-cell table:style-name="ce26" table:formula="of:=[$'Full version'.F54]" office:value-type="string" office:string-value="Menstrual pain" calcext:value-type="string">
            <text:p>Menstrual pain</text:p>
          </table:table-cell>
          <table:table-cell table:style-name="ce24" table:formula="of:=[$'Full version'.G54]" office:value-type="string" office:string-value="Not enough evidence" calcext:value-type="string">
            <text:p>Not enough evidence</text:p>
          </table:table-cell>
          <table:table-cell table:style-name="ce24" table:formula="of:=[$'Full version'.D54]" office:value-type="string" office:string-value="Moderate" calcext:value-type="string">
            <text:p>Moderate</text:p>
          </table:table-cell>
          <table:table-cell table:style-name="ce26" table:formula="of:=[$'Full version'.K54]" office:value-type="string" office:string-value="It is rare in PMS management that efficacy claims are substantiated by clinical trials. One of the identified trials was well designed and reported on the effectiveness of Jingqianping in the treatment of premenstrual syndrome. However, currently there is insufficient evidence to support the use of Chinese herbal medicine for PMS and further, well-controlled trials are needed before any final conclusions can be drawn." calcext:value-type="string">
            <text:p>It is rare in PMS management that efficacy claims are substantiated by clinical trials. One of the identified trials was well designed and reported on the effectiveness of Jingqianping in the treatment of premenstrual syndrome. However, currently there is insufficient evidence to support the use of Chinese herbal medicine for PMS and further, well-controlled trials are needed before any final conclusions can be drawn.</text:p>
          </table:table-cell>
          <table:table-cell table:style-name="ce26" table:formula="of:=[$'Full version'.H54]" office:value-type="string" office:string-value="N/A" calcext:value-type="string">
            <text:p>N/A</text:p>
          </table:table-cell>
          <table:table-cell table:style-name="ce33" table:formula="of:=[$'Full version'.J54]" office:value-type="string" office:string-value="http://summaries.cochrane.org/CD006414/herbal-treatment-for-premenstrual-syndrome" calcext:value-type="string">
            <text:p>http://summaries.cochrane.org/CD006414/herbal-treatment-for-premenstrual-syndrome</text:p>
          </table:table-cell>
          <table:table-cell table:style-name="ce24" office:value-type="string" calcext:value-type="string">
            <text:p>Systolic and diastolic blood pressures were reduced at 13 to 60 months in those given low sodium advice as compared with controls (systolic by 1.1 mm Hg, 95% CI 1.8 to 0.4, diastolic by 0.6 mm hg, 95% CI 1.5 to -0.3), as was urinary 24 hour sodium excretion (by 35.5 mmol/ 24 hours, 95% CI 47.2 to 23.9). No effect on mortality.</text:p>
          </table:table-cell>
          <table:table-cell table:style-name="ce24" office:value-type="string" calcext:value-type="string">
            <text:p>Three trials in normotensives (n=2326), five in untreated hypertensives (n=387) and three in treated hypertensives (n=801) were included, with follow up from six months to seven years. The large, high quality (and therefore most informative) studies used intensive behavioural interventions. Deaths and cardiovascular events were inconsistently defined and reported; only 17 deaths equally distributed between intervention and control groups occurred. Systolic and diastolic blood pressures were reduced at 13 to 60 months in those given low sodium advice as compared with controls (systolic by 1.1 mm Hg, 95% CI 1.8 to 0.4, diastolic by 0.6 mm hg, 95% CI 1.5 to -0.3), as was urinary 24 hour sodium excretion (by 35.5 mmol/ 24 hours, 95% CI 47.2 to 23.9). Degree of reduction in sodium intake and change in blood pressure were not related. People on anti-hypertensive medications were able to stop their medication more often on a reduced sodium diet as compared with controls, while maintaining similar blood pressure control.</text:p>
          </table:table-cell>
          <table:table-cell table:style-name="ce24" table:number-columns-repeated="2"/>
          <table:table-cell table:number-columns-repeated="1010"/>
        </table:table-row>
        <table:table-row table:style-name="ro4">
          <table:table-cell table:style-name="ce26" table:formula="of:=[$'Full version'.A55]" office:value-type="string" office:string-value="Interventions for high blood pressure" calcext:value-type="string">
            <text:p>Interventions for high blood pressure</text:p>
          </table:table-cell>
          <table:table-cell table:style-name="ce24" office:value-type="string" calcext:value-type="string">
            <text:p>Vitamins and Minerals</text:p>
          </table:table-cell>
          <table:table-cell table:style-name="ce24" office:value-type="string" calcext:value-type="string">
            <text:p>Many people stretch before or after engaging in athletic activity. Usually the purpose is to reduce risk of injury, reduce soreness after exercise, or enhance athletic performance. This is an update of a Cochrane review first published in 2007.</text:p>
          </table:table-cell>
          <table:table-cell table:style-name="ce24" office:value-type="string" calcext:value-type="string">
            <text:p>Twelve studies were included in the review. This update incorporated two new studies. One of the new trials was a large field-based trial that included 2377 participants, 1220 of whom were allocated stretching. All other 11 studies were small, with between 10 and 30 participants receiving the stretch condition. Ten studies were laboratory-based and other two were field-based. All studies were exposed to either a moderate or high risk of bias. The quality of evidence was low to moderate.</text:p>
            <text:p/>
            <text:p>There was a high degree of consistency of results across studies. The pooled estimate showed that pre-exercise stretching reduced soreness at one day after exercise by, on average, half a point on a 100-point scale (mean difference -0.52, 95% CI -11.30 to 10.26; 3 studies). Post-exercise stretching reduced soreness at one day after exercise by, on average, one point on a 100-point scale (mean difference -1.04, 95% CI -6.88 to 4.79; 4 studies). Similar effects were evident between half a day and three days after exercise. One large study showed that stretching before and after exercise reduced peak soreness over a one week period by, on average, four points on a 100-point scale (mean difference -3.80, 95% CI -5.17 to -2.43). This effect, though statistically significant, is very small.</text:p>
          </table:table-cell>
          <table:table-cell table:style-name="ce26" table:formula="of:=[$'Full version'.F55]" office:value-type="string" office:string-value="High blood pressure" calcext:value-type="string">
            <text:p>High blood pressure</text:p>
          </table:table-cell>
          <table:table-cell table:style-name="ce24" table:formula="of:=[$'Full version'.G55]" office:value-type="string" office:string-value="Helpful" calcext:value-type="string">
            <text:p>Helpful</text:p>
          </table:table-cell>
          <table:table-cell table:style-name="ce24" table:formula="of:=[$'Full version'.D55]" office:value-type="string" office:string-value="Moderate" calcext:value-type="string">
            <text:p>Moderate</text:p>
          </table:table-cell>
          <table:table-cell table:style-name="ce26" table:formula="of:=[$'Full version'.K55]" office:value-type="string" office:string-value="Family practices and community-based clinics need to have an organized system of regular follow-up and review of their hypertensive patients. Antihypertensive drug therapy should be implemented by means of a vigorous stepped care approach when patients do not reach target blood pressure levels. Self-monitoring and appointment reminders may be useful adjuncts to the above strategies to improve blood pressure control but require further evaluation." calcext:value-type="string">
            <text:p>Family practices and community-based clinics need to have an organized system of regular follow-up and review of their hypertensive patients. Antihypertensive drug therapy should be implemented by means of a vigorous stepped care approach when patients do not reach target blood pressure levels. Self-monitoring and appointment reminders may be useful adjuncts to the above strategies to improve blood pressure control but require further evaluation.</text:p>
          </table:table-cell>
          <table:table-cell table:style-name="ce26" table:formula="of:=[$'Full version'.H55]" office:value-type="string" office:string-value="Varies" calcext:value-type="string">
            <text:p>Varies</text:p>
          </table:table-cell>
          <table:table-cell table:style-name="ce33" table:formula="of:=[$'Full version'.J55]" office:value-type="string" office:string-value="http://summaries.cochrane.org/CD005182/what-interventions-improve-the-control-of-high-blood-pressure" calcext:value-type="string">
            <text:p>http://summaries.cochrane.org/CD005182/what-interventions-improve-the-control-of-high-blood-pressure</text:p>
          </table:table-cell>
          <table:table-cell table:style-name="ce24" office:value-type="string" calcext:value-type="string">
            <text:p>Very small reduction in soreness (.5-4 points on 100 point scale)</text:p>
          </table:table-cell>
          <table:table-cell table:style-name="ce24" office:value-type="string" calcext:value-type="string">
            <text:p>The pooled estimate showed that pre-exercise stretching reduced soreness at one day after exercise by, on average, half a point on a 100-point scale (mean difference -0.52, 95% CI -11.30 to 10.26; 3 studies). Post-exercise stretching reduced soreness at one day after exercise by, on average, one point on a 100-point scale (mean difference -1.04, 95% CI -6.88 to 4.79; 4 studies). Similar effects were evident between half a day and three days after exercise. One large study showed that stretching before and after exercise reduced peak soreness over a one week period by, on average, four points on a 100-point scale (mean difference -3.80, 95% CI -5.17 to -2.43). This effect, though statistically significant, is very small.</text:p>
          </table:table-cell>
          <table:table-cell table:style-name="ce24" table:number-columns-repeated="2"/>
          <table:table-cell table:number-columns-repeated="1010"/>
        </table:table-row>
        <table:table-row table:style-name="ro4">
          <table:table-cell table:style-name="ce26" table:formula="of:=[$'Full version'.A56]" office:value-type="string" office:string-value="Laser systems and pulsed light" calcext:value-type="string">
            <text:p>Laser systems and pulsed light</text:p>
          </table:table-cell>
          <table:table-cell table:style-name="ce24" office:value-type="string" calcext:value-type="string">
            <text:p>Various treatments for runners</text:p>
          </table:table-cell>
          <table:table-cell table:style-name="ce24" office:value-type="string" calcext:value-type="string">
            <text:p>Overuse soft-tissue injuries occur frequently in runners. Stretching exercises, modification of training schedules, and the use of protective devices such as braces and insoles are often advocated for prevention. </text:p>
          </table:table-cell>
          <table:table-cell table:style-name="ce24" office:value-type="string" calcext:value-type="string">
            <text:p>We included 25 trials (30,252 participants). Participants were military recruits (19 trials), runners from the general population (three trials), soccer referees (one trial), and prisoners (two trials). The interventions tested in the included trials fell into four main preventive strategies: exercises, modification of training schedules, use of orthoses, and footwear and socks. All 25 included trials were judged as 'unclear' or 'high' risk of bias for at least one of the four domains listed above.</text:p>
          </table:table-cell>
          <table:table-cell table:style-name="ce26" table:formula="of:=[$'Full version'.F56]" office:value-type="string" office:string-value="Unwanted hair" calcext:value-type="string">
            <text:p>Unwanted hair</text:p>
          </table:table-cell>
          <table:table-cell table:style-name="ce24" table:formula="of:=[$'Full version'.G56]" office:value-type="string" office:string-value="Helpful" calcext:value-type="string">
            <text:p>Helpful</text:p>
          </table:table-cell>
          <table:table-cell table:style-name="ce24" table:formula="of:=[$'Full version'.D56]" office:value-type="string" office:string-value="Moderate" calcext:value-type="string">
            <text:p>Moderate</text:p>
          </table:table-cell>
          <table:table-cell table:style-name="ce26" table:formula="of:=[$'Full version'.K56]" office:value-type="string" office:string-value="Some treatments lead to temporary short-term hair removal. High quality research is needed on the effect of laser and photoepilation." calcext:value-type="string">
            <text:p>Some treatments lead to temporary short-term hair removal. High quality research is needed on the effect of laser and photoepilation.</text:p>
          </table:table-cell>
          <table:table-cell table:style-name="ce26" table:formula="of:=[$'Full version'.H56]" office:value-type="string" office:string-value="50% hair reduction with alexandrite and diode lasers" calcext:value-type="string">
            <text:p>50% hair reduction with alexandrite and diode lasers</text:p>
          </table:table-cell>
          <table:table-cell table:style-name="ce33" table:formula="of:=[$'Full version'.J56]" office:value-type="string" office:string-value="http://summaries.cochrane.org/CD004684/unwanted-hair-removal-by-laser-systems-and-intense-pulsed-light-sources" calcext:value-type="string">
            <text:p>http://summaries.cochrane.org/CD004684/unwanted-hair-removal-by-laser-systems-and-intense-pulsed-light-sources</text:p>
          </table:table-cell>
          <table:table-cell table:style-name="ce24" office:value-type="string" calcext:value-type="string">
            <text:p>Patellofemoral braces appear to be effective for preventing anterior knee pain (two trials; 227 participants; RR 0.41, 95% CI 0.24 to 0.67). Custom-made biomechanical insoles may be more effective than no insoles for reducing shin splints (medial tibial stress syndrome) in military recruits (one trial; 146 participants; RR 0.24, 95% CI 0.08 to 0.69).</text:p>
          </table:table-cell>
          <table:table-cell table:style-name="ce24" office:value-type="string" calcext:value-type="string">
            <text:p>We found no evidence that stretching reduces lower limb soft-tissue injuries (6 trials; 5130 participants; risk ratio [RR] 0.85, 95% confidence interval [95% CI] 0.65 to 1.12). As with all non-significant results, this is compatible with either a reduction or an increase in soft-tissue injuries. We found no evidence to support a training regimen of conditioning exercises to improve strength, flexibility and coordination (one trial; 1020 participants; RR 1.20, 95% CI 0.77 to 1.87).</text:p>
            <text:p>We found no evidence that a longer, more gradual increase in training reduces injuries in novice runners (one trial; 486 participants; RR 1.02, 95% CI 0.72 to 1.45). There was some evidence from a poor quality trial that additional training resulted in a significant increase in the number of naval recruits with shin splints (one trial; 1670 participants; RR 2.02, 95% CI 1.11 to 3.70). There was limited evidence that injuries were less frequent in prisoners when running duration (one trial; 69 participants; RR 0.41, 95% CI 0.21 to 0.79) or frequency (one trial; 58 participants; RR 0.19, 95% CI 0.06 to 0.66) were reduced.</text:p>
            <text:p>Patellofemoral braces appear to be effective for preventing anterior knee pain (two trials; 227 participants; RR 0.41, 95% CI 0.24 to 0.67).</text:p>
            <text:p>Custom-made biomechanical insoles may be more effective than no insoles for reducing shin splints (medial tibial stress syndrome) in military recruits (one trial; 146 participants; RR 0.24, 95% CI 0.08 to 0.69).</text:p>
            <text:p>We found no evidence in military recruits that wearing running shoes based on foot shape, rather than standard running shoes, significantly reduced rate of running injuries (2 trials; 5795 participants; Rate Ratio 1.03, 95% CI 0.93 to 1.14).</text:p>
          </table:table-cell>
          <table:table-cell table:style-name="ce24" table:number-columns-repeated="2"/>
          <table:table-cell table:number-columns-repeated="1010"/>
        </table:table-row>
        <table:table-row table:style-name="ro4">
          <table:table-cell table:style-name="ce26" table:formula="of:=[$'Full version'.A57]" office:value-type="string" office:string-value="Massage" calcext:value-type="string">
            <text:p>Massage</text:p>
          </table:table-cell>
          <table:table-cell table:style-name="ce24" office:value-type="string" calcext:value-type="string">
            <text:p>Topical treatment</text:p>
          </table:table-cell>
          <table:table-cell table:style-name="ce24" office:value-type="string" calcext:value-type="string">
            <text:p>Photodamage describes skin changes such as fine and coarse wrinkles, roughness, freckles and pigmentation changes that occur as a result of prolonged exposure to the sun. Many treatments are available to reverse the damage, but it is unclear which work and at what cost in terms of unwanted side effects.</text:p>
          </table:table-cell>
          <table:table-cell table:style-name="ce24" office:value-type="string" calcext:value-type="string">
            <text:p>Thirty studies of variable quality were included. Eight trials showed that topical tretinoin cream, in concentrations of 0.02% or higher, was superior to placebo for participants with mild to severe photodamage on the face and forearms (although losses to follow up were relatively high in most studies). For example, the relative risk of improvement for 0.05% tretinoin cream, compared to placebo (3 studies), at 24 weeks, was 1.73 (95% confidence interval 1.39 to 2.14). This effect was not seen for 0.001% topical tretinoin (1 study) or 0.01% (3 studies). A dose-response relationship was evident for both effectiveness and skin irritation. One small within-patient study showed benefit from topical ascorbic acid compared with placebo. Tazarotene (0.01% to 0.1%) and isotretinoin (0.1%) both showed significant improvement over placebo for moderate photodamage (one study each). There is limited evidence (one trial), to show that the effectiveness of 0.05% tretinoin, is equivalent to the effects of 0.05% and 0.1% tazarotene. One small study showed greater improvement in upper lip wrinkles with CO2 laser technique compared to Baker's phenol chemical peel, at six months. Three small RCTs comparing CO2 laser with dermabrasion found no difference in wrinkle score at four to six months, suggesting that both methods are equally efficacious, but more erythema was reported with the laser. The effectiveness of other interventions such as hydroxy acids and natural polysaccharides was not clear.</text:p>
          </table:table-cell>
          <table:table-cell table:style-name="ce26" table:formula="of:=[$'Full version'.F57]" office:value-type="string" office:string-value="Low back pain" calcext:value-type="string">
            <text:p>Low back pain</text:p>
          </table:table-cell>
          <table:table-cell table:style-name="ce24" table:formula="of:=[$'Full version'.G57]" office:value-type="string" office:string-value="Helpful" calcext:value-type="string">
            <text:p>Helpful</text:p>
          </table:table-cell>
          <table:table-cell table:style-name="ce24" table:formula="of:=[$'Full version'.D57]" office:value-type="string" office:string-value="Moderate" calcext:value-type="string">
            <text:p>Moderate</text:p>
          </table:table-cell>
          <table:table-cell table:style-name="ce26" table:formula="of:=[$'Full version'.K57]" office:value-type="string" office:string-value="Massage might be beneficial for patients with subacute and chronic non-specific low-back pain, especially when combined with exercises and education. The evidence suggests that acupuncture massage is more effective than classic massage, but this need confirmation. More studies are needed to confirm these conclusions, to assess the impact of massage on return-to-work, and to determine cost-effectiveness of massage as an intervention for low-back pain." calcext:value-type="string">
            <text:p>Massage might be beneficial for patients with subacute and chronic non-specific low-back pain, especially when combined with exercises and education. The evidence suggests that acupuncture massage is more effective than classic massage, but this need confirmation. More studies are needed to confirm these conclusions, to assess the impact of massage on return-to-work, and to determine cost-effectiveness of massage as an intervention for low-back pain.</text:p>
          </table:table-cell>
          <table:table-cell table:style-name="ce26" table:formula="of:=[$'Full version'.H57]" office:value-type="string" office:string-value="Not stated" calcext:value-type="string">
            <text:p>Not stated</text:p>
          </table:table-cell>
          <table:table-cell table:style-name="ce33" table:formula="of:=[$'Full version'.J57]" office:value-type="string" office:string-value="http://summaries.cochrane.org/CD001929/massage-for-low-back-pain" calcext:value-type="string">
            <text:p>http://summaries.cochrane.org/CD001929/massage-for-low-back-pain</text:p>
          </table:table-cell>
          <table:table-cell table:style-name="ce24" office:value-type="string" calcext:value-type="string">
            <text:p>Not stated</text:p>
          </table:table-cell>
          <table:table-cell table:style-name="ce24" office:value-type="string" calcext:value-type="string">
            <text:p>There is conclusive evidence that topical tretinoin improves the appearance of mild to moderate photodamage on the face and forearms, in the short-term. However erythema, scaling/dryness, burning/stinging and irritation may be experienced initially. There is limited evidence that tazarotene and isotretinoin benefit patients with moderate photodamage on the face: both are associated with skin irritation and erythema. The effectiveness of other interventions remains uncertain.</text:p>
          </table:table-cell>
          <table:table-cell table:style-name="ce24" table:number-columns-repeated="2"/>
          <table:table-cell table:number-columns-repeated="1010"/>
        </table:table-row>
        <table:table-row table:style-name="ro4">
          <table:table-cell table:style-name="ce26" table:formula="of:=[$'Full version'.A58]" office:value-type="string" office:string-value="Mouthwash" calcext:value-type="string">
            <text:p>Mouthwash</text:p>
          </table:table-cell>
          <table:table-cell table:style-name="ce24" office:value-type="string" calcext:value-type="string">
            <text:p>Massage</text:p>
          </table:table-cell>
          <table:table-cell table:style-name="ce24" office:value-type="string" calcext:value-type="string">
            <text:p>Anxiety disorders are a common occurrence in today's society. There is interest from the community in the use of complementary therapies for anxiety disorders. This review examined the currently available evidence supporting the use of therapeutic touch in treating anxiety disorders.</text:p>
          </table:table-cell>
          <table:table-cell table:style-name="ce24" office:value-type="string" calcext:value-type="string">
            <text:p>No randomised or quasi-randomised controlled trials of therapeutic touch for anxiety disorders were identified.</text:p>
          </table:table-cell>
          <table:table-cell table:style-name="ce26" table:formula="of:=[$'Full version'.F58]" office:value-type="string" office:string-value="Halitosis" calcext:value-type="string">
            <text:p>Halitosis</text:p>
          </table:table-cell>
          <table:table-cell table:style-name="ce24" table:formula="of:=[$'Full version'.G58]" office:value-type="string" office:string-value="Helpful" calcext:value-type="string">
            <text:p>Helpful</text:p>
          </table:table-cell>
          <table:table-cell table:style-name="ce24" table:formula="of:=[$'Full version'.D58]" office:value-type="string" office:string-value="Moderate" calcext:value-type="string">
            <text:p>Moderate</text:p>
          </table:table-cell>
          <table:table-cell table:style-name="ce26" table:formula="of:=[$'Full version'.K58]" office:value-type="string" office:string-value="Mouthrinses containing antibacterial agents such as chlorhexidine and cetylpyridinium chloride may play an important role in reducing the levels of halitosis-producing bacteria on the tongue, and chlorine dioxide and zinc containing mouthrinses can be effective in neutralisation of odouriferous sulphur compounds.&#10;Well designed randomised controlled trials with a larger sample size, a longer intervention and follow-up period are still needed." calcext:value-type="string">
            <text:p>Mouthrinses containing antibacterial agents such as chlorhexidine and cetylpyridinium chloride may play an important role in reducing the levels of halitosis-producing bacteria on the tongue, and chlorine dioxide and zinc containing mouthrinses can be effective in neutralisation of odouriferous sulphur compounds.</text:p>
            <text:p>Well designed randomised controlled trials with a larger sample size, a longer intervention and follow-up period are still needed.</text:p>
          </table:table-cell>
          <table:table-cell table:style-name="ce26" table:formula="of:=[$'Full version'.H58]" office:value-type="string" office:string-value="SD of organoleptic scores from baseline compared to placebo (-1.13 (1.1) P &lt; 0.005 versus -0.2 (0.7))" calcext:value-type="string">
            <text:p>SD of organoleptic scores from baseline compared to placebo (-1.13 (1.1) P &lt; 0.005 versus -0.2 (0.7))</text:p>
          </table:table-cell>
          <table:table-cell table:style-name="ce33" table:formula="of:=[$'Full version'.J58]" office:value-type="string" office:string-value="http://summaries.cochrane.org/CD006701/mouthrinses-for-the-treatment-of-halitosis" calcext:value-type="string">
            <text:p>http://summaries.cochrane.org/CD006701/mouthrinses-for-the-treatment-of-halitosis</text:p>
          </table:table-cell>
          <table:table-cell table:style-name="ce24" office:value-type="string" calcext:value-type="string">
            <text:p>N/A</text:p>
          </table:table-cell>
          <table:table-cell table:style-name="ce24" office:value-type="string" calcext:value-type="string">
            <text:p>[No conclusions drawn]</text:p>
          </table:table-cell>
          <table:table-cell table:style-name="ce24" table:number-columns-repeated="2"/>
          <table:table-cell table:number-columns-repeated="1010"/>
        </table:table-row>
        <table:table-row table:style-name="ro4">
          <table:table-cell table:style-name="ce26" table:formula="of:=[$'Full version'.A59]" office:value-type="string" office:string-value="Non-invasive physical treatments for headache" calcext:value-type="string">
            <text:p>Non-invasive physical treatments for headache</text:p>
          </table:table-cell>
          <table:table-cell table:style-name="ce24" office:value-type="string" calcext:value-type="string">
            <text:p>Dental hygiene</text:p>
          </table:table-cell>
          <table:table-cell table:style-name="ce24" office:value-type="string" calcext:value-type="string">
            <text:p>Halitosis is used to describe any disagreeable odour of expired air regardless of its origin. Mouthwashes which disguise oral malodor are more socially acceptable and generally more popular than tongue scrapers.</text:p>
          </table:table-cell>
          <table:table-cell table:style-name="ce24" office:value-type="string" calcext:value-type="string">
            <text:p>This review included two trials involving 40 participants. Both trials were methodologically sound but included no data for the primary outcomes specified in this review. Secondary outcomes expressed as volatile sulfur compound (VSC) levels were assessed by a portable sulfide monitor in both trials. One trial showed reductions of VSC levels of 42% with the tongue cleaner, 40% with the tongue scraper and 33% with the toothbrush. Reduced VSC levels persisted longer with the tongue cleaner than the toothbrush and could not be detected for more than 30 minutes after the intervention in any of the groups. Differences were assessed by the Friedman and Wilcoxon signed rank tests with the level of significance set at P &lt; 0.05. The second trial, in which differences in totaled rank values between groups were compared by the Dunn method α = 0.01, showed a reduction of VSC levels compared with baseline measurements of 75% with the tongue scraper and 45% with the toothbrush. Adverse effects in one trial were nausea (60%) and trauma (10%) with the toothbrush and all participants receptive to using the tongue scraper. Based on the independent data from these two trials there was a statistically significant difference between the effectiveness of either the tongue cleaner or the tongue scraper in reducing VSC levels when compared with the toothbrush.</text:p>
          </table:table-cell>
          <table:table-cell table:style-name="ce26" table:formula="of:=[$'Full version'.F59]" office:value-type="string" office:string-value="Headaches" calcext:value-type="string">
            <text:p>Headaches</text:p>
          </table:table-cell>
          <table:table-cell table:style-name="ce24" table:formula="of:=[$'Full version'.G59]" office:value-type="string" office:string-value="Helpful" calcext:value-type="string">
            <text:p>Helpful</text:p>
          </table:table-cell>
          <table:table-cell table:style-name="ce24" table:formula="of:=[$'Full version'.D59]" office:value-type="string" office:string-value="Moderate" calcext:value-type="string">
            <text:p>Moderate</text:p>
          </table:table-cell>
          <table:table-cell table:style-name="ce26" table:formula="of:=[$'Full version'.K59]" office:value-type="string" office:string-value="A few non-invasive physical treatments may be effective as prophylactic treatments for chronic/recurrent headaches. Based on trial results, these treatments appear to be associated with little risk of serious adverse effects. The clinical effectiveness and cost-effectiveness of non-invasive physical treatments require further research using scientifically rigorous methods. The heterogeneity of the studies included in this review means that the results of a few additional high-quality trials in the future could easily change the conclusions of our review." calcext:value-type="string">
            <text:p>A few non-invasive physical treatments may be effective as prophylactic treatments for chronic/recurrent headaches. Based on trial results, these treatments appear to be associated with little risk of serious adverse effects. The clinical effectiveness and cost-effectiveness of non-invasive physical treatments require further research using scientifically rigorous methods. The heterogeneity of the studies included in this review means that the results of a few additional high-quality trials in the future could easily change the conclusions of our review.</text:p>
          </table:table-cell>
          <table:table-cell table:style-name="ce26" table:formula="of:=[$'Full version'.H59]" office:value-type="string" office:string-value="Not stated" calcext:value-type="string">
            <text:p>Not stated</text:p>
          </table:table-cell>
          <table:table-cell table:style-name="ce33" table:formula="of:=[$'Full version'.J59]" office:value-type="string" office:string-value="http://summaries.cochrane.org/CD001878/non-invasive-physical-treatments-for-chronicrecurrent-headaches" calcext:value-type="string">
            <text:p>http://summaries.cochrane.org/CD001878/non-invasive-physical-treatments-for-chronicrecurrent-headaches</text:p>
          </table:table-cell>
          <table:table-cell table:style-name="ce24" office:value-type="string" calcext:value-type="string">
            <text:p>Reduction in VSC levels of 33-75% found for treatments (highest for tongue scaper/cleaner than for toothbrush in both studies)</text:p>
          </table:table-cell>
          <table:table-cell table:style-name="ce24" office:value-type="string" calcext:value-type="string">
            <text:p>This review included two trials involving 40 participants. Both trials were methodologically sound but included no data for the primary outcomes specified in this review. Secondary outcomes expressed as volatile sulfur compound (VSC) levels were assessed by a portable sulfide monitor in both trials. One trial showed reductions of VSC levels of 42% with the tongue cleaner, 40% with the tongue scraper and 33% with the toothbrush. Reduced VSC levels persisted longer with the tongue cleaner than the toothbrush and could not be detected for more than 30 minutes after the intervention in any of the groups. Differences were assessed by the Friedman and Wilcoxon signed rank tests with the level of significance set at P &lt; 0.05. The second trial, in which differences in totaled rank values between groups were compared by the Dunn method α = 0.01, showed a reduction of VSC levels compared with baseline measurements of 75% with the tongue scraper and 45% with the toothbrush. Adverse effects in one trial were nausea (60%) and trauma (10%) with the toothbrush and all participants receptive to using the tongue scraper. Based on the independent data from these two trials there was a statistically significant difference between the effectiveness of either the tongue cleaner or the tongue scraper in reducing VSC levels when compared with the toothbrush.</text:p>
          </table:table-cell>
          <table:table-cell table:style-name="ce24" table:number-columns-repeated="2"/>
          <table:table-cell table:number-columns-repeated="1010"/>
        </table:table-row>
        <table:table-row table:style-name="ro4">
          <table:table-cell table:style-name="ce26" table:formula="of:=[$'Full version'.A60]" office:value-type="string" office:string-value="Non-steroidal anti-inflammatory drugs" calcext:value-type="string">
            <text:p>Non-steroidal anti-inflammatory drugs</text:p>
          </table:table-cell>
          <table:table-cell table:style-name="ce24" office:value-type="string" calcext:value-type="string">
            <text:p>Topical treatment</text:p>
          </table:table-cell>
          <table:table-cell table:style-name="ce24" office:value-type="string" calcext:value-type="string">
            <text:p>Viral warts are common and usually harmless but very troublesome. A very wide range of local treatments are used.</text:p>
          </table:table-cell>
          <table:table-cell table:style-name="ce24" office:value-type="string" calcext:value-type="string">
            <text:p>Sixty trials were identified that fulfilled the criteria for inclusion. The evidence provided by these studies was generally weak due to poor methodology and reporting.</text:p>
            <text:p/>
            <text:p>In 21 trials with placebo groups that used participants as the unit of analysis, the average cure rate of placebo preparations was 27% (range 0 to 73%) after an average period of 15 weeks (range 4 to 24 weeks).</text:p>
            <text:p/>
            <text:p>The best available evidence was for simple topical treatments containing salicylic acid, which were clearly better than placebo. Data pooled from five placebo-controlled trials showed a cure rate of 117/160 (73%) compared with 78/162 (48%) in controls, which translates to a risk ratio of 1.60 (95% confidence interval 1.16 to 2.23), using a random effects model.</text:p>
            <text:p/>
            <text:p>Evidence for the absolute efficacy of cryotherapy was surprisingly lacking. Two trials comparing cryotherapy with salicylic acid and one comparing duct tape with cryotherapy showed no significant difference in efficacy.</text:p>
            <text:p/>
            <text:p>Evidence for the efficacy of the remaining treatments reviewed was limited.</text:p>
          </table:table-cell>
          <table:table-cell table:style-name="ce26" table:formula="of:=[$'Full version'.F60]" office:value-type="string" office:string-value="Low back pain" calcext:value-type="string">
            <text:p>Low back pain</text:p>
          </table:table-cell>
          <table:table-cell table:style-name="ce24" table:formula="of:=[$'Full version'.G60]" office:value-type="string" office:string-value="Helpful" calcext:value-type="string">
            <text:p>Helpful</text:p>
          </table:table-cell>
          <table:table-cell table:style-name="ce24" table:formula="of:=[$'Full version'.D60]" office:value-type="string" office:string-value="Moderate" calcext:value-type="string">
            <text:p>Moderate</text:p>
          </table:table-cell>
          <table:table-cell table:style-name="ce26" table:formula="of:=[$'Full version'.K60]" office:value-type="string" office:string-value="The evidence from the 65 trials included in this review suggests that NSAIDs are effective for short-term symptomatic relief in patients with acute and chronic low-back pain without sciatica. However, effect sizes are small. Furthermore, there does not seem to be a specific type of NSAID which is clearly more effective than others. The selective COX-2 inhibitors showed fewer side effects compared to traditional NSAIDs in the RCTs included in this review. However, recent studies have shown that COX-2 inhibitors are associated with increased cardiovascular risks in specific patient populations." calcext:value-type="string">
            <text:p>The evidence from the 65 trials included in this review suggests that NSAIDs are effective for short-term symptomatic relief in patients with acute and chronic low-back pain without sciatica. However, effect sizes are small. Furthermore, there does not seem to be a specific type of NSAID which is clearly more effective than others. The selective COX-2 inhibitors showed fewer side effects compared to traditional NSAIDs in the RCTs included in this review. However, recent studies have shown that COX-2 inhibitors are associated with increased cardiovascular risks in specific patient populations.</text:p>
          </table:table-cell>
          <table:table-cell table:style-name="ce26" table:formula="of:=[$'Full version'.H60]" office:value-type="string" office:string-value="Effect sizes are small (further details not stated in abstract)" calcext:value-type="string">
            <text:p>Effect sizes are small (further details not stated in abstract)</text:p>
          </table:table-cell>
          <table:table-cell table:style-name="ce33" table:formula="of:=[$'Full version'.J60]" office:value-type="string" office:string-value="http://summaries.cochrane.org/CD000396/non-steroidal-anti-inflammatory-drugs-for-low-back-pain" calcext:value-type="string">
            <text:p>http://summaries.cochrane.org/CD000396/non-steroidal-anti-inflammatory-drugs-for-low-back-pain</text:p>
          </table:table-cell>
          <table:table-cell table:style-name="ce24" office:value-type="string" calcext:value-type="string">
            <text:p>About 25% higher cure with use of salicylic acid than placebo; RR 1.6 (95% confidence interval 1.16 to 2.23)</text:p>
          </table:table-cell>
          <table:table-cell table:style-name="ce24" office:value-type="string" calcext:value-type="string">
            <text:p>The best available evidence was for simple topical treatments containing salicylic acid, which were clearly better than placebo. Data pooled from five placebo-controlled trials showed a cure rate of 117/160 (73%) compared with 78/162 (48%) in controls, which translates to a risk ratio of 1.60 (95% confidence interval 1.16 to 2.23), using a random effects model.. </text:p>
          </table:table-cell>
          <table:table-cell table:style-name="ce24" table:number-columns-repeated="2"/>
          <table:table-cell table:number-columns-repeated="1010"/>
        </table:table-row>
        <table:table-row table:style-name="ro4">
          <table:table-cell table:style-name="ce26" table:formula="of:=[$'Full version'.A61]" office:value-type="string" office:string-value="Omega 3 fatty acids" calcext:value-type="string">
            <text:p>Omega 3 fatty acids</text:p>
          </table:table-cell>
          <table:table-cell table:style-name="ce24" office:value-type="string" calcext:value-type="string">
            <text:p>Vitamins and Minerals</text:p>
          </table:table-cell>
          <table:table-cell table:number-columns-repeated="2" table:style-name="ce24" office:value-type="string" calcext:value-type="string">
            <text:p>We included eight RCTs involving 24,210 participants with a low risk of bias in general terms. HLI did not reduce the risk of non-fatal or fatal myocardial infarction, stroke, or death by any cause (pooled RR 1.03, 95% CI 0.94 to 1.13, I2 = 0%; pooled RR 0.89, 95% CI 0.73 to 1.08, I2 = 15%); and pooled RR 1.00 (95% CI 0.92 to 1.09, I2: 0%), respectively.</text:p>
          </table:table-cell>
          <table:table-cell table:style-name="ce26" table:formula="of:=[$'Full version'.F61]" office:value-type="string" office:string-value="Mortality, cardiovascular events, cancers" calcext:value-type="string">
            <text:p>Mortality, cardiovascular events, cancers</text:p>
          </table:table-cell>
          <table:table-cell table:style-name="ce24" table:formula="of:=[$'Full version'.G61]" office:value-type="string" office:string-value="No effect" calcext:value-type="string">
            <text:p>No effect</text:p>
          </table:table-cell>
          <table:table-cell table:style-name="ce24" table:formula="of:=[$'Full version'.D61]" office:value-type="string" office:string-value="Moderate" calcext:value-type="string">
            <text:p>Moderate</text:p>
          </table:table-cell>
          <table:table-cell table:style-name="ce26" table:formula="of:=[$'Full version'.K61]" office:value-type="string" office:string-value="It is not clear that dietary or supplemental omega 3 fats alter total mortality, combined cardiovascular events or cancers in people with, or at high risk of, cardiovascular disease or in the general population. There is no evidence we should advise people to stop taking rich sources of omega 3 fats, but further high quality trials are needed to confirm suggestions of a protective effect of omega 3 fats on cardiovascular health.&#10;&#10;There is no clear evidence that omega 3 fats differ in effectiveness according to fish or plant sources, dietary or supplemental sources, dose or presence of placebo." calcext:value-type="string">
            <text:p>It is not clear that dietary or supplemental omega 3 fats alter total mortality, combined cardiovascular events or cancers in people with, or at high risk of, cardiovascular disease or in the general population. There is no evidence we should advise people to stop taking rich sources of omega 3 fats, but further high quality trials are needed to confirm suggestions of a protective effect of omega 3 fats on cardiovascular health.</text:p>
            <text:p/>
            <text:p>There is no clear evidence that omega 3 fats differ in effectiveness according to fish or plant sources, dietary or supplemental sources, dose or presence of placebo.</text:p>
          </table:table-cell>
          <table:table-cell table:style-name="ce26" table:formula="of:=[$'Full version'.H61]" office:value-type="string" office:string-value="N/A" calcext:value-type="string">
            <text:p>N/A</text:p>
          </table:table-cell>
          <table:table-cell table:style-name="ce33" table:formula="of:=[$'Full version'.J61]" office:value-type="string" office:string-value="http://summaries.cochrane.org/CD003177/there-is-not-enough-evidence-to-say-that-people-should-stop-taking-rich-sources-of-omega-3-fats-but-further-high-quality-trials-are-needed-to-confirm-the-previously-suggested-protective-effect-of-omega-3-fats-for-those-at-increased-cardiovascular" calcext:value-type="string">
            <text:p>http://summaries.cochrane.org/CD003177/there-is-not-enough-evidence-to-say-that-people-should-stop-taking-rich-sources-of-omega-3-fats-but-further-high-quality-trials-are-needed-to-confirm-the-previously-suggested-protective-effect-of-omega-3-fats-for-those-at-increased-cardiovascular</text:p>
          </table:table-cell>
          <table:table-cell table:style-name="ce24" office:value-type="string" calcext:value-type="string">
            <text:p>N/A</text:p>
          </table:table-cell>
          <table:table-cell table:style-name="ce24" office:value-type="string" calcext:value-type="string">
            <text:p>We included eight RCTs involving 24,210 participants with a low risk of bias in general terms. HLI did not reduce the risk of non-fatal or fatal myocardial infarction, stroke, or death by any cause (pooled RR 1.03, 95% CI 0.94 to 1.13, I2 = 0%; pooled RR 0.89, 95% CI 0.73 to 1.08, I2 = 15%); and pooled RR 1.00 (95% CI 0.92 to 1.09, I2: 0%), respectively.</text:p>
          </table:table-cell>
          <table:table-cell table:style-name="ce24" table:number-columns-repeated="2"/>
          <table:table-cell table:number-columns-repeated="1010"/>
        </table:table-row>
        <table:table-row table:style-name="ro4">
          <table:table-cell table:style-name="ce26" table:formula="of:=[$'Full version'.A62]" office:value-type="string" office:string-value="Powered toothbrushes" calcext:value-type="string">
            <text:p>Powered toothbrushes</text:p>
          </table:table-cell>
          <table:table-cell table:style-name="ce24" office:value-type="string" calcext:value-type="string">
            <text:p>Vitamins and Minerals</text:p>
          </table:table-cell>
          <table:table-cell table:style-name="ce24" office:value-type="string" calcext:value-type="string">
            <text:p>Vitamin C (ascorbic acid) in preventing and treating the common cold has been a subject of controversy for 60 years.</text:p>
          </table:table-cell>
          <table:table-cell table:style-name="ce24" office:value-type="string" calcext:value-type="string">
            <text:p>We excluded trials if a dose less than 0.2 g per day of vitamin C was used, or if there was no placebo comparison. We did not restrict to randomised controlled trials (RCTs).</text:p>
          </table:table-cell>
          <table:table-cell table:style-name="ce26" table:formula="of:=[$'Full version'.F62]" office:value-type="string" office:string-value="Plaque and gingivitis" calcext:value-type="string">
            <text:p>Plaque and gingivitis</text:p>
          </table:table-cell>
          <table:table-cell table:style-name="ce24" table:formula="of:=[$'Full version'.G62]" office:value-type="string" office:string-value="Helpful" calcext:value-type="string">
            <text:p>Helpful</text:p>
          </table:table-cell>
          <table:table-cell table:style-name="ce24" table:formula="of:=[$'Full version'.D62]" office:value-type="string" office:string-value="Moderate" calcext:value-type="string">
            <text:p>Moderate</text:p>
          </table:table-cell>
          <table:table-cell table:style-name="ce26" table:formula="of:=[$'Full version'.K62]" office:value-type="string" office:string-value="There is some evidence that rotation oscillation brushes reduce plaque and gingivitis more than side to side brushes in the short term. This difference is small and it's clinical importance is unclear. Further trials of good quality are required to assess the superiority of other modes of action for powered toothbrushes." calcext:value-type="string">
            <text:p>There is some evidence that rotation oscillation brushes reduce plaque and gingivitis more than side to side brushes in the short term. This difference is small and it's clinical importance is unclear. Further trials of good quality are required to assess the superiority of other modes of action for powered toothbrushes.</text:p>
          </table:table-cell>
          <table:table-cell table:style-name="ce26" table:formula="of:=[$'Full version'.H62]" office:value-type="string" office:string-value="Rotation oscillation brushes reduce plaque (SMD 0.24 gingivitis SMD 0.35) more than side to side brushes. " calcext:value-type="string">
            <text:p>Rotation oscillation brushes reduce plaque (SMD 0.24 gingivitis SMD 0.35) more than side to side brushes. </text:p>
          </table:table-cell>
          <table:table-cell table:style-name="ce33" table:formula="of:=[$'Full version'.J62]" office:value-type="string" office:string-value="http://summaries.cochrane.org/CD004971/different-types-of-powered-toothbrushes-for-plaque-control-and-healthy-gums" calcext:value-type="string">
            <text:p>http://summaries.cochrane.org/CD004971/different-types-of-powered-toothbrushes-for-plaque-control-and-healthy-gums</text:p>
          </table:table-cell>
          <table:table-cell table:style-name="ce24" office:value-type="string" calcext:value-type="string">
            <text:p>Prevention: RR .97 for developing a cold, 8% reduction in duration; significant reduction in severity. No effect for treatment.</text:p>
          </table:table-cell>
          <table:table-cell table:style-name="ce24" office:value-type="string" calcext:value-type="string">
            <text:p>Twenty-nine trial comparisons involving 11,306 participants contributed to the meta-analysis on the risk ratio (RR) of developing a cold whilst taking prophylactic vitamin C. In the general community trials, involving 10,708 participants, the pooled RR was 0.97 (95% confidence interval (CI) 0.94 to 1.00). Five trials involving a total of 598 marathon runners, skiers and soldiers on subarctic exercises yielded a pooled RR of 0.48 (95% CI 0.35 to 0.64).</text:p>
            <text:p/>
            <text:p>Twenty-nine comparisons examined the effect of prophylactic vitamin C on common cold duration (9649 episodes). In adults the duration of colds was reduced by 8% (3% to 12%), and in children by 13% (6% to 21%). The severity of colds was significantly reduced in the prophylaxis trials.</text:p>
            <text:p/>
            <text:p>Seven trial comparisons examined the effect of therapeutic vitamin C (3249 episodes). No consistent differences from the placebo group were seen in the duration or severity of colds.</text:p>
          </table:table-cell>
          <table:table-cell table:style-name="ce24" table:number-columns-repeated="2"/>
          <table:table-cell table:number-columns-repeated="1010"/>
        </table:table-row>
        <table:table-row table:style-name="ro4">
          <table:table-cell table:style-name="ce26" table:formula="of:=[$'Full version'.A63]" office:value-type="string" office:string-value="Restricted sodium (advice)" calcext:value-type="string">
            <text:p>Restricted sodium (advice)</text:p>
          </table:table-cell>
          <table:table-cell table:style-name="ce24" office:value-type="string" calcext:value-type="string">
            <text:p>Vitamins and Minerals</text:p>
          </table:table-cell>
          <table:table-cell table:style-name="ce24" office:value-type="string" calcext:value-type="string">
            <text:p>Vitamin D is produced in the skin after sun-light exposure and can also be obtained through food. Vitamin D deficiency has recently been linked with a range of diseases including chronic pain. Observational and circumstantial evidence suggests that there may be a role for vitamin D deficiency in the aetiology of chronic pain conditions.</text:p>
          </table:table-cell>
          <table:table-cell table:style-name="ce24" office:value-type="string" calcext:value-type="string">
            <text:p>Four studies, with a total of 294 participants, were included. The studies were heterogeneous with regard to study quality, the chronic painful conditions that were investigated, and the outcome measures reported. Only one study reported a beneficial effect, the others found no benefit of vitamin D over placebo in treating chronic pain.</text:p>
          </table:table-cell>
          <table:table-cell table:style-name="ce26" table:formula="of:=[$'Full version'.F63]" office:value-type="string" office:string-value="High blood pressure" calcext:value-type="string">
            <text:p>High blood pressure</text:p>
          </table:table-cell>
          <table:table-cell table:style-name="ce24" table:formula="of:=[$'Full version'.G63]" office:value-type="string" office:string-value="Helpful" calcext:value-type="string">
            <text:p>Helpful</text:p>
          </table:table-cell>
          <table:table-cell table:style-name="ce24" table:formula="of:=[$'Full version'.D63]" office:value-type="string" office:string-value="Moderate" calcext:value-type="string">
            <text:p>Moderate</text:p>
          </table:table-cell>
          <table:table-cell table:style-name="ce26" table:formula="of:=[$'Full version'.K63]" office:value-type="string" office:string-value="Intensive interventions, unsuited to primary care or population prevention programmes, provide only minimal reductions in blood pressure during long-term trials. Further evaluations to assess effects on morbidity and mortality outcomes are needed for populations as a whole and for patients with elevated blood pressure.&#10;&#10;A low sodium diet may help in maintenance of lower blood pressure following withdrawal of antihypertensives. If this is confirmed, with no increase in cardiovascular events, then targeting of comprehensive dietary and behavioural programmes in patients with elevated blood pressure requiring drug treatment would be justified." calcext:value-type="string">
            <text:p>Intensive interventions, unsuited to primary care or population prevention programmes, provide only minimal reductions in blood pressure during long-term trials. Further evaluations to assess effects on morbidity and mortality outcomes are needed for populations as a whole and for patients with elevated blood pressure.</text:p>
            <text:p/>
            <text:p>A low sodium diet may help in maintenance of lower blood pressure following withdrawal of antihypertensives. If this is confirmed, with no increase in cardiovascular events, then targeting of comprehensive dietary and behavioural programmes in patients with elevated blood pressure requiring drug treatment would be justified.</text:p>
          </table:table-cell>
          <table:table-cell table:style-name="ce26" table:formula="of:=[$'Full version'.H63]" office:value-type="string" office:string-value="Systolic bp reduced by 1.1 mm Hg, diastolic by 0.6 mm " calcext:value-type="string">
            <text:p>Systolic bp reduced by 1.1 mm Hg, diastolic by 0.6 mm </text:p>
          </table:table-cell>
          <table:table-cell table:style-name="ce33" table:formula="of:=[$'Full version'.J63]" office:value-type="string" office:string-value="http://summaries.cochrane.org/CD003656/the-long-term-effects-of-advice-to-cut-down-on-salt-in-food-on-deaths-cardiovascular-disease-and-blood-pressure-in-adults" calcext:value-type="string">
            <text:p>http://summaries.cochrane.org/CD003656/the-long-term-effects-of-advice-to-cut-down-on-salt-in-food-on-deaths-cardiovascular-disease-and-blood-pressure-in-adults</text:p>
          </table:table-cell>
          <table:table-cell table:style-name="ce24" office:value-type="string" calcext:value-type="string">
            <text:p>N/A</text:p>
          </table:table-cell>
          <table:table-cell table:style-name="ce24" office:value-type="string" calcext:value-type="string">
            <text:p>Four studies, with a total of 294 participants, were included. The studies were heterogeneous with regard to study quality, the chronic painful conditions that were investigated, and the outcome measures reported. Only one study reported a beneficial effect, the others found no benefit of vitamin D over placebo in treating chronic pain.</text:p>
          </table:table-cell>
          <table:table-cell table:style-name="ce24" table:number-columns-repeated="2"/>
          <table:table-cell table:number-columns-repeated="1010"/>
        </table:table-row>
        <table:table-row table:style-name="ro4">
          <table:table-cell table:style-name="ce26" table:formula="of:=[$'Full version'.A64]" office:value-type="string" office:string-value="Stretching" calcext:value-type="string">
            <text:p>Stretching</text:p>
          </table:table-cell>
          <table:table-cell table:style-name="ce24" office:value-type="string" calcext:value-type="string">
            <text:p>Vitamins and Minerals</text:p>
          </table:table-cell>
          <table:table-cell table:style-name="ce24" office:value-type="string" calcext:value-type="string">
            <text:p>To assess the beneficial and harmful effects of vitamin D for prevention of mortality in adults.</text:p>
          </table:table-cell>
          <table:table-cell table:style-name="ce24" office:value-type="string" calcext:value-type="string">
            <text:p>Fifty randomised trials with 94,148 participants provided data for the mortality analyses. Most trials included elderly women (older than 70 years). Vitamin D was administered for a median of two years. More than one half of the trials had a low risk of bias. Overall, vitamin D decreased mortality (RR 0.97, 95% confidence interval (CI) 0.94 to 1.00, I2 = 0%). When the different forms of vitamin D were assessed separately, only vitamin D3 decreased mortality significantly (RR 0.94, 95% CI 0.91 to 0.98, I2 = 0%; 74,789 participants, 32 trials) whereas vitamin D2, alfacalcidol, or calcitriol did not. Trial sequential analysis supported our finding regarding vitamin D3, corresponding to 161 individuals treated to prevent one additional death. Vitamin D3 combined with calcium increased the risk of nephrolithiasis (RR 1.17, 95% CI 1.02 to 1.34, I2 = 0%). Alfacalcidol and calcitriol increased the risk of hypercalcaemia (RR 3.18, 95% CI 1.17 to 8.68, I2 = 17%). Data on health-related quality of life and health economics were inconclusive.</text:p>
          </table:table-cell>
          <table:table-cell table:style-name="ce26" table:formula="of:=[$'Full version'.F64]" office:value-type="string" office:string-value="Reducing soreness" calcext:value-type="string">
            <text:p>Reducing soreness</text:p>
          </table:table-cell>
          <table:table-cell table:style-name="ce24" table:formula="of:=[$'Full version'.G64]" office:value-type="string" office:string-value="No effect" calcext:value-type="string">
            <text:p>No effect</text:p>
          </table:table-cell>
          <table:table-cell table:style-name="ce24" table:formula="of:=[$'Full version'.D64]" office:value-type="string" office:string-value="Moderate" calcext:value-type="string">
            <text:p>Moderate</text:p>
          </table:table-cell>
          <table:table-cell table:style-name="ce26" table:formula="of:=[$'Full version'.K64]" office:value-type="string" office:string-value="The evidence from randomised studies suggests that muscle stretching, whether conducted before, after, or before and after exercise, does not produce clinically important reductions in delayed-onset muscle soreness in healthy adults." calcext:value-type="string">
            <text:p>The evidence from randomised studies suggests that muscle stretching, whether conducted before, after, or before and after exercise, does not produce clinically important reductions in delayed-onset muscle soreness in healthy adults.</text:p>
          </table:table-cell>
          <table:table-cell table:style-name="ce26" table:formula="of:=[$'Full version'.H64]" office:value-type="string" office:string-value="Very small reduction in soreness (.5-4 points on 100 point scale)" calcext:value-type="string">
            <text:p>Very small reduction in soreness (.5-4 points on 100 point scale)</text:p>
          </table:table-cell>
          <table:table-cell table:style-name="ce33" table:formula="of:=[$'Full version'.J64]" office:value-type="string" office:string-value="http://summaries.cochrane.org/CD004577/stretching-to-prevent-or-reduce-muscle-soreness-after-exercise" calcext:value-type="string">
            <text:p>http://summaries.cochrane.org/CD004577/stretching-to-prevent-or-reduce-muscle-soreness-after-exercise</text:p>
          </table:table-cell>
          <table:table-cell table:style-name="ce24" office:value-type="string" calcext:value-type="string">
            <text:p>vitamin D3 reduces mortality significantly (RR 0.94, 95% CI 0.91 to 0.98, I2 = 0%; 74,789 participants, 32 trials) </text:p>
          </table:table-cell>
          <table:table-cell table:style-name="ce24" office:value-type="string" calcext:value-type="string">
            <text:p>Fifty randomised trials with 94,148 participants provided data for the mortality analyses. Most trials included elderly women (older than 70 years). Vitamin D was administered for a median of two years. More than one half of the trials had a low risk of bias. Overall, vitamin D decreased mortality (RR 0.97, 95% confidence interval (CI) 0.94 to 1.00, I2 = 0%). When the different forms of vitamin D were assessed separately, only vitamin D3 decreased mortality significantly (RR 0.94, 95% CI 0.91 to 0.98, I2 = 0%; 74,789 participants, 32 trials) whereas vitamin D2, alfacalcidol, or calcitriol did not. Trial sequential analysis supported our finding regarding vitamin D3, corresponding to 161 individuals treated to prevent one additional death. Vitamin D3 combined with calcium increased the risk of nephrolithiasis (RR 1.17, 95% CI 1.02 to 1.34, I2 = 0%). Alfacalcidol and calcitriol increased the risk of hypercalcaemia (RR 3.18, 95% CI 1.17 to 8.68, I2 = 17%). Data on health-related quality of life and health economics were inconclusive.</text:p>
          </table:table-cell>
          <table:table-cell table:style-name="ce24" office:value-type="string" calcext:value-type="string">
            <text:p>Note that "Most trials included elderly women (older than 70 years). Vitamin D was administered for a median of two years."</text:p>
          </table:table-cell>
          <table:table-cell table:style-name="ce24"/>
          <table:table-cell table:number-columns-repeated="1010"/>
        </table:table-row>
        <table:table-row table:style-name="ro4">
          <table:table-cell table:style-name="ce26" table:formula="of:=[$'Full version'.A65]" office:value-type="string" office:string-value="Vitamin C" calcext:value-type="string">
            <text:p>Vitamin C</text:p>
          </table:table-cell>
          <table:table-cell table:style-name="ce24" office:value-type="string" calcext:value-type="string">
            <text:p>Vitamins and Minerals</text:p>
          </table:table-cell>
          <table:table-cell table:style-name="ce24"/>
          <table:table-cell table:style-name="ce24" office:value-type="string" calcext:value-type="string">
            <text:p>Nine trials satisfied the inclusion criteria. In all, 679 participants received one of 11 different cerumenolytics. One trial compared active treatments with no treatment, three compared active treatments with water or a saline 'placebo', and all nine trials compared two or more active treatments. Eight trials included syringing as a secondary intervention. Overall, results were inconclusive. The majority of comparisons showed no difference between treatments.  Meta-analysis of two high quality trials produced a statistical difference in favour of triethanolamine polypeptide over saline in preventing the need for syringing, but no other significant differences between treatments.</text:p>
            <text:p>In three trials of high to moderate quality, no difference was found between the effectiveness of either sodium bicarbonate ear drops, chlorbutanol, triethanolamine polypeptide oleate condensate or docusate sodium liquid versus a sterile water or saline 'placebo'.</text:p>
            <text:p>One trial of moderate methodological quality found all three treatments - sodium bicarbonate ear drops, chlorbutanol and sterile water - to be significantly better than no treatment at preventing the need for syringing.</text:p>
            <text:p>None of the higher quality trials demonstrated superiority of one agent over another in direct comparisons.</text:p>
          </table:table-cell>
          <table:table-cell table:style-name="ce26" table:formula="of:=[$'Full version'.F65]" office:value-type="string" office:string-value="Common cold" calcext:value-type="string">
            <text:p>Common cold</text:p>
          </table:table-cell>
          <table:table-cell table:style-name="ce24" table:formula="of:=[$'Full version'.G65]" office:value-type="string" office:string-value="Helpful" calcext:value-type="string">
            <text:p>Helpful</text:p>
          </table:table-cell>
          <table:table-cell table:style-name="ce24" table:formula="of:=[$'Full version'.D65]" office:value-type="string" office:string-value="Moderate" calcext:value-type="string">
            <text:p>Moderate</text:p>
          </table:table-cell>
          <table:table-cell table:style-name="ce26" table:formula="of:=[$'Full version'.K65]" office:value-type="string" office:string-value="The failure of vitamin C supplementation to reduce the incidence of colds in the general population indicates that routine prophylaxis is not justified. Vitamin C could be useful for people exposed to brief periods of severe physical exercise. While the prophylaxis trials have consistently shown that vitamin C reduces the duration and alleviates the symptoms of colds, this was not replicated in the few therapeutic trials that have been carried out. Further therapeutic RCTs are warranted." calcext:value-type="string">
            <text:p>The failure of vitamin C supplementation to reduce the incidence of colds in the general population indicates that routine prophylaxis is not justified. Vitamin C could be useful for people exposed to brief periods of severe physical exercise. While the prophylaxis trials have consistently shown that vitamin C reduces the duration and alleviates the symptoms of colds, this was not replicated in the few therapeutic trials that have been carried out. Further therapeutic RCTs are warranted.</text:p>
          </table:table-cell>
          <table:table-cell table:style-name="ce26" table:formula="of:=[$'Full version'.H65]" office:value-type="string" office:string-value="Prevention: RR .97 for developing a cold, 8% reduction in duration; significant reduction in severity" calcext:value-type="string">
            <text:p>Prevention: RR .97 for developing a cold, 8% reduction in duration; significant reduction in severity</text:p>
          </table:table-cell>
          <table:table-cell table:style-name="ce33" table:formula="of:=[$'Full version'.J65]" office:value-type="string" office:string-value="http://summaries.cochrane.org/CD000980/vitamin-c-for-preventing-and-treating-the-common-cold" calcext:value-type="string">
            <text:p>http://summaries.cochrane.org/CD000980/vitamin-c-for-preventing-and-treating-the-common-cold</text:p>
          </table:table-cell>
          <table:table-cell table:style-name="ce24" office:value-type="string" calcext:value-type="string">
            <text:p>Drops better than none; not clear what kind is best.</text:p>
          </table:table-cell>
          <table:table-cell table:style-name="ce24" office:value-type="string" calcext:value-type="string">
            <text:p>Trials have been heterogeneous and generally of low or moderate quality, making it difficult to offer any definitive recommendations on the effectiveness of cerumenolytics for the removal of symptomatic ear wax. Using drops of any sort appears to be better than no treatment, but it is uncertain if one type of drop is any better than another. Future trials should be of high methodological quality, have large sample sizes, and compare both oil-based and water-based solvents with placebo, no treatment or both.</text:p>
          </table:table-cell>
          <table:table-cell table:style-name="ce24" table:number-columns-repeated="2"/>
          <table:table-cell table:number-columns-repeated="1010"/>
        </table:table-row>
        <table:table-row table:style-name="ro4">
          <table:table-cell table:style-name="ce26" table:formula="of:=[$'Full version'.A66]" office:value-type="string" office:string-value="Vitamin D" calcext:value-type="string">
            <text:p>Vitamin D</text:p>
          </table:table-cell>
          <table:table-cell table:style-name="ce24" office:value-type="string" calcext:value-type="string">
            <text:p>Diet</text:p>
          </table:table-cell>
          <table:table-cell table:style-name="ce24" office:value-type="string" calcext:value-type="string">
            <text:p>Diet as one aspect of lifestyle is thought to be one of the modifiable risk factors for the development of type 2 diabetes mellitus (T2DM). Information is needed as to which components of the diet could be protective for this disease.</text:p>
          </table:table-cell>
          <table:table-cell table:style-name="ce24" office:value-type="string" calcext:value-type="string">
            <text:p>One randomised controlled trial and eleven prospective cohort studies were identified. The randomised controlled trial, which was of low methodological quality, reported the change in insulin sensitivity in 12 obese hyperinsulinemic participants after six-week long interventions. Intake of whole grain foods resulted in a slight improvement of insulin sensitivity and no adverse effects. Patient satisfaction, health related quality of life, total mortality and morbidity was not reported. Four of the eleven cohort studies measured cereal fibre intake, three studies whole grain intake and two studies both. Two studies measured the change in whole grain food intake and one of them also change in cereal fibre intake. The incidence of T2DM was assessed in nine studies and changes in weight gain in two studies. The prospective studies consistently showed a reduced risk for high intake of whole grain foods (27% to 30%) or cereal fibre (28% to 37%) on the development of T2DM.</text:p>
          </table:table-cell>
          <table:table-cell table:style-name="ce26" table:formula="of:=[$'Full version'.F66]" office:value-type="string" office:string-value="Chronic pain" calcext:value-type="string">
            <text:p>Chronic pain</text:p>
          </table:table-cell>
          <table:table-cell table:style-name="ce24" table:formula="of:=[$'Full version'.G66]" office:value-type="string" office:string-value="Not enough evidence" calcext:value-type="string">
            <text:p>Not enough evidence</text:p>
          </table:table-cell>
          <table:table-cell table:style-name="ce24" table:formula="of:=[$'Full version'.D66]" office:value-type="string" office:string-value="Moderate" calcext:value-type="string">
            <text:p>Moderate</text:p>
          </table:table-cell>
          <table:table-cell table:style-name="ce26" table:formula="of:=[$'Full version'.K66]" office:value-type="string" office:string-value="The evidence base for the use of vitamin D for chronic pain in adults is poor at present. This is due to low quality and insufficient randomised controlled trials in this area of research." calcext:value-type="string">
            <text:p>The evidence base for the use of vitamin D for chronic pain in adults is poor at present. This is due to low quality and insufficient randomised controlled trials in this area of research.</text:p>
          </table:table-cell>
          <table:table-cell table:style-name="ce26" table:formula="of:=[$'Full version'.H66]" office:value-type="string" office:string-value="N/A" calcext:value-type="string">
            <text:p>N/A</text:p>
          </table:table-cell>
          <table:table-cell table:style-name="ce33" table:formula="of:=[$'Full version'.J66]" office:value-type="string" office:string-value="http://summaries.cochrane.org/CD007771/vitamin-d-for-the-treatment-of-chronic-painful-conditions-in-adults" calcext:value-type="string">
            <text:p>http://summaries.cochrane.org/CD007771/vitamin-d-for-the-treatment-of-chronic-painful-conditions-in-adults</text:p>
          </table:table-cell>
          <table:table-cell table:style-name="ce24" office:value-type="string" calcext:value-type="string">
            <text:p>N/A</text:p>
          </table:table-cell>
          <table:table-cell table:style-name="ce24" office:value-type="string" calcext:value-type="string">
            <text:p>One randomised controlled trial and eleven prospective cohort studies were identified. The randomised controlled trial, which was of low methodological quality, reported the change in insulin sensitivity in 12 obese hyperinsulinemic participants after six-week long interventions. Intake of whole grain foods resulted in a slight improvement of insulin sensitivity and no adverse effects. Patient satisfaction, health related quality of life, total mortality and morbidity was not reported.</text:p>
            <text:p>Four of the eleven cohort studies measured cereal fibre intake, three studies whole grain intake and two studies both. Two studies measured the change in whole grain food intake and one of them also change in cereal fibre intake. The incidence of T2DM was assessed in nine studies and changes in weight gain in two studies. The prospective studies consistently showed a reduced risk for high intake of whole grain foods (27% to 30%) or cereal fibre (28% to 37%) on the development of T2DM.   Only one randomised controlled trial was found which was of low methodological quality. This study investigated in 12 overweight persons during six weeks the effect of the consumption of refined grain foods versus that of whole grain foods on insulin sensitivity (risk factor for the development of T2DM). Intake of whole grain foods resulted in a slight improvement of insulin sensitivity, increased bowel movements and no adverse effects. No information was given about patient satisfaction, health related quality of life, total mortality and morbidity. In addition eleven prospective cohort studies were found. One study was conducted in Finland and the rest in the United States of America of which seven were done in health care workers. Some of the studies were of limited quality. They consistently showed that a high intake of whole grain foods or cereal fibre is associated with a lower risk of the development of T2DM. However, evidence for a protective effect coming from prospective cohort studies only has to be considered as weak as with this design no cause and effect relationship can be established. Well-designed randomised controlled trials are needed to be able to draw definite conclusions about the preventive effects of whole grain consumption on development of T2DM.</text:p>
          </table:table-cell>
          <table:table-cell table:style-name="ce24" table:number-columns-repeated="2"/>
          <table:table-cell table:number-columns-repeated="1010"/>
        </table:table-row>
        <table:table-row table:style-name="ro4">
          <table:table-cell table:style-name="ce26" table:formula="of:=[$'Full version'.A67]" office:value-type="string" office:string-value="Vitamin D" calcext:value-type="string">
            <text:p>Vitamin D</text:p>
          </table:table-cell>
          <table:table-cell table:style-name="ce24" office:value-type="string" calcext:value-type="string">
            <text:p>Diet</text:p>
          </table:table-cell>
          <table:table-cell table:style-name="ce24" office:value-type="string" calcext:value-type="string">
            <text:p>There is increasing evidence from observational studies that wholegrains can have a beneficial effect on risk factors for coronary heart disease (CHD).</text:p>
          </table:table-cell>
          <table:table-cell table:style-name="ce24" office:value-type="string" calcext:value-type="string">
            <text:p>Ten trials met the inclusion criteria. None of the studies found reported the effect of wholegrain diets on CHD mortality or CHD events or morbidity. All 10 included studies reported the effect of wholegrain foods or diets on risk factors for CHD. Studies ranged in duration from 4 to 8 weeks. In eight of the included studies, the wholegrain component was oats. Seven of the eight studies reported lower total and low density lipoproteins (LDL) cholesterol with oatmeal foods than control foods. When the studies were combined in a meta-analysis lower total cholesterol (-0.20 mmol/L, 95% confidence interval (CI) -0.31 to -0.10, P = 0.0001 ) and LDL cholesterol (0.18 mmol/L, 95% CI -0.28 to -0.09, P &lt; 0.0001) were found with oatmeal foods. However, there is a lack of studies on other wholegrains or wholegrain diets...Despite the consistency of effects seen in trials of wholegrain oats, the Helpful findings should be interpreted cautiously. Many of the trials identified were short term, of poor quality and had insufficient power. Most of the trials were funded by companies with commercial interests in wholegrains. There is a need for well-designed, adequately powered, longer term randomised controlled studies in this area. In particular there is a need for randomised controlled trials on wholegrain foods and diets other than oats.</text:p>
          </table:table-cell>
          <table:table-cell table:style-name="ce26" table:formula="of:=[$'Full version'.F67]" office:value-type="string" office:string-value="Mortality" calcext:value-type="string">
            <text:p>Mortality</text:p>
          </table:table-cell>
          <table:table-cell table:style-name="ce24" table:formula="of:=[$'Full version'.G67]" office:value-type="string" office:string-value="Helpful" calcext:value-type="string">
            <text:p>Helpful</text:p>
          </table:table-cell>
          <table:table-cell table:style-name="ce24" table:formula="of:=[$'Full version'.D67]" office:value-type="string" office:string-value="Moderate" calcext:value-type="string">
            <text:p>Moderate</text:p>
          </table:table-cell>
          <table:table-cell table:style-name="ce26" table:formula="of:=[$'Full version'.K67]" office:value-type="string" office:string-value="Vitamin D in the form of vitamin D3 seems to decrease mortality in predominantly elderly women who are mainly in institutions and dependent care. Vitamin D2, alfacalcidol, and calcitriol had no statistically significant effect on mortality. Vitamin D3 combined with calcium significantly increased nephrolithiasis. Both alfacalcidol and calcitriol significantly increased hypercalcaemia." calcext:value-type="string">
            <text:p>Vitamin D in the form of vitamin D3 seems to decrease mortality in predominantly elderly women who are mainly in institutions and dependent care. Vitamin D2, alfacalcidol, and calcitriol had no statistically significant effect on mortality. Vitamin D3 combined with calcium significantly increased nephrolithiasis. Both alfacalcidol and calcitriol significantly increased hypercalcaemia.</text:p>
          </table:table-cell>
          <table:table-cell table:style-name="ce26" table:formula="of:=[$'Full version'.H67]" office:value-type="string" office:string-value="Vitamin D3 reduces mortality significantly (RR 0.94, 95% CI 0.91 to 0.98, I2 = 0%; 74,789 participants, 32 trials) " calcext:value-type="string">
            <text:p>Vitamin D3 reduces mortality significantly (RR 0.94, 95% CI 0.91 to 0.98, I2 = 0%; 74,789 participants, 32 trials) </text:p>
          </table:table-cell>
          <table:table-cell table:style-name="ce33" table:formula="of:=[$'Full version'.J67]" office:value-type="string" office:string-value="http://summaries.cochrane.org/CD007470/vitamin-d-supplementation-for-prevention-of-mortality-in-adults" calcext:value-type="string">
            <text:p>http://summaries.cochrane.org/CD007470/vitamin-d-supplementation-for-prevention-of-mortality-in-adults</text:p>
          </table:table-cell>
          <table:table-cell table:number-columns-repeated="2" table:style-name="ce24" office:value-type="string" calcext:value-type="string">
            <text:p>When the studies were combined in a meta-analysis lower total cholesterol (-0.20 mmol/L, 95% confidence interval (CI) -0.31 to -0.10, P = 0.0001 ) and LDL cholesterol (0.18 mmol/L, 95% CI -0.28 to -0.09, P &lt; 0.0001) were found with oatmeal foods.</text:p>
          </table:table-cell>
          <table:table-cell table:style-name="ce24" office:value-type="string" calcext:value-type="string">
            <text:p>Most of the trials were funded by companies with commercial interests in wholegrains.</text:p>
          </table:table-cell>
          <table:table-cell table:style-name="ce24"/>
          <table:table-cell table:number-columns-repeated="1010"/>
        </table:table-row>
        <table:table-row table:style-name="ro4">
          <table:table-cell table:style-name="ce26" table:formula="of:=[$'Full version'.A68]" office:value-type="string" office:string-value="Cognitive Behavioral Therapy" calcext:value-type="string">
            <text:p>Cognitive Behavioral Therapy</text:p>
          </table:table-cell>
          <table:table-cell table:style-name="ce24" office:value-type="string" calcext:value-type="string">
            <text:p>Vitamins and Minerals</text:p>
          </table:table-cell>
          <table:table-cell table:style-name="ce24" office:value-type="string" calcext:value-type="string">
            <text:p>To assess the effects of the zinc supplementation in the prevention of type 2 diabetes mellitus.</text:p>
          </table:table-cell>
          <table:table-cell table:style-name="ce24" office:value-type="string" calcext:value-type="string">
            <text:p>Only one study met the inclusion criteria of this review. There were 56 normal glucose tolerant obese women (aged 25 to 45 years, body mass index 36.2 ± 2.3 kg/m2). Follow-up was four weeks. The outcomes measured were decrease of insulin resistance, anthropometric and diet parameters, leptin and insulin concentration, zinc concentration in the plasma and urine, lipid metabolism and fasting plasma glucose. There were no statistically significant differences favouring participants receiving zinc supplementation compared to placebo concerning any outcome measured by the study.</text:p>
          </table:table-cell>
          <table:table-cell table:style-name="ce26" table:formula="of:=[$'Full version'.F68]" office:value-type="string" office:string-value="Chronic fatigue syndrome" calcext:value-type="string">
            <text:p>Chronic fatigue syndrome</text:p>
          </table:table-cell>
          <table:table-cell table:style-name="ce24" table:formula="of:=[$'Full version'.G68]" office:value-type="string" office:string-value="Helpful" calcext:value-type="string">
            <text:p>Helpful</text:p>
          </table:table-cell>
          <table:table-cell table:style-name="ce24" table:formula="of:=[$'Full version'.D68]" office:value-type="string" office:string-value="Moderate" calcext:value-type="string">
            <text:p>Moderate</text:p>
          </table:table-cell>
          <table:table-cell table:style-name="ce26" table:formula="of:=[$'Full version'.K68]" office:value-type="string" office:string-value="CBT is effective in reducing the symptoms of fatigue at post-treatment compared with usual care, and may be more effective in reducing fatigue symptoms compared with other psychological therapies. The evidence base at follow-up is limited to a small group of studies with inconsistent findings. There is a lack of evidence on the comparative effectiveness of CBT alone or in combination with other treatments, and further studies are required to inform the development of effective treatment programmes for people with CFS." calcext:value-type="string">
            <text:p>CBT is effective in reducing the symptoms of fatigue at post-treatment compared with usual care, and may be more effective in reducing fatigue symptoms compared with other psychological therapies. The evidence base at follow-up is limited to a small group of studies with inconsistent findings. There is a lack of evidence on the comparative effectiveness of CBT alone or in combination with other treatments, and further studies are required to inform the development of effective treatment programmes for people with CFS.</text:p>
          </table:table-cell>
          <table:table-cell table:style-name="ce26" table:formula="of:=[$'Full version'.H68]" office:value-type="string" office:string-value="Significant compared to usual care" calcext:value-type="string">
            <text:p>Significant compared to usual care</text:p>
          </table:table-cell>
          <table:table-cell table:style-name="ce33" table:formula="of:=[$'Full version'.J68]" office:value-type="string" office:string-value="http://summaries.cochrane.org/CD001027/cognitive-behaviour-therapy-for-chronic-fatigue-syndrome" calcext:value-type="string">
            <text:p>http://summaries.cochrane.org/CD001027/cognitive-behaviour-therapy-for-chronic-fatigue-syndrome</text:p>
          </table:table-cell>
          <table:table-cell table:style-name="ce24" office:value-type="string" calcext:value-type="string">
            <text:p>N/A</text:p>
          </table:table-cell>
          <table:table-cell table:style-name="ce24" office:value-type="string" calcext:value-type="string">
            <text:p>Only one study met the inclusion criteria of this review. There were 56 normal glucose tolerant obese women (aged 25 to 45 years, body mass index 36.2 ± 2.3 kg/m2). Follow-up was four weeks. The outcomes measured were decrease of insulin resistance, anthropometric and diet parameters, leptin and insulin concentration, zinc concentration in the plasma and urine, lipid metabolism and fasting plasma glucose. There were no statistically significant differences favouring participants receiving zinc supplementation compared to placebo concerning any outcome measured by the study.</text:p>
          </table:table-cell>
          <table:table-cell table:style-name="ce24" office:value-type="string" calcext:value-type="string">
            <text:p>Only one study with 56 participants</text:p>
          </table:table-cell>
          <table:table-cell table:style-name="ce24"/>
          <table:table-cell table:number-columns-repeated="1010"/>
        </table:table-row>
        <table:table-row table:style-name="ro2" table:number-rows-repeated="1048507">
          <table:table-cell table:number-columns-repeated="1024"/>
        </table:table-row>
        <table:table-row table:style-name="ro2">
          <table:table-cell table:number-columns-repeated="1024"/>
        </table:table-row>
        <table:named-expressions>
          <table:named-range table:name="_xlnm._FilterDatabase" table:base-cell-address="$'Full version'.$A$1" table:cell-range-address="$'Abridged version'.$A$1:.$N$68"/>
        </table:named-expressions>
      </table:table>
      <table:named-expressions/>
      <table:database-ranges>
        <table:database-range table:name="__Anonymous_Sheet_DB__0" table:target-range-address="'Full version'.A1:'Full version'.K68" table:display-filter-buttons="true"/>
        <table:database-range table:name="__Anonymous_Sheet_DB__1" table:target-range-address="'Abridged version'.A1:'Abridged version'.N68" table:display-filter-buttons="true"/>
      </table:database-ranges>
    </office:spreadsheet>
  </office:body>
</office:document-content>
</file>

<file path=styles.xml><?xml version="1.0" encoding="utf-8"?>
<office:document-styles xmlns:presentation="urn:oasis:names:tc:opendocument:xmlns:presentation:1.0"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ce style:name="Cambria" svg:font-family="Cambria"/>
    <style:font-face style:name="DejaVu Sans" svg:font-family="'DejaVu Sans'" style:font-family-generic="system" style:font-pitch="variable"/>
    <style:font-face style:name="Liberation Sans" svg:font-family="'Liberation Sans'" style:font-family-generic="swiss" style:font-pitch="variable"/>
    <style:font-face style:name="Linux Libertine G" svg:font-family="'Linux Libertine G'" style:font-family-generic="system" style:font-pitch="variable"/>
    <style:font-face style:name="Noto Sans CJK SC" svg:font-family="'Noto Sans CJK SC'" style:font-family-generic="system" style:font-pitch="variable"/>
    <style:font-face style:name="Noto Sans Devanagari" svg:font-family="'Noto Sans Devanagari'" style:font-family-generic="system" style:font-pitch="variable"/>
  </office:font-face-decls>
  <office:styles>
    <style:default-style style:family="table-cell">
      <style:paragraph-properties style:tab-stop-distance="0.5in"/>
      <style:text-properties style:font-name="Liberation Sans" fo:font-size="10pt" fo:language="en" fo:country="US" style:font-name-asian="DejaVu Sans" style:font-size-asian="10pt" style:language-asian="zh" style:country-asian="CN" style:font-name-complex="DejaVu Sans" style:font-size-complex="10pt" style:language-complex="hi" style:country-complex="IN"/>
    </style:default-style>
    <style:default-style style:family="graphic">
      <style:graphic-properties svg:stroke-color="#3465a4" draw:fill-color="#729fcf" fo:wrap-option="no-wrap" draw:shadow-offset-x="0.1181in" draw:shadow-offset-y="0.1181in" style:writing-mode="page"/>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en" fo:country="US" style:letter-kerning="true" style:font-name-asian="DejaVu Sans" style:font-size-asian="12pt" style:language-asian="zh" style:country-asian="CN" style:font-family-complex="'Noto Sans'" style:font-family-generic-complex="system" style:font-pitch-complex="variable" style:font-size-complex="12pt" style:language-complex="hi" style:country-complex="IN"/>
    </style:default-style>
    <style:style style:name="Default" style:family="graphic"/>
    <style:style style:name="Note" style:family="graphic" style:parent-style-name="Default">
      <style:graphic-properties draw:stroke="solid" draw:marker-start="Arrowheads_20_1" draw:marker-start-width="0.0787in" draw:marker-start-center="false" draw:fill="solid" draw:fill-color="#ffffc0" draw:auto-grow-height="true" draw:auto-grow-width="false" fo:padding-top="0.0394in" fo:padding-bottom="0.0394in" fo:padding-left="0.0394in" fo:padding-right="0.0394in" draw:shadow="visible" draw:shadow-offset-x="0.0394in" draw:shadow-offset-y="0.0394in"/>
      <style:text-properties style:font-name="Arial" fo:font-family="Arial" fo:font-size="10pt" style:font-name-asian="Linux Libertine G" style:font-family-asian="'Linux Libertine G'" style:font-family-generic-asian="system" style:font-pitch-asian="variable" style:font-size-asian="10pt" style:font-name-complex="Arial" style:font-family-complex="Arial" style:font-size-complex="10pt"/>
    </style:style>
    <number:number-style style:name="N0">
      <number:number number:min-integer-digits="1"/>
    </number:number-style>
    <number:time-style style:name="N129">
      <number:minutes number:style="long"/>
      <number:text>:</number:text>
      <number:seconds number:style="long"/>
    </number:time-style>
    <number:time-style style:name="N130" number:truncate-on-overflow="false">
      <number:hours/>
      <number:text>:</number:text>
      <number:minutes number:style="long"/>
      <number:text>:</number:text>
      <number:seconds number:style="long"/>
    </number:time-style>
    <number:time-style style:name="N131">
      <number:minutes number:style="long"/>
      <number:text>:</number:text>
      <number:seconds number:style="long" number:decimal-places="1"/>
    </number:time-style>
    <number:number-style style:name="N132">
      <number:scientific-number number:decimal-places="1" number:min-decimal-places="1" number:min-integer-digits="1" number:min-exponent-digits="1" number:exponent-interval="3" number:forced-exponent-sign="true"/>
    </number:number-style>
    <number:currency-style style:name="N10130P0" style:volatile="true" number:language="en" number:country="US">
      <number:currency-symbol/>
      <number:number number:decimal-places="0" number:min-decimal-places="0" number:min-integer-digits="1" number:grouping="true"/>
      <number:text> </number:text>
    </number:currency-style>
    <number:currency-style style:name="N10130" number:language="en" number:country="US">
      <number:text>(</number:text>
      <number:currency-symbol/>
      <number:number number:decimal-places="0" number:min-decimal-places="0" number:min-integer-digits="1" number:grouping="true"/>
      <number:text>)</number:text>
      <style:map style:condition="value()&gt;=0" style:apply-style-name="N10130P0"/>
    </number:currency-style>
    <number:currency-style style:name="N10131P0" style:volatile="true" number:language="en" number:country="US">
      <number:currency-symbol/>
      <number:number number:decimal-places="0" number:min-decimal-places="0" number:min-integer-digits="1" number:grouping="true"/>
      <number:text> </number:text>
    </number:currency-style>
    <number:currency-style style:name="N10131" number:language="en" number:country="US">
      <style:text-properties fo:color="#ff0000"/>
      <number:text>(</number:text>
      <number:currency-symbol/>
      <number:number number:decimal-places="0" number:min-decimal-places="0" number:min-integer-digits="1" number:grouping="true"/>
      <number:text>)</number:text>
      <style:map style:condition="value()&gt;=0" style:apply-style-name="N10131P0"/>
    </number:currency-style>
    <number:currency-style style:name="N10133P0" style:volatile="true" number:language="en" number:country="US">
      <number:currency-symbol/>
      <number:number number:decimal-places="2" number:min-decimal-places="2" number:min-integer-digits="1" number:grouping="true"/>
      <number:text> </number:text>
    </number:currency-style>
    <number:currency-style style:name="N10133" number:language="en" number:country="US">
      <number:text>(</number:text>
      <number:currency-symbol/>
      <number:number number:decimal-places="2" number:min-decimal-places="2" number:min-integer-digits="1" number:grouping="true"/>
      <number:text>)</number:text>
      <style:map style:condition="value()&gt;=0" style:apply-style-name="N10133P0"/>
    </number:currency-style>
    <number:currency-style style:name="N10134P0" style:volatile="true" number:language="en" number:country="US">
      <number:currency-symbol/>
      <number:number number:decimal-places="2" number:min-decimal-places="2" number:min-integer-digits="1" number:grouping="true"/>
      <number:text> </number:text>
    </number:currency-style>
    <number:currency-style style:name="N10134" number:language="en" number:country="US">
      <style:text-properties fo:color="#ff0000"/>
      <number:text>(</number:text>
      <number:currency-symbol/>
      <number:number number:decimal-places="2" number:min-decimal-places="2" number:min-integer-digits="1" number:grouping="true"/>
      <number:text>)</number:text>
      <style:map style:condition="value()&gt;=0" style:apply-style-name="N10134P0"/>
    </number:currency-style>
    <number:date-style style:name="N10135" number:language="en" number:country="US">
      <number:month/>
      <number:text>/</number:text>
      <number:day/>
      <number:text>/</number:text>
      <number:year number:style="long"/>
    </number:date-style>
    <number:date-style style:name="N10136" number:language="en" number:country="US">
      <number:day/>
      <number:text>-</number:text>
      <number:month number:textual="true"/>
      <number:text>-</number:text>
      <number:year/>
    </number:date-style>
    <number:date-style style:name="N10137" number:language="en" number:country="US">
      <number:day/>
      <number:text>-</number:text>
      <number:month number:textual="true"/>
    </number:date-style>
    <number:date-style style:name="N10138" number:language="en" number:country="US">
      <number:month number:textual="true"/>
      <number:text>-</number:text>
      <number:year/>
    </number:date-style>
    <number:time-style style:name="N10139" number:language="en" number:country="US">
      <number:hours/>
      <number:text>:</number:text>
      <number:minutes number:style="long"/>
      <number:text> </number:text>
      <number:am-pm/>
    </number:time-style>
    <number:time-style style:name="N10140" number:language="en" number:country="US">
      <number:hours/>
      <number:text>:</number:text>
      <number:minutes number:style="long"/>
      <number:text>:</number:text>
      <number:seconds number:style="long"/>
      <number:text> </number:text>
      <number:am-pm/>
    </number:time-style>
    <number:time-style style:name="N10141" number:language="en" number:country="US">
      <number:hours/>
      <number:text>:</number:text>
      <number:minutes number:style="long"/>
    </number:time-style>
    <number:time-style style:name="N10142" number:language="en" number:country="US">
      <number:hours/>
      <number:text>:</number:text>
      <number:minutes number:style="long"/>
      <number:text>:</number:text>
      <number:seconds number:style="long"/>
    </number:time-style>
    <number:date-style style:name="N10143" number:language="en" number:country="US">
      <number:month/>
      <number:text>/</number:text>
      <number:day/>
      <number:text>/</number:text>
      <number:year number:style="long"/>
      <number:text> </number:text>
      <number:hours/>
      <number:text>:</number:text>
      <number:minutes number:style="long"/>
    </number:date-style>
    <number:number-style style:name="N10145P0" style:volatile="true" number:language="en" number:country="US">
      <number:number number:decimal-places="0" number:min-decimal-places="0" number:min-integer-digits="1" number:grouping="true"/>
      <number:text> </number:text>
    </number:number-style>
    <number:number-style style:name="N10145" number:language="en" number:country="US">
      <style:text-properties fo:color="#ff0000"/>
      <number:text>(</number:text>
      <number:number number:decimal-places="0" number:min-decimal-places="0" number:min-integer-digits="1" number:grouping="true"/>
      <number:text>)</number:text>
      <style:map style:condition="value()&gt;=0" style:apply-style-name="N10145P0"/>
    </number:number-style>
    <number:number-style style:name="N10147P0" style:volatile="true" number:language="en" number:country="US">
      <number:number number:decimal-places="2" number:min-decimal-places="2" number:min-integer-digits="1" number:grouping="true"/>
      <number:text> </number:text>
    </number:number-style>
    <number:number-style style:name="N10147" number:language="en" number:country="US">
      <style:text-properties fo:color="#ff0000"/>
      <number:text>(</number:text>
      <number:number number:decimal-places="2" number:min-decimal-places="2" number:min-integer-digits="1" number:grouping="true"/>
      <number:text>)</number:text>
      <style:map style:condition="value()&gt;=0" style:apply-style-name="N10147P0"/>
    </number:number-style>
    <number:number-style style:name="N10151P0" style:volatile="true" number:language="en" number:country="US">
      <number:text> </number:text>
      <number:fill-character> </number:fill-character>
      <number:number number:decimal-places="0" number:min-decimal-places="0" number:min-integer-digits="1" number:grouping="true"/>
      <number:text> </number:text>
    </number:number-style>
    <number:number-style style:name="N10151P1" style:volatile="true" number:language="en" number:country="US">
      <number:text> </number:text>
      <number:fill-character> </number:fill-character>
      <number:text>(</number:text>
      <number:number number:decimal-places="0" number:min-decimal-places="0" number:min-integer-digits="1" number:grouping="true"/>
      <number:text>)</number:text>
    </number:number-style>
    <number:number-style style:name="N10151P2" style:volatile="true" number:language="en" number:country="US">
      <number:text> </number:text>
      <number:fill-character> </number:fill-character>
      <number:text>- </number:text>
    </number:number-style>
    <number:text-style style:name="N10151" number:language="en" number:country="US">
      <number:text> </number:text>
      <number:text-content/>
      <number:text> </number:text>
      <style:map style:condition="value()&gt;0" style:apply-style-name="N10151P0"/>
      <style:map style:condition="value()&lt;0" style:apply-style-name="N10151P1"/>
      <style:map style:condition="value()=0" style:apply-style-name="N10151P2"/>
    </number:text-style>
    <number:currency-style style:name="N10155P0" style:volatile="true" number:language="en" number:country="US">
      <number:currency-symbol/>
      <number:fill-character> </number:fill-character>
      <number:number number:decimal-places="0" number:min-decimal-places="0" number:min-integer-digits="1" number:grouping="true"/>
      <number:text> </number:text>
    </number:currency-style>
    <number:currency-style style:name="N10155P1" style:volatile="true" number:language="en" number:country="US">
      <number:currency-symbol/>
      <number:fill-character> </number:fill-character>
      <number:text>(</number:text>
      <number:number number:decimal-places="0" number:min-decimal-places="0" number:min-integer-digits="1" number:grouping="true"/>
      <number:text>)</number:text>
    </number:currency-style>
    <number:currency-style style:name="N10155P2" style:volatile="true" number:language="en" number:country="US">
      <number:currency-symbol/>
      <number:fill-character> </number:fill-character>
      <number:text>- </number:text>
    </number:currency-style>
    <number:text-style style:name="N10155" number:language="en" number:country="US">
      <number:text> </number:text>
      <number:text-content/>
      <number:text> </number:text>
      <style:map style:condition="value()&gt;0" style:apply-style-name="N10155P0"/>
      <style:map style:condition="value()&lt;0" style:apply-style-name="N10155P1"/>
      <style:map style:condition="value()=0" style:apply-style-name="N10155P2"/>
    </number:text-style>
    <number:number-style style:name="N10159P0" style:volatile="true" number:language="en" number:country="US">
      <number:text> </number:text>
      <number:fill-character> </number:fill-character>
      <number:number number:decimal-places="2" number:min-decimal-places="2" number:min-integer-digits="1" number:grouping="true"/>
      <number:text> </number:text>
    </number:number-style>
    <number:number-style style:name="N10159P1" style:volatile="true" number:language="en" number:country="US">
      <number:text> </number:text>
      <number:fill-character> </number:fill-character>
      <number:text>(</number:text>
      <number:number number:decimal-places="2" number:min-decimal-places="2" number:min-integer-digits="1" number:grouping="true"/>
      <number:text>)</number:text>
    </number:number-style>
    <number:number-style style:name="N10159P2" style:volatile="true" number:language="en" number:country="US">
      <number:text> </number:text>
      <number:fill-character> </number:fill-character>
      <number:text>-</number:text>
      <number:number number:decimal-places="0" number:min-decimal-places="0" number:min-integer-digits="0"/>
      <number:text> </number:text>
    </number:number-style>
    <number:text-style style:name="N10159" number:language="en" number:country="US">
      <number:text> </number:text>
      <number:text-content/>
      <number:text> </number:text>
      <style:map style:condition="value()&gt;0" style:apply-style-name="N10159P0"/>
      <style:map style:condition="value()&lt;0" style:apply-style-name="N10159P1"/>
      <style:map style:condition="value()=0" style:apply-style-name="N10159P2"/>
    </number:text-style>
    <number:currency-style style:name="N10163P0" style:volatile="true" number:language="en" number:country="US">
      <number:currency-symbol/>
      <number:fill-character> </number:fill-character>
      <number:number number:decimal-places="2" number:min-decimal-places="2" number:min-integer-digits="1" number:grouping="true"/>
      <number:text> </number:text>
    </number:currency-style>
    <number:currency-style style:name="N10163P1" style:volatile="true" number:language="en" number:country="US">
      <number:currency-symbol/>
      <number:fill-character> </number:fill-character>
      <number:text>(</number:text>
      <number:number number:decimal-places="2" number:min-decimal-places="2" number:min-integer-digits="1" number:grouping="true"/>
      <number:text>)</number:text>
    </number:currency-style>
    <number:currency-style style:name="N10163P2" style:volatile="true" number:language="en" number:country="US">
      <number:currency-symbol/>
      <number:fill-character> </number:fill-character>
      <number:text>-</number:text>
      <number:number number:decimal-places="0" number:min-decimal-places="0" number:min-integer-digits="0"/>
      <number:text> </number:text>
    </number:currency-style>
    <number:text-style style:name="N10163" number:language="en" number:country="US">
      <number:text> </number:text>
      <number:text-content/>
      <number:text> </number:text>
      <style:map style:condition="value()&gt;0" style:apply-style-name="N10163P0"/>
      <style:map style:condition="value()&lt;0" style:apply-style-name="N10163P1"/>
      <style:map style:condition="value()=0" style:apply-style-name="N10163P2"/>
    </number:text-style>
    <style:style style:name="Default" style:family="table-cell">
      <style:table-cell-properties style:rotation-align="none" style:vertical-align="bottom"/>
      <style:text-properties fo:color="#000000" style:font-name="Arial" fo:font-family="Arial" style:font-name-asian="Linux Libertine G" style:font-family-asian="'Linux Libertine G'" style:font-family-generic-asian="system" style:font-pitch-asian="variable" style:font-name-complex="Arial" style:font-family-complex="Arial"/>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able-cell-properties fo:wrap-option="no-wrap" style:shrink-to-fit="false"/>
      <style:text-properties fo:font-style="italic" style:text-underline-style="solid" style:text-underline-width="auto" style:text-underline-color="font-color" fo:font-weight="bold" style:font-style-asian="italic" style:font-weight-asian="bold" style:font-style-complex="italic" style:font-weight-complex="bold"/>
    </style:style>
    <draw:marker draw:name="Arrowheads_20_1" draw:display-name="Arrowheads 1" svg:viewBox="0 0 20 30" svg:d="M10 0l-10 30h20z"/>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style:page-layout style:name="Mpm2">
      <style:page-layout-properties style:writing-mode="lr-tb"/>
      <style:header-style>
        <style:header-footer-properties fo:min-height="0.2953in" fo:margin-left="0in" fo:margin-right="0in" fo:margin-bottom="0.0984in" fo:border="2.49pt solid #000000" fo:padding="0.0071in" fo:background-color="#c0c0c0">
          <style:background-image/>
        </style:header-footer-properties>
      </style:header-style>
      <style:footer-style>
        <style:header-footer-properties fo:min-height="0.2953in" fo:margin-left="0in" fo:margin-right="0in" fo:margin-top="0.0984in" fo:border="2.49pt solid #000000" fo:padding="0.0071in" fo:background-color="#c0c0c0">
          <style:background-image/>
        </style:header-footer-properties>
      </style:footer-style>
    </style:page-layout>
    <style:page-layout style:name="Mpm3">
      <style:page-layout-properties style:num-format="1" style:print-orientation="portrait" fo:margin-top="0.9839in" fo:margin-bottom="0.9839in" fo:margin-left="0.748in" fo:margin-right="0.748in" style:print-page-order="ttb" style:first-page-number="continue" style:scale-to="100%" style:writing-mode="lr-tb" style:print="charts drawings objects zero-values"/>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age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4-06-23">00/00/0000</text:date>, <text:time style:data-style-name="N2" text:time-value="17:02:00.426282252">00:00:00</text:time></text:p>
        </style:region-right>
      </style:header>
      <style:header-left style:display="false"/>
      <style:header-first style:display="false"/>
      <style:footer>
        <text:p>Page <text:page-number>1</text:page-number><text:s/>/ <text:page-count>99</text:page-count></text:p>
      </style:footer>
      <style:footer-left style:display="false"/>
      <style:footer-first style:display="false"/>
    </style:master-page>
    <style:master-page style:name="PageStyle_5f_Full_20_version" style:display-name="PageStyle_Full version" style:page-layout-name="Mpm3">
      <style:header style:display="false"/>
      <style:header-left style:display="false"/>
      <style:header-first style:display="false"/>
      <style:footer style:display="false"/>
      <style:footer-left style:display="false"/>
      <style:footer-first style:display="false"/>
    </style:master-page>
    <style:master-page style:name="PageStyle_5f_Abridged_20_version" style:display-name="PageStyle_Abridged version" style:page-layout-name="Mpm3">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generator>LibreOffice/24.2.3.2$Linux_X86_64 LibreOffice_project/420$Build-2</meta:generator>
    <meta:editing-cycles>1</meta:editing-cycles>
    <meta:editing-duration>PT45S</meta:editing-duration>
    <meta:keyword>Cochrane Review</meta:keyword>
    <meta:keyword>supplements</meta:keyword>
    <meta:keyword>exercise</meta:keyword>
    <meta:keyword>health</meta:keyword>
    <dc:source>https://docs.google.com/spreadsheets/d/19D8JUgf95t-f-oUAHqh8Nn2G90KO3gUiua9yAjBSSqI/edit?gid=1#gid=1</dc:source>
    <dc:subject>meta-analysis</dc:subject>
    <dc:date>2024-06-23T17:02:46.098682118</dc:date>
    <meta:document-statistic meta:table-count="2" meta:cell-count="1577" meta:object-count="0"/>
  </office:meta>
</office:document-meta>
</file>